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16" table:default-cell-style-name="ce2"/>
        <table:table-column table:style-name="co4" table:number-columns-repeated="15360" table:default-cell-style-name="ce1"/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steack hache vbf 120 gr <text:s/>15 °/ MG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egrené de bœuf vbf <text:s/>15°/ MG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boulette de bouef vbf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frites bi temperature 10/10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brocoli fleurette dauc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carottes rondelles daucy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courgette rondelles dauc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flageolets verts daucy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haricots verts dauc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haricots blancs daucy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palet epinard branche dauc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etit oignons blancs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oignons eminc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oelle ratatouille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poelle meridional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oivrons lanieres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macedoine de legumes expres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basilic hache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persil hach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ails morceaux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coriandre hach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menthe hache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dore de hoki nouvelle zelande pre-frit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dos de colin sans peau portione 140 gr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filet de truite sans arete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truites entieres desaretes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crevettes cuites 40 /6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filet de saumon atlantique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poulpes entiere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seiche entiere 100/200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moules entieres cuite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moules demi coquilles cuites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coktail fruit de me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lamelles d encornet gigas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solo de hoki</text:p>
          </table:table-cell>
          <table:table-cell office:value-type="string" table:style-name="ce2">
            <text:p>provençal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meuniere d alaska cuit a cœur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cervelas orloff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tomate farcies sans porc 170 gr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pomme de terre farcies sans porc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courgettes farcies sans porc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poivrons farcies sans porc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choux farcies sans porc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tarte aux pommes predecoupe en 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tarte normande predecoupe en 10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tarte au chocolat predecoupe en 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choux a la creme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eclair vanille et chocolat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mille feuille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beignets parfum chocolat noisett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donuts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barres glaces mars snickers twicks coco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cone vanille chocolat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timbales vanille frais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cheesburger vbf 125 gr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friands fromag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4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4"/>
          <table:table-cell table:number-columns-repeated="4" table:style-name="ce3"/>
          <table:table-cell table:number-columns-repeated="16376"/>
        </table:table-row>
        <table:table-row table:number-rows-repeated="6" table:style-name="ro1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number-rows-repeated="1048503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t</meta:initial-creator>
    <dc:creator>int</dc:creator>
    <dc:date>2023-05-26T13:00:55Z</dc:date>
  </office:meta>
</office:document-meta>
</file>