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82704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paragraph-rsid="0008c503" style:font-weight-asian="bold" style:font-weight-complex="bold"/>
    </style:style>
    <style:style style:name="P5" style:family="paragraph" style:parent-style-name="Standard">
      <style:text-properties style:text-underline-style="none" fo:font-weight="normal" officeooo:paragraph-rsid="0004bdd0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4bdd0" officeooo:paragraph-rsid="0004bdd0" style:font-weight-asian="normal" style:font-weight-complex="normal"/>
    </style:style>
    <style:style style:name="P7" style:family="paragraph" style:parent-style-name="Standard">
      <style:text-properties officeooo:rsid="0004bdd0" officeooo:paragraph-rsid="0004bdd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officeooo:paragraph-rsid="0008c503"/>
    </style:style>
    <style:style style:name="P10" style:family="paragraph" style:parent-style-name="Standard">
      <style:text-properties fo:font-weight="bold" officeooo:rsid="0008c503" officeooo:paragraph-rsid="0008c503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0a0660" officeooo:paragraph-rsid="000a0660" style:font-weight-asian="bold" style:font-weight-complex="bold"/>
    </style:style>
    <style:style style:name="P13" style:family="paragraph" style:parent-style-name="Standard">
      <style:text-properties style:text-underline-style="none" fo:font-weight="normal" officeooo:rsid="000a0660" officeooo:paragraph-rsid="000a0660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8c503" style:font-weight-asian="bold" style:font-weight-complex="bold"/>
    </style:style>
    <style:style style:name="T3" style:family="text">
      <style:text-properties officeooo:rsid="0004bdd0"/>
    </style:style>
    <style:style style:name="T4" style:family="text">
      <style:text-properties officeooo:rsid="00062e97"/>
    </style:style>
    <style:style style:name="T5" style:family="text">
      <style:text-properties officeooo:rsid="00082704"/>
    </style:style>
    <style:style style:name="T6" style:family="text">
      <style:text-properties officeooo:rsid="0008c503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8c503"/>
    </style:style>
    <style:style style:name="T9" style:family="text">
      <style:text-properties style:text-underline-style="none" fo:font-weight="bold" officeooo:rsid="0008c503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Annexe 2 : </text:span>Programme <text:s/>Strasbourg <text:s/>du 10 <text:span text:style-name="T4">m</text:span>ars au 14 mars <text:span text:style-name="T4">2025</text:span></text:p>
      <text:p text:style-name="P2"/>
      <text:p text:style-name="Standard">Du <text:s/>lundi 10 <text:span text:style-name="T4">mars</text:span> 2025 <text:s/>départ <text:span text:style-name="T6">en début d’après-midi </text:span>nuit dans l'autocar</text:p>
      <text:p text:style-name="Standard">Retour vendredi 14 <text:span text:style-name="T5">m</text:span>ars au matin , <text:s/>dans l'autocar</text:p>
      <text:p text:style-name="P13">Groupe de <text:span text:style-name="T10">49 élèves et 3 adultes</text:span></text:p>
      <text:p text:style-name="P12"/>
      <text:p text:style-name="P1">Détail du programme :</text:p>
      <text:p text:style-name="P4"/>
      <text:p text:style-name="P4">Jour 1 :<text:span text:style-name="T7"> </text:span><text:span text:style-name="T8">Lundi 10 mars </text:span></text:p>
      <text:p text:style-name="P5">Départ Saint Jean d'<text:span text:style-name="T6">A</text:span>ngély <text:span text:style-name="T3">en tout début d’après midi pour arriver pas trop tard à Strasbourg</text:span></text:p>
      <text:p text:style-name="P5"><text:span text:style-name="T3">L</text:span>es élèves amènent leur dîner</text:p>
      <text:p text:style-name="P6">Nuit du 10 au 11 mars à un hébergement à Strasbourg</text:p>
      <text:p text:style-name="P1"/>
      <text:p text:style-name="Standard"><text:span text:style-name="T1">Jour </text:span><text:span text:style-name="T2">2 :</text:span><text:span text:style-name="T9"> Mardi 11 mars</text:span></text:p>
      <text:p text:style-name="P7">Petit déjeuner à l’hébergement</text:p>
      <text:p text:style-name="Standard">Visite du parlement européen le matin</text:p>
      <text:p text:style-name="Standard">9<text:span text:style-name="T6">h</text:span> Rencontre avec le député M Sargiacomo Conférence débat</text:p>
      <text:p text:style-name="Standard">Présentation interactive sur le <text:s/>parlement européen</text:p>
      <text:p text:style-name="Standard">Visite de la tribune de l'hémicycle</text:p>
      <text:p text:style-name="Standard">Visite du parlementarium Simone Veil</text:p>
      <text:p text:style-name="Standard">Repas à la cafétéria du parlement <text:span text:style-name="T3">européen de Strasbourg</text:span></text:p>
      <text:p text:style-name="Standard"/>
      <text:p text:style-name="Standard">Visite du mémorial Struthof l’<text:span text:style-name="T3">ap</text:span><text:span text:style-name="T4">r</text:span><text:span text:style-name="T3">ès midi </text:span>?</text:p>
      <text:p text:style-name="Standard">Ou </text:p>
      <text:p text:style-name="Standard">on reste en début d'après midi au parlement et on <text:span text:style-name="T3">visite Strasbourg</text:span></text:p>
      <text:p text:style-name="Standard"/>
      <text:p text:style-name="Standard">Soirée à Strasbourg <text:span text:style-name="T3">dîner à Strasbourg</text:span></text:p>
      <text:p text:style-name="Standard">Nuit à <text:span text:style-name="T3">l’hébergement </text:span>Strasbourg</text:p>
      <text:p text:style-name="Standard"/>
      <text:p text:style-name="P9"><text:span text:style-name="T1">Jour </text:span><text:span text:style-name="T2">3 :</text:span><text:span text:style-name="T9"> Mercredi 12 mars</text:span></text:p>
      <text:p text:style-name="P9"><text:s/>Visite BCE Francfort</text:p>
      <text:p text:style-name="Standard"><text:span text:style-name="T6">P</text:span>etit déjeuner, déjeuner et dîner à prévoir</text:p>
      <text:p text:style-name="Standard">Nuit à Francfort ou à Luxembourg</text:p>
      <text:p text:style-name="Standard"/>
      <text:p text:style-name="P9"><text:span text:style-name="T1">Jour </text:span><text:span text:style-name="T2">4 :</text:span><text:span text:style-name="T9"> Jeudi 13 mars</text:span></text:p>
      <text:p text:style-name="P9"><text:span text:style-name="T6">V</text:span>isite Schengen et Luxembourg</text:p>
      <text:p text:style-name="Standard"><text:span text:style-name="T6">P</text:span>etit déjeuner, déjeuner et dîner à prévoir</text:p>
      <text:p text:style-name="Standard">Nuit dans l'autocar : Retour à Saint Jean d'<text:span text:style-name="T4">A</text:span>ngély</text:p>
      <text:p text:style-name="Standard"/>
      <text:p text:style-name="P10">Arrivée en début de matinée à Saint-Jean d’Angély vendredi 14 mars.</text:p>
      <text:p text:style-name="P10"/>
      <text:p text:style-name="P10">Prévoir l’assurance annulation dans le prix.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4T14:28:06.96</meta:creation-date>
    <dc:date>2024-11-15T10:10:42.252000000</dc:date>
    <meta:editing-duration>PT2H3M28S</meta:editing-duration>
    <meta:editing-cycles>11</meta:editing-cycles>
    <meta:generator>LibreOffice/7.4.3.2$Windows_X86_64 LibreOffice_project/1048a8393ae2eeec98dff31b5c133c5f1d08b890</meta:generator>
    <meta:print-date>2024-11-14T09:11:40.191000000</meta:print-date>
    <meta:document-statistic meta:table-count="0" meta:image-count="0" meta:object-count="0" meta:page-count="1" meta:paragraph-count="32" meta:word-count="228" meta:character-count="1312" meta:non-whitespace-character-count="1107"/>
  </office:meta>
</office:document-meta>
</file>