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b4276" officeooo:paragraph-rsid="000b4276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b4276" officeooo:paragraph-rsid="000b4276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0b4276" officeooo:paragraph-rsid="000b4276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19352" officeooo:paragraph-rsid="00119352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ce181e" style:font-name="Arial" style:text-underline-style="none" fo:font-weight="normal" officeooo:rsid="0014f029" officeooo:paragraph-rsid="000ecf0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ce181e" style:font-name="Arial" fo:font-size="11pt" style:text-underline-style="none" fo:font-weight="normal" officeooo:rsid="0014f029" officeooo:paragraph-rsid="000ecf0f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ce181e" style:font-name="Arial" fo:font-size="11pt" style:text-underline-style="none" fo:font-weight="normal" officeooo:rsid="00109c19" officeooo:paragraph-rsid="00109c19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2a080" officeooo:paragraph-rsid="0012a080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12a080" officeooo:paragraph-rsid="0012b09c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12a080" officeooo:paragraph-rsid="00152385" style:font-size-asian="9.60000038146973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0b4276" officeooo:paragraph-rsid="0012b09c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0b4276" officeooo:paragraph-rsid="00134f81" style:font-size-asian="9.60000038146973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12b09c" officeooo:paragraph-rsid="0012b09c" style:font-size-asian="9.60000038146973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119352" officeooo:paragraph-rsid="00119352" style:font-size-asian="9.60000038146973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134f81" officeooo:paragraph-rsid="00134f81" style:font-size-asian="9.60000038146973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34f81" officeooo:paragraph-rsid="00152385" style:font-size-asian="9.60000038146973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9848f" officeooo:paragraph-rsid="0012b09c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29848f" officeooo:paragraph-rsid="0012b09c" style:font-weight-asian="normal" style:font-weight-complex="normal"/>
    </style:style>
    <style:style style:name="T1" style:family="text">
      <style:text-properties officeooo:rsid="000ecf0f"/>
    </style:style>
    <style:style style:name="T2" style:family="text">
      <style:text-properties officeooo:rsid="0012a080"/>
    </style:style>
    <style:style style:name="T3" style:family="text">
      <style:text-properties officeooo:rsid="0012b09c"/>
    </style:style>
    <style:style style:name="T4" style:family="text">
      <style:text-properties officeooo:rsid="00134f81"/>
    </style:style>
    <style:style style:name="T5" style:family="text">
      <style:text-properties officeooo:rsid="00152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jet de voyage à Tokyo</text:p>
      <text:p text:style-name="P1">Cahier des charges</text:p>
      <text:p text:style-name="P1"/>
      <text:p text:style-name="P3"/>
      <text:p text:style-name="P3">Durée du séjour : 8 jours</text:p>
      <text:p text:style-name="P3"/>
      <text:p text:style-name="P3">Dates : Pour un départ et un retour entre le 15 mai et le 5 juin 2023</text:p>
      <text:p text:style-name="P3"/>
      <text:p text:style-name="P3">Contrainte : Les élèves ne doivent pas manquer plus de 5 jours de cours (jours ouvrés)</text:p>
      <text:p text:style-name="P3"/>
      <text:p text:style-name="P3">Participants : 20 élèves (entre 12 et 15 ans) + 3 accompagnateurs</text:p>
      <text:p text:style-name="P3"/>
      <text:p text:style-name="P3">Demande spéciale : Guide sur place (traduction vers le français ou l’anglais)</text:p>
      <text:p text:style-name="P3"/>
      <text:p text:style-name="P4">Hébergement : Collectif (auberge)</text:p>
      <text:p text:style-name="P4"/>
      <text:p text:style-name="P4">Quartiers :</text:p>
      <text:p text:style-name="P4"/>
      <text:p text:style-name="P4">Moyens de transports : Avion / Transports en commun sur place</text:p>
      <text:p text:style-name="P4"/>
      <text:p text:style-name="P4">Repas : Petit déjeuner à l’auberge / Déjeuner : paniers repas / Dîner : à voir</text:p>
      <text:p text:style-name="P4"/>
      <text:p text:style-name="P13">Philosophie du projet :</text:p>
      <text:p text:style-name="P13"/>
      <text:p text:style-name="P18"><text:span text:style-name="T3">I</text:span>l s’agit de partir de l’appétence, déjà existante, des élèves pour les cultures asiatiques et d’approfondir la découverte de la culture nippone en <text:span text:style-name="T3">a</text:span>bordant le Japon en tant que « terre d'inspiration ».</text:p>
      <text:p text:style-name="P17">Ainsi, des parallèles seront mis en évidence entre le Japon terre rêvée, à travers les mangas, la mythologie et les films, et le Japon terre vécue, à travers l<text:span text:style-name="T3">'</text:span>histoire du pays, les paysages et leur géographie, le mode de vie et la spiritualité. <text:span text:style-name="T3">Le voyage à Tokyo devra être le point d'orgue de cette dualité des approches (et donc osciller entre Japon « moderne » et Japon « traditionnel »).</text:span></text:p>
      <text:p text:style-name="P3"/>
      <text:p text:style-name="P3">Programme :</text:p>
      <text:p text:style-name="P3"/>
      <text:p text:style-name="P3">- <text:span text:style-name="T2">Jour 1 : Voyage Aller</text:span></text:p>
      <text:p text:style-name="P8">Après-midi : Sanctuaire Asakusa (Sensoji Temple) + Sumida Park</text:p>
      <text:p text:style-name="P8"/>
      <text:p text:style-name="P11">- <text:span text:style-name="T2">Jour 2 :</text:span></text:p>
      <text:p text:style-name="P13">Matin : Meiji-Jingu (Sanctuaire Shinto)</text:p>
      <text:p text:style-name="P9">Après-midi : S<text:span text:style-name="T4">hibuya (Traversée, boutiques, arcades)</text:span></text:p>
      <text:p text:style-name="P9"/>
      <text:p text:style-name="P12">- <text:span text:style-name="T2">Jour 3 :</text:span></text:p>
      <text:p text:style-name="P15">Toute la journée : Visite de Kamakura</text:p>
      <text:p text:style-name="P9"/>
      <text:p text:style-name="P11">- <text:span text:style-name="T2">Jour 4 :</text:span></text:p>
      <text:p text:style-name="P16">Matin : <text:span text:style-name="T5">Parc Ueno. Musée National de Tokyo</text:span></text:p>
      <text:p text:style-name="P9">Après-midi : </text:p>
      <text:p text:style-name="P9"/>
      <text:p text:style-name="P11">- <text:span text:style-name="T2">Jour 5 :</text:span></text:p>
      <text:p text:style-name="P15">Toute la journée : Visite de Hakone. Croisière sur le lac Ashi / Vue Mont Fuji</text:p>
      <text:p text:style-name="P8"/>
      <text:p text:style-name="P11">- <text:span text:style-name="T2">Jour 6 :</text:span></text:p>
      <text:p text:style-name="P16">Matin : TeamLab Planet</text:p>
      <text:p text:style-name="P10">Après-midi : <text:span text:style-name="T5">Palais impérial de Tokyo</text:span></text:p>
      <text:p text:style-name="P9"/>
      <text:p text:style-name="P11">- <text:span text:style-name="T2">Jour 7 : Voyage Retou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07:32:31.561000000</meta:creation-date>
    <dc:date>2023-02-02T16:53:33.266000000</dc:date>
    <meta:editing-duration>PT2H54M18S</meta:editing-duration>
    <meta:editing-cycles>9</meta:editing-cycles>
    <meta:generator>LibreOffice/5.0.5.2$Windows_x86 LibreOffice_project/55b006a02d247b5f7215fc6ea0fde844b30035b3</meta:generator>
    <meta:print-date>2023-02-02T15:00:22.715000000</meta:print-date>
    <meta:document-statistic meta:table-count="0" meta:image-count="0" meta:object-count="0" meta:page-count="1" meta:paragraph-count="31" meta:word-count="308" meta:character-count="1654" meta:non-whitespace-character-count="1376"/>
  </office:meta>
</office:document-meta>
</file>