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3" style:parent-style-name="Policepardéfaut" style:family="text">
      <style:text-properties fo:font-weight="bold" style:font-weight-asian="bold"/>
    </style:style>
    <style:style style:name="P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list-style-name="WW8Num1" style:family="paragraph"/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7" style:parent-style-name="Standard" style:list-style-name="WW8Num1" style:family="paragraph"/>
    <style:style style:name="P8" style:parent-style-name="Standard" style:list-style-name="WW8Num1" style:family="paragraph"/>
    <style:style style:name="P9" style:parent-style-name="Standard" style:family="paragraph">
      <style:paragraph-properties fo:margin-left="0.4895in">
        <style:tab-stops/>
      </style:paragraph-properties>
    </style:style>
    <style:style style:name="P10" style:parent-style-name="Standard" style:family="paragraph">
      <style:paragraph-properties fo:margin-left="2.95in">
        <style:tab-stops/>
      </style:paragraph-properties>
    </style:style>
  </office:automatic-styles>
  <office:body>
    <office:text text:use-soft-page-breaks="true">
      <text:p text:style-name="P1">Collège Pascal Paoli</text:p>
      <text:p text:style-name="Standard">20220 <text:s/>L’Ile-Rousse</text:p>
      <text:p text:style-name="Standard"/>
      <text:p text:style-name="Standard"/>
      <text:p text:style-name="P2">OFFRE VALANT ACTE D’ENGAGEMENT</text:p>
      <text:p text:style-name="Standard"/>
      <text:p text:style-name="Standard"/>
      <text:p text:style-name="Standard"><text:span text:style-name="T3">Appel d’offre du</text:span><text:s text:c="2"/>…………., <text:s text:c="2"/>code nomenclature …..., <text:s/>lancé en <text:s/>application de l’article 28 du code des marchés publics.</text:p>
      <text:p text:style-name="Standard"/>
      <text:p text:style-name="Standard">Objet :……………………………………………………………………………………………</text:p>
      <text:p text:style-name="Standard"/>
      <text:p text:style-name="P4">Fournisseur : <text:s/></text:p>
      <text:p text:style-name="Standard"/>
      <text:p text:style-name="Standard">Je soussigné,……………………………………….. …………………………………………..</text:p>
      <text:p text:style-name="Standard"/>
      <text:p text:style-name="Standard">agissant au nom et pour le compte de :…………………………………………………………</text:p>
      <text:p text:style-name="Standard"/>
      <text:p text:style-name="Standard">dont le siège social est :…………………………………………………………………………</text:p>
      <text:p text:style-name="Standard"/>
      <text:p text:style-name="Standard">immatriculé à l’INSEE sous le n° ………………………………………………………………</text:p>
      <text:p text:style-name="Standard"/>
      <text:p text:style-name="Standard">et au registre du commerce du greffe du Tribunal de…………………………………………...</text:p>
      <text:p text:style-name="Standard"/>
      <text:p text:style-name="Standard">sous le numéro :…………………………………………………………………………………</text:p>
      <text:p text:style-name="Standard"/>
      <text:p text:style-name="Standard">après avoir pris connaissance du marché visé en objet, de ses modalités et des clauses techniques particulières</text:p>
      <text:p text:style-name="Standard"/>
      <text:list text:style-name="WW8Num1">
        <text:list-item text:start-value="1">
          <text:p text:style-name="P5">m’engage sans réserve à traiter avec le collège Pascal Paoli selon les modalités jointes en annexe (<text:span text:style-name="T6">ci-joint contrat, proposition de prix, tarif appliqué ou bordereau de prix)</text:span></text:p>
        </text:list-item>
        <text:list-item>
          <text:p text:style-name="P7">demande que le collège Pascal Paoli se libère des sommes dues au titre du présent marché en faisant porter le montant au crédit du compte ouvert à l’organisme financier dont le RIB est joint en annexe.</text:p>
        </text:list-item>
        <text:list-item>
          <text:p text:style-name="P8">Affirme sur l’honneur et sous peine de résiliation de plein droit du marché à mes torts exclusifs être en règle avec les administrations fiscale et sociale.</text:p>
        </text:list-item>
      </text:list>
      <text:p text:style-name="P9"/>
      <text:p text:style-name="P10">A…………………..le …………………</text:p>
      <text:p text:style-name="Standard"/>
      <text:p text:style-name="Standard">CACHET<text:tab/><text:tab/><text:tab/><text:tab/><text:tab/><text:tab/><text:tab/>SIGNATURE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ur acceptation : le Principal, responsable des marchés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list-style style:name="WW8Num1" style:display-name="WW8Num1">
      <text:list-level-style-number text:level="1" style:num-suffix="-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984in" fo:margin-bottom="0.37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YCEE/COLLEGE……</dc:title>
    <meta:initial-creator>int</meta:initial-creator>
    <dc:creator>intend1</dc:creator>
    <meta:creation-date>2023-01-27T07:55:00Z</meta:creation-date>
    <dc:date>2023-01-27T07:55:00Z</dc:date>
    <meta:template xlink:href="Normal" xlink:type="simple"/>
    <meta:editing-cycles>2</meta:editing-cycles>
    <meta:editing-duration>PT60S</meta:editing-duration>
    <meta:document-statistic meta:page-count="1" meta:paragraph-count="2" meta:word-count="210" meta:character-count="1364" meta:row-count="9" meta:non-whitespace-character-count="1156"/>
  </office:meta>
</office:document-meta>
</file>