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Comic Sans MS" svg:font-family="'Comic Sans MS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301cm" fo:margin-left="0cm" table:align="left" style:may-break-between-rows="true" style:writing-mode="lr-tb"/>
    </style:style>
    <style:style style:name="Tableau1.A" style:family="table-column">
      <style:table-column-properties style:column-width="8.691cm"/>
    </style:style>
    <style:style style:name="Tableau1.B" style:family="table-column">
      <style:table-column-properties style:column-width="2.611cm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au2" style:family="table">
      <style:table-properties style:width="15.875cm" fo:margin-left="0cm" table:align="left" style:may-break-between-rows="true" style:writing-mode="lr-tb"/>
    </style:style>
    <style:style style:name="Tableau2.A" style:family="table-column">
      <style:table-column-properties style:column-width="15.875cm"/>
    </style:style>
    <style:style style:name="Tableau2.A1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18cm solid #00000a" fo:border-bottom="0.002cm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02cm solid #000000" fo:border-bottom="0.002cm solid #000000" fo:vertical-align="top">
        <style:background-image/>
      </style:table-cell-properties>
    </style:style>
    <style:style style:name="Tableau2.A12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au3" style:family="table">
      <style:table-properties style:width="16.245cm" fo:margin-left="0cm" table:align="left" style:may-break-between-rows="true" style:writing-mode="lr-tb"/>
    </style:style>
    <style:style style:name="Tableau3.A" style:family="table-column">
      <style:table-column-properties style:column-width="4.122cm"/>
    </style:style>
    <style:style style:name="Tableau3.B" style:family="table-column">
      <style:table-column-properties style:column-width="8.38cm"/>
    </style:style>
    <style:style style:name="Tableau3.C" style:family="table-column">
      <style:table-column-properties style:column-width="3.743cm"/>
    </style:style>
    <style:style style:name="Tableau3.1" style:family="table-row">
      <style:table-row-properties style:min-row-height="5.054cm"/>
    </style:style>
    <style:style style:name="Tableau3.A1" style:family="table-cell">
      <style:table-cell-properties fo:background-color="#ffffff" fo:padding-left="0.123cm" fo:padding-right="0.123cm" fo:padding-top="0cm" fo:padding-bottom="0cm" fo:border="0.002cm solid #000000" fo:vertical-align="top">
        <style:background-image/>
      </style:table-cell-properties>
    </style:style>
    <style:style style:name="Tableau3.B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1pt" fo:font-weight="bold" fo:background-color="transparent" style:font-name-asian="Comic Sans MS" style:font-name-complex="Comic Sans M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1pt" fo:font-weight="bold" fo:background-color="transparent" style:font-name-asian="Comic Sans MS" style:font-name-complex="Comic Sans MS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1pt" fo:font-style="italic" fo:font-weight="bold" fo:background-color="transparent" style:font-name-asian="Comic Sans MS" style:font-name-complex="Comic Sans M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1pt" fo:font-style="italic" fo:font-weight="normal" fo:background-color="transparent" style:font-name-asian="Comic Sans MS" style:font-name-complex="Comic Sans MS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start" style:justify-single-word="false"/>
      <style:text-properties fo:color="#0000ff" style:font-name="Comic Sans MS" fo:font-size="11pt" fo:font-weight="bold" fo:background-color="transparent" style:font-name-asian="Comic Sans MS" style:font-name-complex="Comic Sans MS"/>
    </style:style>
    <style:style style:name="P18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.589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5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cm" fo:margin-right="0.589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0cm" fo:margin-right="0.589cm" fo:line-height="100%" fo:text-align="center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0.635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3.866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2.365cm"/>
          <style:tab-stop style:position="4.29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.635cm" fo:margin-right="0cm" fo:margin-top="0.423cm" fo:margin-bottom="0.106cm" fo:line-height="100%" fo:text-align="start" style:justify-single-word="false" fo:text-indent="-0.635cm" style:auto-text-indent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27" style:family="paragraph" style:parent-style-name="Standard">
      <style:paragraph-properties fo:margin-left="0.635cm" fo:margin-right="0cm" fo:margin-top="0.423cm" fo:margin-bottom="0.106cm" fo:line-height="100%" fo:text-align="start" style:justify-single-word="false" fo:text-indent="-0.635cm" style:auto-text-indent="false"/>
      <style:text-properties fo:color="#0000ff" style:font-name="Arial" fo:font-size="14pt" fo:font-weight="bold" fo:background-color="transparent" style:font-name-asian="Arial" style:font-name-complex="Arial"/>
    </style:style>
    <style:style style:name="P28" style:family="paragraph" style:parent-style-name="Standard">
      <style:paragraph-properties fo:margin-left="0.635cm" fo:margin-right="0cm" fo:line-height="100%" fo:text-align="start" style:justify-single-word="false" fo:text-indent="-0.635cm" style:auto-text-indent="false"/>
      <style:text-properties style:use-window-font-color="true" style:font-name="Arial" fo:font-size="14pt" fo:font-weight="bold" fo:background-color="#e5e5e5" style:font-name-asian="Arial" style:font-name-complex="Arial"/>
    </style:style>
    <style:style style:name="P29" style:family="paragraph" style:parent-style-name="Standard">
      <style:paragraph-properties fo:margin-left="0.635cm" fo:margin-right="0cm" fo:margin-top="0.423cm" fo:margin-bottom="0.212cm" fo:line-height="100%" fo:text-align="start" style:justify-single-word="false" fo:text-indent="-0.635cm" style:auto-text-indent="false"/>
      <style:text-properties style:use-window-font-color="true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30" style:family="paragraph" style:parent-style-name="Standard">
      <style:paragraph-properties fo:margin-left="0.635cm" fo:margin-right="0cm" fo:margin-top="0.423cm" fo:margin-bottom="0.212cm" fo:line-height="100%" fo:text-align="start" style:justify-single-word="false" fo:text-indent="-0.635cm" style:auto-text-indent="false"/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31" style:family="paragraph" style:parent-style-name="Standard">
      <style:paragraph-properties fo:margin-left="2.136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2.365cm"/>
          <style:tab-stop style:position="4.292cm"/>
        </style:tab-stops>
      </style:paragraph-properties>
    </style:style>
    <style:style style:name="P32" style:family="paragraph" style:parent-style-name="Standard">
      <style:paragraph-properties fo:margin-left="1cm" fo:margin-right="-1.58cm" fo:line-height="100%" fo:text-align="start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1cm" fo:margin-right="-1.58cm" fo:line-height="100%" fo:text-align="start" style:justify-single-word="false" fo:text-indent="1.249cm" style:auto-text-indent="false">
        <style:tab-stops>
          <style:tab-stop style:position="1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4" style:family="paragraph" style:parent-style-name="Standard">
      <style:paragraph-properties fo:margin-left="1cm" fo:margin-right="-1.58cm" fo:line-height="100%" fo:text-align="start" style:justify-single-word="false" fo:text-indent="1.249cm" style:auto-text-indent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cm" fo:margin-bottom="0.212cm" fo:line-height="100%" fo:text-align="start" style:justify-single-word="false"/>
    </style:style>
    <style:style style:name="P3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7" style:family="paragraph" style:parent-style-name="Standard">
      <style:paragraph-properties fo:margin-left="1.588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1.117cm"/>
        </style:tab-stops>
      </style:paragraph-properties>
      <style:text-properties style:use-window-font-color="true" style:font-name="Arial" fo:font-size="14pt" fo:font-weight="bold" fo:background-color="#7f7f7f" style:font-name-asian="Arial" style:font-name-complex="Arial"/>
    </style:style>
    <style:style style:name="P38" style:family="paragraph" style:parent-style-name="Standard">
      <style:paragraph-properties fo:margin-left="1.588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0.616cm"/>
        </style:tab-stops>
      </style:paragraph-properties>
      <style:text-properties style:use-window-font-color="true" style:font-name="Comic Sans MS" fo:font-size="11pt" fo:font-style="italic" fo:font-weight="bold" fo:background-color="transparent" style:font-name-asian="Comic Sans MS" style:font-name-complex="Comic Sans MS"/>
    </style:style>
    <style:style style:name="P39" style:family="paragraph" style:parent-style-name="Standard">
      <style:paragraph-properties fo:margin-left="1.588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0.318cm"/>
        </style:tab-stops>
      </style:paragraph-properties>
      <style:text-properties style:use-window-font-color="true" style:font-name="Comic Sans MS" fo:font-size="11pt" fo:font-style="italic" fo:font-weight="bold" fo:background-color="transparent" style:font-name-asian="Comic Sans MS" style:font-name-complex="Comic Sans MS"/>
    </style:style>
    <style:style style:name="P40" style:family="paragraph" style:parent-style-name="Standard">
      <style:paragraph-properties fo:margin-left="1.588cm" fo:margin-right="0cm" fo:margin-top="0.423cm" fo:margin-bottom="0.106cm" fo:line-height="100%" fo:text-align="center" style:justify-single-word="false" fo:text-indent="-0.635cm" style:auto-text-indent="false"/>
      <style:text-properties style:use-window-font-color="true" style:font-name="Comic Sans MS" fo:font-size="11pt" fo:font-style="italic" fo:font-weight="bold" fo:background-color="transparent" style:font-name-asian="Comic Sans MS" style:font-name-complex="Comic Sans MS"/>
    </style:style>
    <style:style style:name="P41" style:family="paragraph" style:parent-style-name="Standard">
      <style:paragraph-properties fo:margin-left="1.588cm" fo:margin-right="0cm" fo:margin-top="0.423cm" fo:margin-bottom="0.106cm" fo:line-height="100%" fo:text-align="start" style:justify-single-word="false" fo:text-indent="-0.635cm" style:auto-text-indent="false">
        <style:tab-stops>
          <style:tab-stop style:position="0.31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1.588cm" fo:margin-right="0cm" fo:margin-top="0.423cm" fo:margin-bottom="0.106cm" fo:line-height="100%" fo:text-align="center" style:justify-single-word="false" fo:text-indent="-0.635cm" style:auto-text-indent="false"/>
      <style:text-properties fo:color="#0000ff" style:font-name="Comic Sans MS" fo:font-size="11pt" fo:font-style="italic" fo:font-weight="bold" fo:background-color="transparent" style:font-name-asian="Comic Sans MS" style:font-name-complex="Comic Sans MS"/>
    </style:style>
    <style:style style:name="P43" style:family="paragraph" style:parent-style-name="Standard">
      <style:paragraph-properties fo:margin-left="0.953cm" fo:margin-right="0cm" fo:line-height="100%" fo:text-align="start" style:justify-single-word="false" fo:text-indent="0.296cm" style:auto-text-indent="false"/>
      <style:text-properties style:use-window-font-color="true" style:font-name="Comic Sans MS" fo:font-size="11pt" fo:font-weight="bold" fo:background-color="transparent" style:font-name-asian="Comic Sans MS" style:font-name-complex="Comic Sans MS"/>
    </style:style>
    <style:style style:name="P44" style:family="paragraph" style:parent-style-name="Standard">
      <style:paragraph-properties fo:margin-left="0.953cm" fo:margin-right="0cm" fo:line-height="100%" fo:text-align="start" style:justify-single-word="false" fo:text-indent="0.296cm" style:auto-text-indent="false"/>
      <style:text-properties style:use-window-font-color="true" style:font-name="Arial" fo:font-size="11pt" fo:font-style="italic" fo:font-weight="bold" fo:background-color="transparent" style:font-name-asian="Arial" style:font-name-complex="Arial"/>
    </style:style>
    <style:style style:name="P45" style:family="paragraph" style:parent-style-name="Standard">
      <style:paragraph-properties fo:margin-left="0.953cm" fo:margin-right="0cm" fo:line-height="100%" fo:text-align="start" style:justify-single-word="false" fo:text-indent="0.296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6" style:family="paragraph" style:parent-style-name="Standard">
      <style:paragraph-properties fo:margin-left="0.953cm" fo:margin-right="0cm" fo:line-height="100%" fo:text-align="start" style:justify-single-word="false" fo:text-indent="0.29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.249cm" fo:margin-right="0cm" fo:margin-top="0.212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8" style:family="paragraph" style:parent-style-name="Standard">
      <style:paragraph-properties fo:margin-left="1.249cm" fo:margin-right="0cm" fo:margin-top="0.212cm" fo:margin-bottom="0.212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1.588cm" fo:margin-right="0cm" fo:margin-top="0.212cm" fo:margin-bottom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0" style:family="paragraph" style:parent-style-name="Standard">
      <style:paragraph-properties fo:margin-left="1.251cm" fo:margin-right="0cm" fo:margin-top="0.212cm" fo:margin-bottom="0cm" fo:line-height="100%" fo:text-align="start" style:justify-single-word="false" fo:text-indent="1.24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1.588cm" fo:margin-right="-1.898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423cm" fo:margin-bottom="0.212cm" fo:line-height="100%" fo:text-align="start" style:justify-single-word="false">
        <style:tab-stops>
          <style:tab-stop style:position="3.041cm"/>
        </style:tab-stops>
      </style:paragraph-properties>
      <style:text-properties style:use-window-font-color="true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53" style:family="paragraph" style:parent-style-name="Standard">
      <style:paragraph-properties fo:margin-left="-0.25cm" fo:margin-right="0cm" fo:line-height="100%" fo:text-align="start" style:justify-single-word="false" fo:text-indent="0.25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4" style:family="paragraph" style:parent-style-name="Standard">
      <style:paragraph-properties fo:margin-left="1cm" fo:margin-right="0cm" fo:margin-top="0.423cm" fo:margin-bottom="0.212cm" fo:line-height="100%" fo:text-align="start" style:justify-single-word="false" fo:text-indent="-0.499cm" style:auto-text-indent="false">
        <style:tab-stops>
          <style:tab-stop style:position="3.041cm"/>
        </style:tab-stops>
      </style:paragraph-properties>
      <style:text-properties style:use-window-font-color="true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55" style:family="paragraph" style:parent-style-name="Standard">
      <style:paragraph-properties fo:margin-left="1cm" fo:margin-right="0cm" fo:margin-top="0.423cm" fo:margin-bottom="0.212cm" fo:line-height="100%" fo:text-align="start" style:justify-single-word="false" fo:text-indent="-0.499cm" style:auto-text-indent="false">
        <style:tab-stops>
          <style:tab-stop style:position="3.041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6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7" style:family="paragraph" style:parent-style-name="Standard">
      <style:paragraph-properties fo:margin-left="0.25cm" fo:margin-right="0cm" fo:margin-top="0.423cm" fo:margin-bottom="0.212cm" fo:line-height="100%" fo:text-align="start" style:justify-single-word="false" fo:text-indent="-0.499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8" style:family="paragraph" style:parent-style-name="Standard">
      <style:paragraph-properties fo:margin-left="0.25cm" fo:margin-right="0cm" fo:margin-top="0.212cm" fo:margin-bottom="0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9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0" style:family="paragraph" style:parent-style-name="Standard">
      <style:paragraph-properties fo:margin-left="0.501cm" fo:margin-right="0cm" fo:margin-top="0.212cm" fo:margin-bottom="0cm" fo:line-height="100%" fo:text-align="start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1" style:family="paragraph" style:parent-style-name="Standard">
      <style:paragraph-properties fo:margin-left="1.884cm" fo:margin-right="0cm" fo:margin-top="0.847cm" fo:margin-bottom="0.212cm" fo:line-height="100%" fo:text-align="start" style:justify-single-word="false" fo:text-indent="-1.884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4pt" fo:font-weight="bold" fo:background-color="#7f7f7f" style:font-name-asian="Arial" style:font-name-complex="Arial"/>
    </style:style>
    <style:style style:name="P62" style:family="paragraph" style:parent-style-name="Standard">
      <style:paragraph-properties fo:margin-left="1.886cm" fo:margin-right="0cm" fo:margin-top="0.212cm" fo:margin-bottom="0.212cm" fo:line-height="100%" fo:text-align="start" style:justify-single-word="false" fo:text-indent="-1.886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4pt" fo:font-weight="bold" fo:background-color="#7f7f7f" style:font-name-asian="Arial" style:font-name-complex="Ari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 style:list-style-name="L1">
      <style:paragraph-properties fo:margin-left="-0.635cm" fo:margin-right="0cm" fo:margin-top="0.423cm" fo:margin-bottom="0.106cm" fo:line-height="100%" fo:text-align="start" style:justify-single-word="false" fo:text-indent="0.635cm" style:auto-text-indent="false"/>
    </style:style>
    <style:style style:name="P66" style:family="paragraph" style:parent-style-name="Standard" style:list-style-name="L2">
      <style:paragraph-properties fo:margin-left="-0.635cm" fo:margin-right="0cm" fo:margin-top="0.212cm" fo:margin-bottom="0cm" fo:line-height="10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7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8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69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70" style:family="paragraph" style:parent-style-name="Standard">
      <style:paragraph-properties fo:margin-left="1.249cm" fo:margin-right="0cm" fo:margin-top="0.212cm" fo:margin-bottom="0.212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6" style:family="text">
      <style:text-properties style:use-window-font-color="true" style:font-name="Arial" fo:font-size="16pt" fo:font-weight="bold" fo:background-color="#e5e5e5" style:font-name-asian="Arial" style:font-name-complex="Arial"/>
    </style:style>
    <style:style style:name="T7" style:family="text">
      <style:text-properties style:use-window-font-color="true" style:font-name="Arial" fo:font-size="11pt" fo:font-weight="bold" fo:background-color="#e5e5e5" style:font-name-asian="Arial" style:font-name-complex="Arial"/>
    </style:style>
    <style:style style:name="T8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9" style:family="text">
      <style:text-properties style:use-window-font-color="true" style:font-name="Arial" fo:font-size="11pt" fo:font-style="italic" fo:font-weight="bold" fo:background-color="transparent" style:font-name-asian="Arial" style:font-name-complex="Arial"/>
    </style:style>
    <style:style style:name="T10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11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12" style:family="text">
      <style:text-properties style:use-window-font-color="true" style:font-name="Comic Sans MS" fo:font-size="11pt" fo:font-style="italic" fo:font-weight="bold" fo:background-color="transparent" style:font-name-asian="Comic Sans MS" style:font-name-complex="Comic Sans MS"/>
    </style:style>
    <style:style style:name="T13" style:family="text">
      <style:text-properties style:use-window-font-color="true" style:font-name="Comic Sans MS" fo:font-size="11pt" fo:font-weight="normal" fo:background-color="transparent" style:font-name-asian="Comic Sans MS" style:font-name-complex="Comic Sans MS"/>
    </style:style>
    <style:style style:name="T14" style:family="text">
      <style:text-properties style:use-window-font-color="true" style:font-name="Comic Sans MS" fo:font-size="11pt" fo:font-weight="bold" fo:background-color="transparent" style:font-name-asian="Comic Sans MS" style:font-name-complex="Comic Sans MS"/>
    </style:style>
    <style:style style:name="T15" style:family="text">
      <style:text-properties fo:color="#0000ff" style:font-name="Comic Sans MS" fo:font-size="11pt" fo:font-weight="bold" fo:background-color="transparent" style:font-name-asian="Comic Sans MS" style:font-name-complex="Comic Sans MS"/>
    </style:style>
    <style:style style:name="T16" style:family="text">
      <style:text-properties fo:color="#0000ff" style:font-name="Comic Sans MS" fo:font-size="11pt" fo:font-style="italic" fo:font-weight="bold" fo:background-color="transparent" style:font-name-asian="Comic Sans MS" style:font-name-complex="Comic Sans MS"/>
    </style:style>
    <style:style style:name="T17" style:family="text">
      <style:text-properties fo:color="#0000ff" style:font-name="Comic Sans MS" fo:font-size="11pt" fo:font-weight="normal" fo:background-color="transparent" style:font-name-asian="Comic Sans MS" style:font-name-complex="Comic Sans MS"/>
    </style:style>
    <style:style style:name="T18" style:family="text">
      <style:text-properties fo:color="#0000ff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7">Chapitre I - IDENTIFIANTS</text:p>
      <text:p text:style-name="P38">A – ETABLISSEMENT PUBLIC LOCAL D’ENSEIGNEMENT (EPLE)</text:p>
      <text:p text:style-name="P18"><text:span text:style-name="T13">Pouvoir adjudicateur : <text:tab/></text:span><text:span text:style-name="T15">LYCEE DE BELLEPIERRE</text:span></text:p>
      <text:p text:style-name="P43"><text:tab/><text:tab/><text:tab/><text:tab/></text:p>
      <text:p text:style-name="P18"><text:span text:style-name="T13">Représenté par : </text:span><text:span text:style-name="T15">MONSIEUR LE PROVISEUR</text:span></text:p>
      <text:p text:style-name="P18"><text:span text:style-name="T13">Comptable assignataire des paiements : </text:span><text:span text:style-name="T15">Agent Comptable du Lycée BELLEPIERRE</text:span></text:p>
      <text:p text:style-name="P19"/>
      <text:p text:style-name="P41"/>
      <text:p text:style-name="P39">B - MARCHE </text:p>
      <text:p text:style-name="P19"/>
      <text:p text:style-name="P18"><text:span text:style-name="T14">Objet du marché :</text:span><text:span text:style-name="T13"><text:tab/> Cellule de refroidissement à double échelle GN 2/1 , 20 niveaux avec porte traversante. Groupe froid à distance</text:span></text:p>
      <text:p text:style-name="P40">Date limite de remise des propositions :<text:tab/></text:p>
      <text:p text:style-name="P42">Lundi 20 Février 2023 (heure de Paris)<text:tab/></text:p>
      <text:p text:style-name="P3"/>
      <text:p text:style-name="P3"/>
      <text:p text:style-name="P20"><text:span text:style-name="T1">Procédure de consultation</text:span><text:span text:style-name="T2"> </text:span><text:span text:style-name="T1">:</text:span><text:span text:style-name="T3"> </text:span></text:p>
      <text:p text:style-name="P21"/>
      <text:p text:style-name="P22">Marché à procédure adaptée en application des articles 28 <text:s/>et <text:s/>suivants du décret <text:s/>n° 2016-360 relatif au Code des Marchés Publics.</text:p>
      <text:p text:style-name="P21"/>
      <text:p text:style-name="P21"/>
      <text:p text:style-name="P23">Le présent document fait référence au Cahier des Clauses Administratives Générales Fournitures Courantes et Services (C.C.A.G.-F.C.S.)</text:p>
      <text:p text:style-name="P21"/>
      <text:p text:style-name="P21"/>
      <text:p text:style-name="P47">Le présent <text:s/>document comporte 6 pages numérotées 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4"><text:soft-page-break/><text:span text:style-name="T6">Chapitre II.-<text:tab/>MODALITES DE LA CONSULTATION</text:span><text:span text:style-name="T7"><text:tab/></text:span></text:p>
      <text:list xml:id="list8331123668131025693" text:style-name="L1">
        <text:list-item>
          <text:p text:style-name="P65"><text:span text:style-name="T9">Date et heure limites de remise des propositions :</text:span><text:span text:style-name="T10"> <text:s/></text:span></text:p>
        </text:list-item>
      </text:list>
      <text:p text:style-name="P1"><text:span text:style-name="T17"><text:s text:c="19"/></text:span><text:span text:style-name="T16">Lundi 20 Février 2023 (heure de Paris)<text:tab/></text:span></text:p>
      <text:p text:style-name="P31"><text:span text:style-name="T8">B</text:span><text:span text:style-name="T9">. Modalités d’envoi</text:span></text:p>
      <text:p text:style-name="P49">Les propositions seront transmises :</text:p>
      <text:list xml:id="list1925540292746926372" text:style-name="L2">
        <text:list-item>
          <text:p text:style-name="P66">par dépôt sur le site AJI France.</text:p>
        </text:list-item>
      </text:list>
      <text:p text:style-name="P50"/>
      <text:p text:style-name="P44"><text:s/>C. Critères de choix :</text:p>
      <text:p text:style-name="P46"/>
      <text:p text:style-name="P45"> Attribution du marché à l’offre économiquement la plus avantageuse appréciée <text:s text:c="2"/></text:p>
      <text:p text:style-name="P45"><text:s/>en fonction des critères énoncés ci-dessous avec leur pondération :</text:p>
      <text:p text:style-name="P4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ritères </text:p>
          </table:table-cell>
          <table:table-cell table:style-name="Tableau1.A1" office:value-type="string">
            <text:p text:style-name="P7">Pondération</text:p>
          </table:table-cell>
        </table:table-row>
        <table:table-row>
          <table:table-cell table:style-name="Tableau1.A1" office:value-type="string">
            <text:p text:style-name="P17">1- <text:s/>Qualités des produits </text:p>
          </table:table-cell>
          <table:table-cell table:style-name="Tableau1.A1" office:value-type="string">
            <text:p text:style-name="P6">40</text:p>
          </table:table-cell>
        </table:table-row>
        <table:table-row>
          <table:table-cell table:style-name="Tableau1.A1" office:value-type="string">
            <text:p text:style-name="P17">2 - Prix</text:p>
          </table:table-cell>
          <table:table-cell table:style-name="Tableau1.A1" office:value-type="string">
            <text:p text:style-name="P6">30</text:p>
          </table:table-cell>
        </table:table-row>
        <table:table-row>
          <table:table-cell table:style-name="Tableau1.A1" office:value-type="string">
            <text:p text:style-name="P17">3- <text:s/>Qualité des conditions de livraison </text:p>
          </table:table-cell>
          <table:table-cell table:style-name="Tableau1.A1" office:value-type="string">
            <text:p text:style-name="P6">15</text:p>
          </table:table-cell>
        </table:table-row>
        <table:table-row>
          <table:table-cell table:style-name="Tableau1.A1" office:value-type="string">
            <text:p text:style-name="P17">4 – SAV et Garantie</text:p>
          </table:table-cell>
          <table:table-cell table:style-name="Tableau1.A1" office:value-type="string">
            <text:p text:style-name="P6">15</text:p>
          </table:table-cell>
        </table:table-row>
      </table:table>
      <text:p text:style-name="P25"/>
      <text:p text:style-name="P31"><text:span text:style-name="T9">D.</text:span><text:span text:style-name="T8"> </text:span><text:span text:style-name="T9">Coordonnées pour les demandes de renseignements </text:span><text:span text:style-name="T12">:</text:span></text:p>
      <text:p text:style-name="P8"><text:s/></text:p>
      <text:p text:style-name="P33">M. Gérard ANACOYA</text:p>
      <text:p text:style-name="P32"><text:span text:style-name="T5">Courriel</text:span><text:span text:style-name="T18"> :</text:span><text:span text:style-name="T10"> gerard.anacoya@lycee.cr-reunion.fr </text:span></text:p>
      <text:p text:style-name="P34"/>
      <text:p text:style-name="P51"/>
      <text:p text:style-name="P51"/>
      <text:p text:style-name="P28">Chapitre IV. <text:tab/>DISPOSITIONS DU MARCHE</text:p>
      <text:p text:style-name="P29">Article 1 : Objet de la consultation</text:p>
      <text:list xml:id="list5642150679158144765" text:style-name="L3">
        <text:list-item>
          <text:p text:style-name="P67">Le présent marché a pour objet l’acquisition d’une cellule de refroidissement <text:s/>traversante, avec une capacité de refroidir 2 échelles 20 niveaux à GN 2/1. Groupe froid à distance.</text:p>
        </text:list-item>
      </text:list>
      <text:p text:style-name="P10">.</text:p>
      <text:p text:style-name="P30">Article 2 : Allotissement</text:p>
      <text:p text:style-name="P10">Le présent marché est composé d’un lot unique.</text:p>
      <text:p text:style-name="P3"/>
      <text:p text:style-name="P3"/>
      <text:p text:style-name="P52">Article 3 : Exécution du marché</text:p>
      <text:p text:style-name="P10">Le présent marché est régi par les dispositions du Cahier des clauses administratives générales : fournitures courantes et services en vigueur (Arrêté du 19 janvier 2009).</text:p>
      <text:p text:style-name="P3"/>
      <text:p text:style-name="P13">Qualité et fiabilité</text:p>
      <text:p text:style-name="P3"/>
      <text:p text:style-name="P10">Le matériel devra répondre à toutes les normes en vigueur. Le candidat fournira toutes les caractéristiques techniques nécessaire en particulier les données techniques de sécurité.</text:p>
      <text:p text:style-name="P3"><text:soft-page-break/></text:p>
      <text:p text:style-name="P13">Délai de livraison « clé en mains » à l’utilisateur :</text:p>
      <text:p text:style-name="P3"/>
      <text:p text:style-name="P1"><text:span text:style-name="T8">Le candidat devra impérativement indiquer le délai de livraison dans les locaux de l’utilisateur </text:span><text:span text:style-name="T10">en distinguant le délai d’approvisionnement et le délai de mise à disposition.</text:span></text:p>
      <text:p text:style-name="P3"/>
      <text:p text:style-name="P13">Maintenance :</text:p>
      <text:p text:style-name="P3"/>
      <text:p text:style-name="P1"><text:span text:style-name="T8">Le candidat assortira son offre d’une proposition de contrat de SAV</text:span><text:span text:style-name="T10"> (à l’issue du délai normal de garantie) en distinguant particulièrement les facilités offertes à l’utilisateur en cas de dépannage <text:s/>(délai d’intervention, horaires, etc…)</text:span></text:p>
      <text:p text:style-name="P52">Article 4 : Pièces constitutives du marché</text:p>
      <text:p text:style-name="P3"/>
      <text:p text:style-name="P53">Le marché est constitué par le document contractuel ci-dessous :</text:p>
      <text:p text:style-name="P3"/>
      <text:list xml:id="list241312833543677409" text:style-name="L4">
        <text:list-item>
          <text:p text:style-name="P68">Le présent document valant Acte d’Engagement et Cahier des Clauses Particulières</text:p>
        </text:list-item>
      </text:list>
      <text:p text:style-name="P3"/>
      <text:p text:style-name="P14">Article 5 : Garanties</text:p>
      <text:p text:style-name="P3"/>
      <text:p text:style-name="P10">Le candidat proposera la garantie la plus adaptée aux matériels.</text:p>
      <text:p text:style-name="P3"/>
      <text:p text:style-name="P54">Article 6 : Prix et rythme des paiements</text:p>
      <text:p text:style-name="P55">Nature et forme des prix</text:p>
      <text:p text:style-name="P56"><text:s text:c="2"/>Les prix sont fermes, unitaires et non révisables. </text:p>
      <text:p text:style-name="P57"><text:tab/> <text:s/>Mode de règlement</text:p>
      <text:p text:style-name="P58">Le mode de règlement proposé par l’établissement est le virement par mandat administratif. <text:s text:c="6"/>Le délai global de paiement est fixé à 30 jours, sous réserve qu’aucune anomalie ne soit relevée lors de la vérification et/ ou de la réception des fournitures. </text:p>
      <text:p text:style-name="P54">Article 7 : Pénalités de retard</text:p>
      <text:p text:style-name="P59">Lorsque le délai contractuel d’exécution est dépassé par le fait du titulaire, celui-ci encourt, par jour de retard et sans mise en demeure préalable, des pénalités calculées au moyen de la formule figurant au CCAG FCS.</text:p>
      <text:p text:style-name="P54">Article 8 : Conditions de résiliation</text:p>
      <text:p text:style-name="P60">La personne publique pourra procéder à la résiliation du marché en cas d’inexactitude des renseignements administratifs et techniques transmis par le candidat titulaire.</text:p>
      <text:p text:style-name="P61">Chapitre V - Déclaration du titulaire ou du candidat</text:p>
      <text:p text:style-name="P3"/>
      <text:p text:style-name="P10">Le candidat affirme sous peine de résiliation de plein droit de son marché, ou de sa mise en régie, à ses torts exclusifs ou ce ceux de la société qu’il représente, qu’il ne tombe pas sous le coup de l’interdiction découlant des articles 45 et 48 de l’ordonnance n° 2015-899 du 23 juillet 2015 <text:s/>relatif au Code des Marchés Publics </text:p>
      <text:p text:style-name="P3"/>
      <text:p text:style-name="P10"><text:soft-page-break/>Le candidat atteste sur l’honneur :</text:p>
      <text:p text:style-name="P10">- que le travail sera réalisé par des salariés recrutés régulièrement au regard du Code du Travail. </text:p>
      <text:p text:style-name="P3"/>
      <text:p text:style-name="P10">- qu’il est en règle au regard de la législation sur les travailleurs handicapés. </text:p>
      <text:p text:style-name="P3"/>
      <text:p text:style-name="P10">- qu’il a satisfait à ses obligations fiscales ou sociales. </text:p>
      <text:p text:style-name="P3"/>
      <text:p text:style-name="P62">Chapitre VI - ENGAGEMENT DU CANDIDAT </text:p>
      <text:p text:style-name="P15">Je soussigné (nom, prénom) :</text:p>
      <text:p text:style-name="P4"/>
      <text:p text:style-name="P15">agissant au nom et pour le compte de :</text:p>
      <text:p text:style-name="P15">(intitulé complet et forme juridique de la société)</text:p>
      <text:p text:style-name="P4"/>
      <text:p text:style-name="P15">domicilié :</text:p>
      <text:p text:style-name="P4"/>
      <text:p text:style-name="P15">n° de téléphone :</text:p>
      <text:p text:style-name="P15">E-mail :</text:p>
      <text:p text:style-name="P4"/>
      <text:p text:style-name="P15">ayant son siège social à :</text:p>
      <text:p text:style-name="P36">(adresse complète et n° de téléphone)</text:p>
      <text:p text:style-name="P4"/>
      <text:p text:style-name="P15">immatriculation à l’INSEE :</text:p>
      <text:p text:style-name="P15"><text:tab/>- n° d’identité d’entreprise (SIREN 9 chiffres) :</text:p>
      <text:p text:style-name="P4"/>
      <text:p text:style-name="P15"><text:tab/>- code d’activité économique principale (APE) :</text:p>
      <text:p text:style-name="P4"/>
      <text:p text:style-name="P15"><text:tab/>- numéro d’inscription au registre du commerce:</text:p>
      <text:p text:style-name="P4"/>
      <text:p text:style-name="P2"><text:span text:style-name="T3"><text:tab/>- Après avoir pris connaissance du présent document, </text:span><text:span text:style-name="T4">que je déclare accepter sans modifications ni réserves</text:span><text:span text:style-name="T3">.</text:span></text:p>
      <text:p text:style-name="P15"><text:tab/></text:p>
      <text:p text:style-name="P2"><text:span text:style-name="T4">1°) M’engage</text:span><text:span text:style-name="T3">, conformément aux stipulations du présent document, à exécuter les prestations demandées, objet du marché, dans les conditions <text:s/>indiquées ci-dessus.</text:span></text:p>
      <text:p text:style-name="P4"/>
      <text:p text:style-name="P16">Prix : </text:p>
      <text:p text:style-name="P4"/>
      <text:list xml:id="list5862269420638664069" text:style-name="L5">
        <text:list-item>
          <text:p text:style-name="P69">Voir annexe financière </text:p>
        </text:list-item>
      </text:list>
      <text:p text:style-name="P4"/>
      <text:p text:style-name="P10"><text:tab/>Mon offre m’engage pour la durée de la validité fixée à 90 jours.</text:p>
      <text:p text:style-name="P4"/>
      <text:p text:style-name="P35"><text:span text:style-name="T4">2°)</text:span><text:span text:style-name="T3"><text:tab/></text:span><text:span text:style-name="T4">Demande</text:span><text:span text:style-name="T3"> que l’administration règle les sommes dues au titre du présent </text:span></text:p>
      <text:p text:style-name="P15">marché en faisant porter le montant au crédit du compte suivant :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Bénéficiaire :</text:p>
          </table:table-cell>
        </table:table-row>
        <table:table-row>
          <table:table-cell table:style-name="Tableau2.A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15">Établissement tenant le compte du bénéficiaire :</text:p>
          </table:table-cell>
        </table:table-row>
        <table:table-row>
          <table:table-cell table:style-name="Tableau2.A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15">Code établissement :</text:p>
          </table:table-cell>
        </table:table-row>
        <table:table-row>
          <table:table-cell table:style-name="Tableau2.A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15">Code guichet</text:p>
          </table:table-cell>
        </table:table-row>
        <table:table-row>
          <table:table-cell table:style-name="Tableau2.A2" office:value-type="string">
            <text:p text:style-name="P4"/>
          </table:table-cell>
        </table:table-row>
        <text:soft-page-break/>
        <table:table-row>
          <table:table-cell table:style-name="Tableau2.A2" office:value-type="string">
            <text:p text:style-name="P15">Numéro du compte :</text:p>
          </table:table-cell>
        </table:table-row>
        <table:table-row>
          <table:table-cell table:style-name="Tableau2.A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15">Clé R.I.B. :</text:p>
          </table:table-cell>
        </table:table-row>
        <table:table-row>
          <table:table-cell table:style-name="Tableau2.A12" office:value-type="string">
            <text:p text:style-name="P4"/>
          </table:table-cell>
        </table:table-row>
      </table:table>
      <text:p text:style-name="P27">JOINDRE obligatoirement UN RIB</text:p>
      <text:p text:style-name="P3"/>
      <text:p text:style-name="P26">A <text:s text:c="39"/>, le </text:p>
      <text:p text:style-name="P4"/>
      <text:p text:style-name="P63">Le candidat,<text:tab/> Nom :</text:p>
      <text:p text:style-name="P4"/>
      <text:p text:style-name="P4"/>
      <text:p text:style-name="P2"><text:span text:style-name="T4">Signature</text:span><text:span text:style-name="T3"> (précédée de la mention “ Lu et approuvé ”) et </text:span><text:span text:style-name="T4">cachet de la</text:span><text:span text:style-name="T3"> </text:span><text:span text:style-name="T4">société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5"/>
            <text:p text:style-name="P11">Est acceptée la présente offre pour valoir acte d'engagement (voir annexe financière) :</text:p>
            <text:p text:style-name="P5"/>
            <text:p text:style-name="P10">à Saint-Denis </text:p>
            <text:p text:style-name="P3"/>
            <text:p text:style-name="P10">le :</text:p>
            <text:p text:style-name="P3"/>
            <text:p text:style-name="P9">le Pouvoir Adjudicateur </text:p>
            <text:p text:style-name="P11">Le Proviseur</text:p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4"/>
          </table:table-cell>
        </table:table-row>
      </table:table>
      <text:p text:style-name="P4"/>
      <text:p text:style-name="P4"/>
      <text:p text:style-name="P2"><text:span text:style-name="T11">Notification du marché</text:span><text:span text:style-name="T10"> :</text:span></text:p>
      <text:p text:style-name="P4"/>
      <text:p text:style-name="P12"><text:tab/>La notification transforme le projet de marché en marché et le candidat en titulaire.</text:p>
      <text:p text:style-name="P2"><text:span text:style-name="T10"><text:tab/></text:span><text:span text:style-name="T8">Le titulaire recevra notification par lettre ; il en accusera réception par retour <text:tab/>Fax au Lycée au numéro : 02 62 90 73 39.</text:span></text:p>
      <text:p text:style-name="P5"/>
      <text:p text:style-name="P4"/>
      <text:p text:style-name="P12"><text:tab/><text:tab/><text:tab/><text:tab/><text:tab/><text:tab/>A <text:s text:c="36"/>, le</text:p>
      <text:p text:style-name="P4"/>
      <text:p text:style-name="P4"/>
      <text:p text:style-name="P12"><text:tab/><text:tab/><text:tab/><text:tab/><text:tab/><text:tab/><text:tab/><text:tab/>Le Titul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Comic Sans MS" svg:font-family="'Comic Sans MS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24T15:30:55.50</dc:date>
    <dc:creator>Salimata DELAPEYRE</dc:creator>
    <meta:editing-duration>PT18M6S</meta:editing-duration>
    <meta:editing-cycles>6</meta:editing-cycles>
    <meta:generator>OpenOffice/4.1.13$Win32 OpenOffice.org_project/4113m1$Build-9810</meta:generator>
    <meta:document-statistic meta:table-count="3" meta:image-count="0" meta:object-count="0" meta:page-count="5" meta:paragraph-count="112" meta:word-count="974" meta:character-count="6115"/>
  </office:meta>
</office:document-meta>
</file>