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F000000090A707D9631F749F83.png" manifest:media-type="image/png"/>
  <manifest:file-entry manifest:full-path="Pictures/10000201000008AA00000213127591B8878C322E.png" manifest:media-type="image/png"/>
  <manifest:file-entry manifest:full-path="Pictures/10000201000000D0000000469A017E757376EF21.png" manifest:media-type="image/png"/>
  <manifest:file-entry manifest:full-path="Pictures/10000000000001B1000000E2488FEC6246826D88.png" manifest:media-type="image/png"/>
  <manifest:file-entry manifest:full-path="Pictures/1000000000000276000001BED0EFD4EEFDCE40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Comic Sans MS1" svg:font-family="'Comic Sans MS'" style:font-family-generic="script"/>
    <style:font-face style:name="Arial" svg:font-family="Arial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2" style:family="table">
      <style:table-properties style:width="16.581cm" fo:margin-left="0cm" table:align="left" style:writing-mode="lr-tb"/>
    </style:style>
    <style:style style:name="Tableau2.A" style:family="table-column">
      <style:table-column-properties style:column-width="4.736cm"/>
    </style:style>
    <style:style style:name="Tableau2.B" style:family="table-column">
      <style:table-column-properties style:column-width="6.853cm"/>
    </style:style>
    <style:style style:name="Tableau2.C" style:family="table-column">
      <style:table-column-properties style:column-width="4.99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007cm" fo:margin-left="0cm" table:align="left" style:writing-mode="lr-tb"/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4.336cm"/>
    </style:style>
    <style:style style:name="Tableau1.C" style:family="table-column">
      <style:table-column-properties style:column-width="4.366cm"/>
    </style:style>
    <style:style style:name="Tableau1.D" style:family="table-column">
      <style:table-column-properties style:column-width="3.3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10.425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0.425cm"/>
        </style:tab-stops>
      </style:paragraph-properties>
      <style:text-properties fo:language="en" fo:country="US"/>
    </style:style>
    <style:style style:name="P3" style:family="paragraph" style:parent-style-name="Header">
      <style:paragraph-properties>
        <style:tab-stops>
          <style:tab-stop style:position="3.251cm"/>
        </style:tab-stops>
      </style:paragraph-properties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0c71b1" officeooo:paragraph-rsid="000e242a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0c71b1" officeooo:paragraph-rsid="002a9048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1" fo:font-size="10pt" fo:font-weight="bold" officeooo:paragraph-rsid="000e242a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weight="bold" officeooo:paragraph-rsid="000e242a" style:font-size-asian="10pt" style:font-weight-asian="bold" style:font-name-complex="Arial1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Arial1" fo:font-size="10pt" fo:font-weight="bold" officeooo:paragraph-rsid="000e242a" style:font-size-asian="10pt" style:font-weight-asian="bold" style:font-name-complex="Comic Sans MS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style="normal" officeooo:paragraph-rsid="000e242a" style:font-size-asian="10pt" style:language-asian="fr" style:country-asian="FR" style:font-style-asian="normal" style:font-name-complex="Comic Sans MS" style:font-size-complex="10pt" style:font-style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style="normal" fo:font-weight="bold" officeooo:paragraph-rsid="001ee5a2" style:font-size-asian="10pt" style:language-asian="fr" style:country-asian="FR" style:font-style-asian="normal" style:font-weight-asian="bold" style:font-name-complex="Comic Sans MS" style:font-size-complex="10pt" style:font-style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style="normal" fo:font-weight="bold" officeooo:rsid="001641ba" officeooo:paragraph-rsid="001ee5a2" style:font-size-asian="10pt" style:language-asian="fr" style:country-asian="FR" style:font-style-asian="normal" style:font-weight-asian="bold" style:font-name-complex="Comic Sans MS" style:font-size-complex="10pt" style:font-style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style="italic" fo:font-weight="bold" officeooo:paragraph-rsid="000e242a" style:font-size-asian="10pt" style:font-style-asian="italic" style:font-weight-asian="bold" style:font-name-complex="Arial1" style:font-size-complex="10pt" style:font-style-complex="italic"/>
    </style:style>
    <style:style style:name="P14" style:family="paragraph" style:parent-style-name="Standard">
      <style:paragraph-properties fo:margin-top="0cm" fo:margin-bottom="0cm" loext:contextual-spacing="false"/>
      <style:text-properties style:font-name="Arial1" fo:font-size="10pt" fo:language="fr" fo:country="FR" officeooo:paragraph-rsid="000e242a" style:font-size-asian="10pt" style:language-asian="fr" style:country-asian="FR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officeooo:paragraph-rsid="000e242a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0e242a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0e242a" style:font-size-asian="11pt" style:font-name-complex="Arial1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1" fo:font-size="11pt" officeooo:paragraph-rsid="001641ba" style:font-size-asian="11pt" style:font-name-complex="Comic Sans MS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1" fo:font-size="11pt" officeooo:paragraph-rsid="000e242a" style:font-size-asian="11pt" style:font-name-complex="Comic Sans MS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0e242a" style:font-size-asian="11pt" style:font-name-complex="Comic Sans MS" style:font-size-complex="11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1pt" officeooo:paragraph-rsid="000e242a" style:font-size-asian="11pt" style:language-asian="fr" style:country-asian="FR" style:font-name-complex="Comic Sans MS" style:font-size-complex="11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1pt" officeooo:rsid="001882f7" officeooo:paragraph-rsid="001882f7" style:font-size-asian="11pt" style:language-asian="fr" style:country-asian="FR" style:font-name-complex="Comic Sans MS" style:font-size-complex="11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fo:font-weight="bold" officeooo:paragraph-rsid="000e242a" style:font-size-asian="11pt" style:font-weight-asian="bold" style:font-name-complex="Arial1" style:font-size-complex="11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fo:font-weight="bold" officeooo:rsid="000c71b1" officeooo:paragraph-rsid="002a9048" fo:background-color="transparent" style:font-name-asian="Arial1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fo:font-weight="bold" officeooo:rsid="000c71b1" officeooo:paragraph-rsid="001ff6bb" fo:background-color="transparent" style:font-name-asian="Arial1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00e242a" style:font-size-asian="11pt" style:language-asian="fr" style:country-asian="FR" style:font-weight-asian="bold" style:font-name-complex="Comic Sans MS" style:font-size-complex="11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00e242a" style:font-size-asian="11pt" style:font-weight-asian="bold" style:font-name-complex="Comic Sans MS" style:font-size-complex="11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0a52c2" officeooo:paragraph-rsid="000e242a" style:font-size-asian="11pt" style:font-weight-asian="bold" style:font-name-complex="Comic Sans MS" style:font-size-complex="11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0a52c2" officeooo:paragraph-rsid="000e242a" style:font-size-asian="11pt" style:font-weight-asian="bold" style:font-name-complex="Comic Sans MS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style:text-underline-style="solid" style:text-underline-width="auto" style:text-underline-color="font-color" fo:font-weight="bold" officeooo:paragraph-rsid="000e242a" style:font-size-asian="11pt" style:font-weight-asian="bold" style:font-name-complex="Comic Sans MS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00e242a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00e242a" style:font-size-asian="11pt" style:font-weight-asian="bold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none" fo:font-weight="normal" officeooo:rsid="000a52c2" officeooo:paragraph-rsid="00238f4a" style:font-size-asian="11pt" style:font-weight-asian="normal" style:font-name-complex="Comic Sans MS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none" fo:font-weight="normal" officeooo:rsid="000a52c2" officeooo:paragraph-rsid="000e242a" style:font-size-asian="11pt" style:font-weight-asian="normal" style:font-name-complex="Comic Sans MS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none" fo:font-weight="normal" officeooo:rsid="00133739" officeooo:paragraph-rsid="000e242a" style:font-size-asian="11pt" style:font-weight-asian="normal" style:font-name-complex="Comic Sans MS" style:font-size-complex="11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none" fo:font-weight="normal" officeooo:paragraph-rsid="000e242a" style:font-size-asian="11pt" style:font-weight-asian="normal" style:font-name-complex="Comic Sans MS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none" fo:font-weight="normal" officeooo:rsid="001ff6bb" officeooo:paragraph-rsid="001ff6bb" style:font-size-asian="11pt" style:font-weight-asian="normal" style:font-name-complex="Comic Sans MS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fo:font-style="italic" fo:font-weight="bold" officeooo:paragraph-rsid="000e242a" style:font-size-asian="11pt" style:font-style-asian="italic" style:font-weight-asian="bold" style:font-name-complex="Comic Sans MS" style:font-size-complex="11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0e242a" style:font-name-asian="Arial1" style:font-size-asian="11pt" style:font-name-complex="Arial1" style:font-size-complex="11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2a9048" style:font-name-asian="Arial1" style:font-size-asian="11pt" style:font-name-complex="Arial1" style:font-size-complex="11pt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1pt" officeooo:paragraph-rsid="000e242a" style:font-name-asian="Arial1" style:font-size-asian="11pt" style:font-name-complex="Arial1" style:font-size-complex="11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rsid="000c71b1" officeooo:paragraph-rsid="000e242a" style:font-name-asian="Arial1" style:font-size-asian="11pt" style:font-name-complex="Arial1" style:font-size-complex="11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rsid="000c71b1" officeooo:paragraph-rsid="002a9048" style:font-name-asian="Arial1" style:font-size-asian="11pt" style:font-name-complex="Arial1" style:font-size-complex="11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rsid="002baf17" officeooo:paragraph-rsid="000e242a" style:font-name-asian="Arial1" style:font-size-asian="11pt" style:font-name-complex="Arial1" style:font-size-complex="11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7pt" style:text-underline-style="none" fo:font-weight="normal" officeooo:paragraph-rsid="000e242a" style:font-size-asian="6.09999990463257pt" style:font-weight-asian="normal" style:font-name-complex="Comic Sans MS" style:font-size-complex="7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style:text-underline-style="solid" style:text-underline-width="auto" style:text-underline-color="font-color" fo:font-weight="bold" officeooo:paragraph-rsid="000e242a" style:font-size-asian="7pt" style:font-weight-asian="bold" style:font-name-complex="Comic Sans MS" style:font-size-complex="8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style:text-underline-style="solid" style:text-underline-width="auto" style:text-underline-color="font-color" fo:font-weight="bold" officeooo:rsid="000a52c2" officeooo:paragraph-rsid="000e242a" style:font-size-asian="7pt" style:font-weight-asian="bold" style:font-name-complex="Comic Sans MS" style:font-size-complex="8pt" style:font-weight-complex="normal"/>
    </style:style>
    <style:style style:name="P48" style:family="paragraph" style:parent-style-name="Standard">
      <style:paragraph-properties fo:margin-top="0cm" fo:margin-bottom="0cm" loext:contextual-spacing="false" style:line-height-at-least="0.508cm"/>
      <style:text-properties officeooo:paragraph-rsid="000e242a"/>
    </style:style>
    <style:style style:name="P49" style:family="paragraph" style:parent-style-name="Standard">
      <style:paragraph-properties fo:margin-top="0cm" fo:margin-bottom="0cm" loext:contextual-spacing="false"/>
      <style:text-properties style:font-name="Comic Sans MS" fo:font-size="10pt" fo:font-weight="bold" officeooo:paragraph-rsid="000e242a" style:font-size-asian="10pt" style:font-weight-asian="bold" style:font-name-complex="Arial1" style:font-size-complex="10pt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0pt" fo:font-weight="bold" officeooo:paragraph-rsid="000e242a" style:font-size-asian="10pt" style:font-weight-asian="bold" style:font-name-complex="Arial1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f61da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letter-spacing="0.004cm" fo:language="fr" fo:country="FR" fo:font-weight="normal" officeooo:paragraph-rsid="000f61da" style:letter-kerning="true" style:font-name-asian="Mangal" style:font-size-asian="11pt" style:language-asian="hi" style:country-asian="IN" style:font-weight-asian="normal" style:font-size-complex="11pt" style:font-weight-complex="normal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1" fo:font-size="11pt" fo:letter-spacing="-0.004cm" officeooo:rsid="001882f7" officeooo:paragraph-rsid="002d0bff" style:font-size-asian="11pt" style:language-asian="fr" style:country-asian="FR" style:font-name-complex="Comic Sans MS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paragraph-rsid="000e242a" style:font-size-asian="11pt" style:language-asian="fr" style:country-asian="FR" style:font-name-complex="Comic Sans MS" style:font-size-complex="11pt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f20bf"/>
    </style:style>
    <style:style style:name="P56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Arial1" fo:font-size="12pt" fo:font-weight="bold" officeooo:paragraph-rsid="000e242a" style:font-size-asian="12pt" style:font-weight-asian="bold" style:font-name-complex="Comic Sans MS" style:font-size-complex="12pt" style:font-weight-complex="bold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style:text-underline-style="none" fo:font-weight="normal" officeooo:paragraph-rsid="000e242a" style:font-size-asian="11pt" style:font-weight-asian="normal" style:font-name-complex="Comic Sans MS" style:font-size-complex="11pt" style:font-weight-complex="normal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style:text-underline-style="none" fo:font-weight="normal" officeooo:paragraph-rsid="000e242a" style:font-size-asian="11pt" style:font-weight-asian="normal" style:font-name-complex="Comic Sans MS" style:font-size-complex="11pt" style:font-weight-complex="normal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Arial1" fo:font-size="11pt" style:text-underline-style="solid" style:text-underline-width="auto" style:text-underline-color="font-color" fo:font-weight="bold" officeooo:paragraph-rsid="000e242a" style:font-size-asian="11pt" style:language-asian="fr" style:country-asian="FR" style:font-weight-asian="bold" style:font-name-complex="Comic Sans MS" style:font-size-complex="11pt"/>
    </style:style>
    <style:style style:name="P60" style:family="paragraph" style:parent-style-name="Style_20_1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0e242a" style:font-size-asian="11pt" style:font-size-complex="11pt"/>
    </style:style>
    <style:style style:name="P61" style:family="paragraph" style:parent-style-name="Style_20_1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paragraph-rsid="000e242a" style:font-size-asian="11pt" style:font-size-complex="11pt"/>
    </style:style>
    <style:style style:name="P62" style:family="paragraph" style:parent-style-name="Style_20_1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style:text-underline-style="solid" style:text-underline-width="auto" style:text-underline-color="#000000" fo:font-weight="bold" officeooo:paragraph-rsid="000e242a" style:font-size-asian="11pt" style:font-weight-asian="bold" style:font-size-complex="11pt" style:font-weight-complex="bold"/>
    </style:style>
    <style:style style:name="P63" style:family="paragraph" style:parent-style-name="Style_20_1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style:text-underline-style="none" fo:font-weight="normal" officeooo:paragraph-rsid="000e242a" style:font-size-asian="11pt" style:language-asian="fr" style:country-asian="FR" style:font-weight-asian="normal" style:font-name-complex="Comic Sans MS" style:font-size-complex="11pt" style:font-weight-complex="normal"/>
    </style:style>
    <style:style style:name="P64" style:family="paragraph" style:parent-style-name="Style_20_1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officeooo:paragraph-rsid="000e242a" style:font-size-asian="11pt" style:font-weight-asian="bold" style:font-name-complex="Comic Sans MS" style:font-size-complex="11pt"/>
    </style:style>
    <style:style style:name="P65" style:family="paragraph" style:parent-style-name="Style_20_1">
      <style:paragraph-properties fo:margin-top="0cm" fo:margin-bottom="0cm" loext:contextual-spacing="false" fo:line-height="100%" fo:text-align="justify" style:justify-single-word="false"/>
      <style:text-properties officeooo:paragraph-rsid="000e242a"/>
    </style:style>
    <style:style style:name="P6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1pt" officeooo:rsid="00133739" officeooo:paragraph-rsid="000e242a" style:font-size-asian="11pt" style:font-size-complex="11pt"/>
    </style:style>
    <style:style style:name="P6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11pt" officeooo:rsid="00133739" officeooo:paragraph-rsid="000e242a" style:font-size-asian="11pt" style:font-size-complex="11pt"/>
    </style:style>
    <style:style style:name="P6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11pt" officeooo:rsid="00160e0b" officeooo:paragraph-rsid="000e242a" style:font-size-asian="11pt" style:font-size-complex="11pt"/>
    </style:style>
    <style:style style:name="P6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11pt" officeooo:rsid="005926ec" officeooo:paragraph-rsid="000e242a" style:font-size-asian="11pt" style:font-size-complex="11pt"/>
    </style:style>
    <style:style style:name="P7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11pt" officeooo:rsid="001ff6bb" officeooo:paragraph-rsid="001ff6bb" style:font-size-asian="11pt" style:font-size-complex="11pt"/>
    </style:style>
    <style:style style:name="P7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11pt" officeooo:rsid="0028b957" officeooo:paragraph-rsid="001ff6bb" style:font-size-asian="11pt" style:font-size-complex="11pt"/>
    </style:style>
    <style:style style:name="P72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0c71b1" officeooo:paragraph-rsid="000e242a" style:font-weight-asian="bold" style:font-weight-complex="bold"/>
    </style:style>
    <style:style style:name="P73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26e6f7" officeooo:paragraph-rsid="002a9048" style:font-weight-asian="bold" style:font-weight-complex="bold"/>
    </style:style>
    <style:style style:name="P74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214295" officeooo:paragraph-rsid="00214295" style:font-weight-asian="bold" style:font-weight-complex="bold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1ff6bb" officeooo:paragraph-rsid="00214295" style:font-weight-asian="bold" style:font-weight-complex="bold"/>
    </style:style>
    <style:style style:name="P76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2a9048" officeooo:paragraph-rsid="002a9048" fo:background-color="transparent" style:font-weight-asian="bold" style:font-weight-complex="bold"/>
    </style:style>
    <style:style style:name="P77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1ff6bb" officeooo:paragraph-rsid="001ff6bb" fo:background-color="transparent" style:font-weight-asian="bold" style:font-weight-complex="bold"/>
    </style:style>
    <style:style style:name="P78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rsid="000c71b1" officeooo:paragraph-rsid="000e242a"/>
    </style:style>
    <style:style style:name="P79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160e0b" officeooo:paragraph-rsid="000e242a"/>
    </style:style>
    <style:style style:name="P80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0e242a"/>
    </style:style>
    <style:style style:name="P81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rsid="001ff6bb" officeooo:paragraph-rsid="001ff6bb"/>
    </style:style>
    <style:style style:name="P82" style:family="paragraph" style:parent-style-name="Paragraphe">
      <style:paragraph-properties fo:margin-top="0cm" fo:margin-bottom="0cm" loext:contextual-spacing="false" style:text-autospace="ideograph-alpha" style:punctuation-wrap="hanging" style:vertical-align="auto"/>
      <style:text-properties style:font-name="Arial1" fo:font-size="11pt" officeooo:paragraph-rsid="000e242a" style:font-size-asian="11pt" style:language-asian="en" style:country-asian="US" style:font-name-complex="Comic Sans MS" style:font-size-complex="11pt"/>
    </style:style>
    <style:style style:name="P83" style:family="paragraph" style:parent-style-name="Standard">
      <style:paragraph-properties fo:margin-left="0.714cm" fo:margin-right="0cm" fo:margin-top="0cm" fo:margin-bottom="0cm" loext:contextual-spacing="false" fo:text-align="justify" style:justify-single-word="false" fo:text-indent="-0.688cm" style:auto-text-indent="false">
        <style:tab-stops>
          <style:tab-stop style:position="0.582cm"/>
        </style:tab-stops>
      </style:paragraph-properties>
      <style:text-properties style:font-name="Arial1" fo:font-size="11pt" style:text-underline-style="solid" style:text-underline-width="auto" style:text-underline-color="font-color" fo:font-weight="bold" officeooo:paragraph-rsid="000e242a" style:font-size-asian="11pt" style:font-weight-asian="bold" style:font-name-complex="Comic Sans MS" style:font-size-complex="11pt"/>
    </style:style>
    <style:style style:name="P84" style:family="paragraph" style:parent-style-name="Standard">
      <style:paragraph-properties fo:margin-left="0.714cm" fo:margin-right="0cm" fo:margin-top="0cm" fo:margin-bottom="0cm" loext:contextual-spacing="false" fo:text-align="justify" style:justify-single-word="false" fo:text-indent="-0.688cm" style:auto-text-indent="false">
        <style:tab-stops>
          <style:tab-stop style:position="0.582cm"/>
        </style:tab-stops>
      </style:paragraph-properties>
      <style:text-properties style:font-name="Arial1" fo:font-size="8pt" style:text-underline-style="solid" style:text-underline-width="auto" style:text-underline-color="font-color" fo:font-weight="bold" officeooo:paragraph-rsid="000e242a" style:font-size-asian="7pt" style:font-weight-asian="bold" style:font-name-complex="Comic Sans MS" style:font-size-complex="8pt"/>
    </style:style>
    <style:style style:name="P85" style:family="paragraph" style:parent-style-name="Standard">
      <style:paragraph-properties fo:margin-left="-0.05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1" fo:font-size="11pt" officeooo:paragraph-rsid="000e242a" style:font-size-asian="11pt" style:font-name-complex="Comic Sans MS" style:font-size-complex="11pt"/>
    </style:style>
    <style:style style:name="P86" style:family="paragraph" style:parent-style-name="Standard">
      <style:paragraph-properties fo:margin-left="0.714cm" fo:margin-right="0cm" fo:margin-top="0cm" fo:margin-bottom="0cm" loext:contextual-spacing="false" fo:text-align="justify" style:justify-single-word="false" fo:text-indent="-0.741cm" style:auto-text-indent="false">
        <style:tab-stops>
          <style:tab-stop style:position="0.582cm"/>
        </style:tab-stops>
      </style:paragraph-properties>
      <style:text-properties style:font-name="Arial1" fo:font-size="11pt" officeooo:paragraph-rsid="000e242a" style:font-size-asian="11pt" style:font-name-complex="Comic Sans MS" style:font-size-complex="11pt"/>
    </style:style>
    <style:style style:name="P87" style:family="paragraph" style:parent-style-name="Standard">
      <style:paragraph-properties fo:margin-left="0cm" fo:margin-right="-0.734cm" fo:margin-top="0cm" fo:margin-bottom="0cm" loext:contextual-spacing="false" fo:text-indent="0cm" style:auto-text-indent="false"/>
      <style:text-properties style:font-name="Arial1" fo:font-size="11pt" style:text-underline-style="solid" style:text-underline-width="auto" style:text-underline-color="font-color" fo:font-weight="bold" officeooo:paragraph-rsid="000e242a" style:font-size-asian="11pt" style:font-weight-asian="bold" style:font-name-complex="Comic Sans MS" style:font-size-complex="11pt"/>
    </style:style>
    <style:style style:name="P88" style:family="paragraph" style:parent-style-name="Standard">
      <style:paragraph-properties fo:margin-left="0cm" fo:margin-right="-0.734cm" fo:margin-top="0cm" fo:margin-bottom="0cm" loext:contextual-spacing="false" fo:text-align="justify" style:justify-single-word="false" fo:text-indent="0cm" style:auto-text-indent="false"/>
      <style:text-properties style:font-name="Arial1" fo:font-size="11pt" style:text-underline-style="none" fo:font-weight="normal" officeooo:paragraph-rsid="000e242a" style:font-size-asian="11pt" style:font-weight-asian="normal" style:font-name-complex="Comic Sans MS" style:font-size-complex="11pt" style:font-weight-complex="normal"/>
    </style:style>
    <style:style style:name="P89" style:family="paragraph" style:parent-style-name="Standard">
      <style:paragraph-properties fo:margin-left="0cm" fo:margin-right="-0.734cm" fo:margin-top="0cm" fo:margin-bottom="0cm" loext:contextual-spacing="false" fo:text-align="justify" style:justify-single-word="false" fo:text-indent="0cm" style:auto-text-indent="false"/>
      <style:text-properties style:font-name="Arial1" fo:font-size="11pt" fo:font-weight="bold" officeooo:paragraph-rsid="000e242a" style:font-size-asian="11pt" style:font-weight-asian="bold" style:font-name-complex="Comic Sans MS" style:font-size-complex="11pt"/>
    </style:style>
    <style:style style:name="P90" style:family="paragraph" style:parent-style-name="Standard">
      <style:paragraph-properties fo:margin-left="0cm" fo:margin-right="-0.734cm" fo:margin-top="0cm" fo:margin-bottom="0cm" loext:contextual-spacing="false" fo:text-indent="0cm" style:auto-text-indent="false"/>
      <style:text-properties style:font-name="Arial1" fo:font-size="7pt" style:text-underline-style="solid" style:text-underline-width="auto" style:text-underline-color="font-color" fo:font-weight="bold" officeooo:paragraph-rsid="000e242a" style:font-size-asian="6.09999990463257pt" style:font-weight-asian="bold" style:font-name-complex="Comic Sans MS" style:font-size-complex="7pt"/>
    </style:style>
    <style:style style:name="P91" style:family="paragraph" style:parent-style-name="Standard">
      <style:paragraph-properties fo:margin-left="0cm" fo:margin-right="0.132cm" fo:margin-top="0cm" fo:margin-bottom="0cm" loext:contextual-spacing="false" fo:text-align="justify" style:justify-single-word="false" fo:text-indent="0cm" style:auto-text-indent="false"/>
      <style:text-properties style:font-name="Arial1" fo:font-size="11pt" style:text-underline-style="none" fo:font-weight="normal" officeooo:paragraph-rsid="000e242a" style:font-size-asian="11pt" style:font-weight-asian="normal" style:font-name-complex="Comic Sans MS" style:font-size-complex="11pt" style:font-weight-complex="normal"/>
    </style:style>
    <style:style style:name="P92" style:family="paragraph" style:parent-style-name="Standard">
      <style:paragraph-properties fo:margin-left="3.175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officeooo:paragraph-rsid="000e242a" style:font-size-asian="11pt" style:font-name-complex="Comic Sans MS" style:font-size-complex="11pt"/>
    </style:style>
    <style:style style:name="P93" style:family="paragraph" style:parent-style-name="Standard">
      <style:paragraph-properties fo:margin-left="10.16cm" fo:margin-right="0cm" fo:margin-top="0cm" fo:margin-bottom="0cm" loext:contextual-spacing="false" fo:text-align="center" style:justify-single-word="false" fo:text-indent="-9.446cm" style:auto-text-indent="false">
        <style:tab-stops>
          <style:tab-stop style:position="1.032cm"/>
        </style:tab-stops>
      </style:paragraph-properties>
      <style:text-properties style:font-name="Arial1" fo:font-size="11pt" officeooo:paragraph-rsid="000e242a" style:font-size-asian="11pt" style:font-name-complex="Comic Sans MS" style:font-size-complex="11pt"/>
    </style:style>
    <style:style style:name="P94" style:family="paragraph" style:parent-style-name="Standard">
      <style:paragraph-properties fo:margin-left="0cm" fo:margin-right="9.566cm" fo:margin-top="0cm" fo:margin-bottom="0cm" loext:contextual-spacing="false" fo:text-align="center" style:justify-single-word="false" fo:text-indent="0cm" style:auto-text-indent="false"/>
      <style:text-properties style:font-name="Arial1" fo:font-size="11pt" officeooo:paragraph-rsid="000e242a" style:font-size-asian="11pt" style:font-name-complex="Comic Sans MS" style:font-size-complex="11pt"/>
    </style:style>
    <style:style style:name="P95" style:family="paragraph" style:parent-style-name="Standard">
      <style:paragraph-properties fo:text-align="center" style:justify-single-word="false"/>
      <style:text-properties style:font-name="Comic Sans MS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P96" style:family="paragraph" style:parent-style-name="Standard">
      <style:paragraph-properties fo:text-align="center" style:justify-single-word="false"/>
      <style:text-properties style:font-name="Comic Sans MS" fo:font-size="10pt" fo:font-style="normal" fo:font-weight="bold" officeooo:paragraph-rsid="002a6970" style:font-size-asian="10pt" style:font-style-asian="normal" style:font-weight-asian="bold" style:font-name-complex="Arial1" style:font-size-complex="10pt" style:font-style-complex="normal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officeooo:rsid="0028b957" officeooo:paragraph-rsid="0028b957" style:font-size-asian="11pt" style:font-size-complex="11pt"/>
    </style:style>
    <style:style style:name="P98" style:family="paragraph" style:parent-style-name="Standard" style:master-page-name="MP0">
      <style:paragraph-properties style:page-number="auto" fo:break-before="page"/>
    </style:style>
    <style:style style:name="P99" style:family="paragraph" style:parent-style-name="Standard" style:list-style-name="WW8Num13">
      <style:paragraph-properties fo:margin-top="0cm" fo:margin-bottom="0cm" loext:contextual-spacing="false" fo:text-align="justify" style:justify-single-word="false"/>
      <style:text-properties style:font-name="Arial1" fo:font-size="11pt" officeooo:paragraph-rsid="000e242a" style:font-size-asian="11pt" style:font-size-complex="11pt"/>
    </style:style>
    <style:style style:name="P100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style:font-name="Arial1" fo:font-size="11pt" officeooo:paragraph-rsid="000e242a" style:font-size-asian="11pt" style:font-size-complex="11pt"/>
    </style:style>
    <style:style style:name="P101" style:family="paragraph" style:parent-style-name="Standard" style:list-style-name="WW8Num13">
      <style:paragraph-properties fo:margin-top="0cm" fo:margin-bottom="0cm" loext:contextual-spacing="false" fo:text-align="justify" style:justify-single-word="false"/>
      <style:text-properties style:font-name="Arial1" fo:font-size="11pt" officeooo:paragraph-rsid="000e242a" style:font-size-asian="11pt" style:font-name-complex="Arial1" style:font-size-complex="11pt"/>
    </style:style>
    <style:style style:name="P10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0e242a" style:font-size-asian="11pt" style:language-asian="fr" style:country-asian="FR" style:font-name-complex="Comic Sans MS" style:font-size-complex="11pt"/>
    </style:style>
    <style:style style:name="P10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Arial1" fo:font-size="11pt" officeooo:rsid="001c628b" officeooo:paragraph-rsid="000e242a" style:font-size-asian="11pt" style:language-asian="fr" style:country-asian="FR" style:font-name-complex="Comic Sans MS" style:font-size-complex="11pt"/>
    </style:style>
    <style:style style:name="P104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Arial1" fo:font-size="11pt" officeooo:rsid="0026e6f7" officeooo:paragraph-rsid="000e242a" style:font-size-asian="11pt" style:language-asian="fr" style:country-asian="FR" style:font-name-complex="Comic Sans MS" style:font-size-complex="11pt"/>
    </style:style>
    <style:style style:name="P105" style:family="paragraph" style:parent-style-name="Standard" style:list-style-name="WW8Num12">
      <style:paragraph-properties fo:margin-top="0cm" fo:margin-bottom="0cm" loext:contextual-spacing="false" fo:text-align="justify" style:justify-single-word="false"/>
      <style:text-properties style:font-name="Arial1" fo:font-size="11pt" officeooo:paragraph-rsid="000e242a" style:font-size-asian="11pt" style:font-name-complex="Comic Sans MS" style:font-size-complex="11pt"/>
    </style:style>
    <style:style style:name="P10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0e242a" style:font-name-asian="Arial" style:font-size-asian="12pt" style:font-size-complex="12pt"/>
    </style:style>
    <style:style style:name="P107" style:family="paragraph" style:parent-style-name="Style_20_1" style:list-style-name="L1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0e242a" style:font-name-asian="Arial" style:font-size-asian="11pt" style:font-size-complex="11pt"/>
    </style:style>
    <style:style style:name="P10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entury Gothic" fo:font-size="9pt" style:font-size-asian="9pt" style:font-size-complex="9pt"/>
    </style:style>
    <style:style style:name="T2" style:family="text">
      <style:text-properties style:font-name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1pt" style:font-size-asian="11pt" style:font-name-complex="Comic Sans MS" style:font-size-complex="11pt"/>
    </style:style>
    <style:style style:name="T5" style:family="text">
      <style:text-properties style:font-name="Arial1" fo:font-size="11pt" officeooo:rsid="0012a1df" style:font-size-asian="11pt" style:font-name-complex="Comic Sans MS" style:font-size-complex="11pt"/>
    </style:style>
    <style:style style:name="T6" style:family="text">
      <style:text-properties style:font-name="Arial1" fo:font-size="11pt" officeooo:rsid="001882f7" style:font-size-asian="11pt" style:language-asian="fr" style:country-asian="FR" style:font-name-complex="Comic Sans MS" style:font-size-complex="11pt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officeooo:rsid="004e6900"/>
    </style:style>
    <style:style style:name="T9" style:family="text">
      <style:text-properties style:font-name="Wingdings1" officeooo:rsid="0045917c" style:font-name-asian="Wingdings1" style:font-name-complex="Wingdings1"/>
    </style:style>
    <style:style style:name="T10" style:family="text">
      <style:text-properties fo:color="#0000ff" style:font-name="Arial1" fo:font-size="10pt" fo:font-weight="bold" style:font-size-asian="10pt" style:font-weight-asian="bold" style:font-name-complex="Arial1" style:font-size-complex="10pt"/>
    </style:style>
    <style:style style:name="T11" style:family="text">
      <style:text-properties fo:color="#0000ff" style:font-name="Arial1" fo:font-size="10pt" style:font-size-asian="10pt" style:font-name-complex="Arial1" style:font-size-complex="10pt"/>
    </style:style>
    <style:style style:name="T12" style:family="text">
      <style:text-properties fo:color="#0000ff" style:font-name="Arial1" fo:font-size="10pt" officeooo:rsid="000f61da" style:font-size-asian="10pt" style:font-name-complex="Arial1" style:font-size-complex="10pt"/>
    </style:style>
    <style:style style:name="T13" style:family="text">
      <style:text-properties officeooo:rsid="004d2e71"/>
    </style:style>
    <style:style style:name="T14" style:family="text">
      <style:text-properties officeooo:rsid="001641b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8" style:family="text">
      <style:text-properties style:text-underline-style="solid" style:text-underline-width="auto" style:text-underline-color="font-color" fo:font-weight="bold" officeooo:rsid="000a52c2" style:font-weight-asian="bold"/>
    </style:style>
    <style:style style:name="T19" style:family="text">
      <style:text-properties fo:font-weight="bold" style:font-weight-asian="bold" style:font-name-complex="Arial1"/>
    </style:style>
    <style:style style:name="T20" style:family="text">
      <style:text-properties fo:font-weight="bold" officeooo:rsid="000b9413" style:font-weight-asian="bold" style:font-name-complex="Arial1"/>
    </style:style>
    <style:style style:name="T21" style:family="text">
      <style:text-properties fo:font-weight="bold" officeooo:rsid="002c8613" style:font-weight-asian="bold" style:font-weight-complex="bold"/>
    </style:style>
    <style:style style:name="T22" style:family="text">
      <style:text-properties fo:font-weight="bold" style:font-weight-asian="bold" style:font-name-complex="Comic Sans MS"/>
    </style:style>
    <style:style style:name="T23" style:family="text">
      <style:text-properties fo:font-weight="bold" officeooo:rsid="0026e6f7" style:font-weight-asian="bold" style:font-name-complex="Comic Sans MS" style:font-weight-complex="bold"/>
    </style:style>
    <style:style style:name="T24" style:family="text">
      <style:text-properties fo:font-weight="bold" officeooo:rsid="001f858b" style:font-weight-asian="bold" style:font-name-complex="Comic Sans MS" style:font-weight-complex="bold"/>
    </style:style>
    <style:style style:name="T25" style:family="text">
      <style:text-properties fo:font-weight="bold" officeooo:rsid="000b9413" style:font-weight-asian="bold" style:font-name-complex="Comic Sans MS"/>
    </style:style>
    <style:style style:name="T26" style:family="text">
      <style:text-properties fo:font-weight="bold" officeooo:rsid="00539c12" style:font-weight-asian="bold" style:font-name-complex="Comic Sans MS"/>
    </style:style>
    <style:style style:name="T27" style:family="text">
      <style:text-properties fo:font-weight="bold" fo:background-color="transparent" loext:char-shading-value="0" style:font-weight-asian="bold" style:font-weight-complex="bold"/>
    </style:style>
    <style:style style:name="T28" style:family="text">
      <style:text-properties fo:font-weight="bold" officeooo:rsid="001cfa33" fo:background-color="transparent" loext:char-shading-value="0" style:font-weight-asian="bold" style:font-weight-complex="bold"/>
    </style:style>
    <style:style style:name="T29" style:family="text">
      <style:text-properties fo:font-weight="bold" officeooo:rsid="001f858b" fo:background-color="transparent" loext:char-shading-value="0" style:font-weight-asian="bold" style:font-weight-complex="bold"/>
    </style:style>
    <style:style style:name="T30" style:family="text">
      <style:text-properties fo:font-weight="bold" officeooo:rsid="00234526" fo:background-color="transparent" loext:char-shading-value="0" style:font-weight-asian="bold" style:font-weight-complex="bold"/>
    </style:style>
    <style:style style:name="T31" style:family="text">
      <style:text-properties fo:font-weight="bold" officeooo:rsid="001cfa33" fo:background-color="transparent" loext:char-shading-value="0" style:font-weight-asian="bold" style:font-name-complex="Comic Sans MS" style:font-weight-complex="bold"/>
    </style:style>
    <style:style style:name="T32" style:family="text">
      <style:text-properties fo:font-weight="bold" officeooo:rsid="001ee5a2" fo:background-color="transparent" loext:char-shading-value="0" style:font-weight-asian="bold" style:font-name-complex="Comic Sans MS" style:font-weight-complex="bold"/>
    </style:style>
    <style:style style:name="T33" style:family="text">
      <style:text-properties fo:font-weight="bold" officeooo:rsid="001f858b" fo:background-color="transparent" loext:char-shading-value="0" style:font-weight-asian="bold" style:font-name-complex="Comic Sans MS" style:font-weight-complex="bold"/>
    </style:style>
    <style:style style:name="T34" style:family="text">
      <style:text-properties fo:font-weight="bold" style:language-asian="fr" style:country-asian="FR" style:font-weight-asian="bold" style:font-name-complex="Comic Sans MS"/>
    </style:style>
    <style:style style:name="T35" style:family="text">
      <style:text-properties fo:font-weight="bold" officeooo:rsid="000b9413" style:language-asian="fr" style:country-asian="FR" style:font-weight-asian="bold" style:font-name-complex="Comic Sans MS"/>
    </style:style>
    <style:style style:name="T36" style:family="text">
      <style:text-properties fo:font-weight="bold" officeooo:rsid="00539c12" style:language-asian="fr" style:country-asian="FR" style:font-weight-asian="bold" style:font-name-complex="Comic Sans MS"/>
    </style:style>
    <style:style style:name="T37" style:family="text">
      <style:text-properties officeooo:rsid="000a52c2"/>
    </style:style>
    <style:style style:name="T38" style:family="text">
      <style:text-properties style:font-name="Arial" officeooo:rsid="004631e3" style:font-name-asian="Arial" style:font-name-complex="Arial"/>
    </style:style>
    <style:style style:name="T39" style:family="text">
      <style:text-properties officeooo:rsid="004631e3" style:font-name-asian="Times New Roman1"/>
    </style:style>
    <style:style style:name="T40" style:family="text">
      <style:text-properties officeooo:rsid="001a02b8"/>
    </style:style>
    <style:style style:name="T41" style:family="text">
      <style:text-properties fo:font-style="normal" fo:font-weight="normal" officeooo:rsid="001641ba" style:language-asian="fr" style:country-asian="FR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solid" style:text-underline-width="auto" style:text-underline-color="#000000" fo:font-weight="bold" style:font-style-asian="normal" style:font-weight-asian="bold" style:font-style-complex="normal" style:font-weight-complex="bold"/>
    </style:style>
    <style:style style:name="T43" style:family="text">
      <style:text-properties fo:font-style="normal" style:text-underline-style="solid" style:text-underline-width="auto" style:text-underline-color="#000000" fo:font-weight="bold" officeooo:rsid="00133739" style:font-style-asian="normal" style:font-weight-asian="bold" style:font-style-complex="normal" style:font-weight-complex="bold"/>
    </style:style>
    <style:style style:name="T44" style:family="text">
      <style:text-properties fo:font-style="normal" style:text-underline-style="solid" style:text-underline-width="auto" style:text-underline-color="#000000" fo:font-weight="bold" officeooo:rsid="000c9bb6" style:font-style-asian="normal" style:font-weight-asian="bold" style:font-style-complex="normal" style:font-weight-complex="bold"/>
    </style:style>
    <style:style style:name="T45" style:family="text">
      <style:text-properties fo:font-style="normal" style:text-underline-style="solid" style:text-underline-width="auto" style:text-underline-color="#000000" fo:font-weight="bold" officeooo:rsid="000e9987" style:font-style-asian="normal" style:font-weight-asian="bold" style:font-style-complex="normal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0a52c2" style:font-weight-asian="normal" style:font-name-complex="Arial1" style:font-weight-complex="normal"/>
    </style:style>
    <style:style style:name="T48" style:family="text">
      <style:text-properties fo:font-weight="normal" officeooo:rsid="000c9bb6" style:font-weight-asian="normal" style:font-name-complex="Arial1" style:font-weight-complex="normal"/>
    </style:style>
    <style:style style:name="T49" style:family="text">
      <style:text-properties fo:font-weight="normal" officeooo:rsid="000b9413" style:font-weight-asian="normal" style:font-name-complex="Arial1" style:font-weight-complex="normal"/>
    </style:style>
    <style:style style:name="T50" style:family="text">
      <style:text-properties fo:font-weight="normal" officeooo:rsid="001ff6bb" style:font-weight-asian="normal" style:font-name-complex="Arial1" style:font-weight-complex="normal"/>
    </style:style>
    <style:style style:name="T51" style:family="text">
      <style:text-properties fo:font-weight="normal" style:font-weight-asian="normal" style:font-name-complex="Comic Sans MS" style:font-weight-complex="normal"/>
    </style:style>
    <style:style style:name="T52" style:family="text">
      <style:text-properties fo:font-weight="normal" officeooo:rsid="0012a8d0" style:font-weight-asian="normal" style:font-name-complex="Comic Sans MS" style:font-weight-complex="normal"/>
    </style:style>
    <style:style style:name="T53" style:family="text">
      <style:text-properties fo:font-weight="normal" officeooo:rsid="00192a7e" style:font-weight-asian="normal" style:font-name-complex="Comic Sans MS" style:font-weight-complex="normal"/>
    </style:style>
    <style:style style:name="T54" style:family="text">
      <style:text-properties fo:font-weight="normal" officeooo:rsid="000b9413" style:font-weight-asian="normal" style:font-name-complex="Comic Sans MS" style:font-weight-complex="normal"/>
    </style:style>
    <style:style style:name="T55" style:family="text">
      <style:text-properties fo:font-weight="normal" officeooo:rsid="000b9413" style:language-asian="fr" style:country-asian="FR" style:font-weight-asian="normal" style:font-name-complex="Comic Sans MS" style:font-weight-complex="normal"/>
    </style:style>
    <style:style style:name="T56" style:family="text">
      <style:text-properties fo:font-weight="normal" officeooo:rsid="0014d8a2" fo:background-color="transparent" loext:char-shading-value="0" style:font-weight-asian="normal" style:font-name-complex="Comic Sans MS" style:font-weight-complex="normal"/>
    </style:style>
    <style:style style:name="T57" style:family="text">
      <style:text-properties officeooo:rsid="00133739"/>
    </style:style>
    <style:style style:name="T58" style:family="text">
      <style:text-properties style:font-name-complex="Arial1"/>
    </style:style>
    <style:style style:name="T59" style:family="text">
      <style:text-properties officeooo:rsid="001395b0" style:font-name-complex="Arial1"/>
    </style:style>
    <style:style style:name="T60" style:family="text">
      <style:text-properties officeooo:rsid="000f61da"/>
    </style:style>
    <style:style style:name="T61" style:family="text">
      <style:text-properties officeooo:rsid="001395b0"/>
    </style:style>
    <style:style style:name="T62" style:family="text">
      <style:text-properties officeooo:rsid="0041d404"/>
    </style:style>
    <style:style style:name="T63" style:family="text">
      <style:text-properties officeooo:rsid="00238f4a"/>
    </style:style>
    <style:style style:name="T64" style:family="text">
      <style:text-properties officeooo:rsid="002c8613"/>
    </style:style>
    <style:style style:name="T65" style:family="text">
      <style:text-properties officeooo:rsid="005cfceb"/>
    </style:style>
    <style:style style:name="T66" style:family="text">
      <style:text-properties officeooo:rsid="000b5943"/>
    </style:style>
    <style:style style:name="T67" style:family="text">
      <style:text-properties officeooo:rsid="000e9987"/>
    </style:style>
    <style:style style:name="T68" style:family="text">
      <style:text-properties fo:background-color="transparent" loext:char-shading-value="0"/>
    </style:style>
    <style:style style:name="T69" style:family="text">
      <style:text-properties style:use-window-font-color="true" style:font-name="Arial1" fo:font-size="11pt" officeooo:rsid="0012a1df" fo:background-color="transparent" loext:char-shading-value="0" style:font-size-asian="11pt" style:font-name-complex="Comic Sans MS" style:font-size-complex="11pt"/>
    </style:style>
    <style:style style:name="T70" style:family="text">
      <style:text-properties style:use-window-font-color="true" style:font-name="Arial1" fo:font-size="11pt" fo:font-weight="bold" officeooo:rsid="0012a1df" fo:background-color="transparent" loext:char-shading-value="0" style:font-size-asian="11pt" style:font-weight-asian="bold" style:font-name-complex="Comic Sans MS" style:font-size-complex="11pt" style:font-weight-complex="bold"/>
    </style:style>
    <style:style style:name="T71" style:family="text">
      <style:text-properties fo:color="#000000"/>
    </style:style>
    <style:style style:name="T72" style:family="text">
      <style:text-properties fo:color="#000000" fo:letter-spacing="0.004cm"/>
    </style:style>
    <style:style style:name="T73" style:family="text">
      <style:text-properties fo:color="#000000" fo:font-weight="normal" style:font-weight-asian="normal" style:font-weight-complex="normal"/>
    </style:style>
    <style:style style:name="T74" style:family="text">
      <style:text-properties fo:color="#000000" fo:font-weight="normal" officeooo:rsid="000b9413" style:font-weight-asian="normal" style:font-weight-complex="normal"/>
    </style:style>
    <style:style style:name="T75" style:family="text">
      <style:text-properties fo:color="#000000" fo:font-weight="bold"/>
    </style:style>
    <style:style style:name="T76" style:family="text">
      <style:text-properties fo:color="#000000" fo:font-weight="bold" style:font-weight-asian="bold" style:font-weight-complex="bold"/>
    </style:style>
    <style:style style:name="T77" style:family="text">
      <style:text-properties fo:color="#000000" style:font-name="Arial1" fo:font-size="11pt" fo:letter-spacing="-0.004cm" officeooo:rsid="001882f7" style:font-size-asian="11pt" style:language-asian="fr" style:country-asian="FR" style:font-name-complex="Comic Sans MS" style:font-size-complex="11pt"/>
    </style:style>
    <style:style style:name="T78" style:family="text">
      <style:text-properties fo:color="#000000" style:font-name="Arial1" fo:font-size="11pt" fo:letter-spacing="-0.004cm" style:font-size-asian="11pt" style:font-size-complex="11pt"/>
    </style:style>
    <style:style style:name="T79" style:family="text">
      <style:text-properties fo:color="#000000" style:font-name="Arial1" fo:font-size="11pt" style:font-size-asian="11pt" style:font-size-complex="11pt"/>
    </style:style>
    <style:style style:name="T80" style:family="text">
      <style:text-properties fo:color="#000000" style:font-name="Arial1" fo:font-size="11pt" officeooo:rsid="001641ba" style:font-size-asian="11pt" style:font-size-complex="11pt"/>
    </style:style>
    <style:style style:name="T81" style:family="text">
      <style:text-properties fo:color="#000000" style:font-name="Arial1" fo:font-size="11pt" style:font-name-asian="Arial" style:font-size-asian="11pt" style:font-size-complex="11pt"/>
    </style:style>
    <style:style style:name="T82" style:family="text">
      <style:text-properties fo:letter-spacing="0.004cm"/>
    </style:style>
    <style:style style:name="T83" style:family="text">
      <style:text-properties style:text-underline-style="solid" style:text-underline-width="auto" style:text-underline-color="#000000" fo:font-weight="bold" style:font-weight-asian="bold" style:font-weight-complex="bold"/>
    </style:style>
    <style:style style:name="T84" style:family="text">
      <style:text-properties style:text-underline-style="none" fo:font-weight="normal" style:font-weight-asian="normal" style:font-weight-complex="normal"/>
    </style:style>
    <style:style style:name="T85" style:family="text">
      <style:text-properties style:font-name-complex="Comic Sans MS"/>
    </style:style>
    <style:style style:name="T86" style:family="text">
      <style:text-properties officeooo:rsid="002c8613" style:font-name-complex="Comic Sans MS"/>
    </style:style>
    <style:style style:name="T87" style:family="text">
      <style:text-properties officeooo:rsid="000b9413" style:font-name-complex="Comic Sans MS"/>
    </style:style>
    <style:style style:name="T88" style:family="text">
      <style:text-properties officeooo:rsid="0012a8d0" style:font-name-complex="Comic Sans MS"/>
    </style:style>
    <style:style style:name="T89" style:family="text">
      <style:text-properties officeooo:rsid="0014d8a2" style:font-name-complex="Comic Sans MS"/>
    </style:style>
    <style:style style:name="T90" style:family="text">
      <style:text-properties officeooo:rsid="001f858b" style:font-name-complex="Comic Sans MS"/>
    </style:style>
    <style:style style:name="T91" style:family="text">
      <style:text-properties officeooo:rsid="002469e7"/>
    </style:style>
    <style:style style:name="T92" style:family="text">
      <style:text-properties officeooo:rsid="0026e6f7"/>
    </style:style>
    <style:style style:name="T93" style:family="text">
      <style:text-properties officeooo:rsid="001e2679"/>
    </style:style>
    <style:style style:name="T94" style:family="text">
      <style:text-properties officeooo:rsid="0047bf05"/>
    </style:style>
    <style:style style:name="T95" style:family="text">
      <style:text-properties fo:color="#0000cc" style:text-underline-style="none"/>
    </style:style>
    <style:style style:name="T96" style:family="text">
      <style:text-properties fo:color="#0000cc" style:text-underline-style="none" officeooo:rsid="000f61da"/>
    </style:style>
    <style:style style:name="T97" style:family="text">
      <style:text-properties officeooo:rsid="002a9048"/>
    </style:style>
    <style:style style:name="T98" style:family="text">
      <style:text-properties fo:font-size="10pt" officeooo:rsid="00205b18" style:font-size-asian="10pt" style:font-size-complex="10pt"/>
    </style:style>
    <style:style style:name="T99" style:family="text">
      <style:text-properties fo:font-size="10pt" officeooo:rsid="000f61da" style:font-size-asian="10pt" style:font-size-complex="10pt"/>
    </style:style>
    <style:style style:name="T100" style:family="text">
      <style:text-properties fo:font-size="10pt" officeooo:rsid="001f858b" style:font-size-asian="10pt" style:font-size-complex="10pt"/>
    </style:style>
    <style:style style:name="T101" style:family="text">
      <style:text-properties officeooo:rsid="00384bcf"/>
    </style:style>
    <style:style style:name="T102" style:family="text">
      <style:text-properties officeooo:rsid="0010c3d9"/>
    </style:style>
    <style:style style:name="T103" style:family="text">
      <style:text-properties style:font-name="Comic Sans MS1" officeooo:rsid="0010c3d9" style:font-name-asian="Times New Roman1"/>
    </style:style>
    <style:style style:name="T104" style:family="text">
      <style:text-properties officeooo:rsid="001f858b" fo:background-color="#eeeeee" loext:char-shading-value="0" style:font-weight-complex="bold"/>
    </style:style>
    <style:style style:name="T105" style:family="text">
      <style:text-properties officeooo:rsid="001f20bf"/>
    </style:style>
    <style:style style:name="T106" style:family="text">
      <style:text-properties style:font-weight-complex="bold"/>
    </style:style>
    <style:style style:name="T107" style:family="text">
      <style:text-properties officeooo:rsid="00133739" style:font-weight-complex="bold"/>
    </style:style>
    <style:style style:name="T108" style:family="text">
      <style:text-properties officeooo:rsid="001ff6bb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26pt solid #000000" style:shadow="none" draw:shadow-opacity="100%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tab/><text:tab/><text:tab/><text:tab/><text:tab/><text:tab/></text:p>
      <text:p text:style-name="Standard"><text:span text:style-name="Police_20_par_20_défaut"><text:span text:style-name="T3">E.P.L.E.F.P.A. d’Alençon-Sées</text:span></text:span></text:p>
      <text:p text:style-name="P7"/>
      <text:p text:style-name="P7">Rue du 11 Novembre 1918</text:p>
      <text:p text:style-name="P7">61500 S<text:span text:style-name="T8">É</text:span>ES</text:p>
      <text:p text:style-name="P7"><text:span text:style-name="T9"></text:span> : 02.33.81.74.00</text:p>
      <text:p text:style-name="P7">Télécopie : 02.33.81.74.01</text:p>
      <text:p text:style-name="P48"><text:span text:style-name="T3">Site Internet </text:span><text:span text:style-name="T10">: </text:span><text:span text:style-name="Citation_20_HTML"><text:span text:style-name="T11">ww</text:span></text:span><text:span text:style-name="Citation_20_HTML"><text:span text:style-name="T12">w.lap61.fr</text:span></text:span></text:p>
      <text:p text:style-name="P7"/>
      <text:p text:style-name="P49"/>
      <text:p text:style-name="P49"/>
      <text:p text:style-name="P50"/>
      <text:p text:style-name="P56"><text:span text:style-name="T13">RÈ</text:span>GLEMENT DE CONSULTATION <text:line-break/>VALANT CAHIER DES CLAUSES PARTICULI<text:span text:style-name="T13">È</text:span>RES</text:p>
      <text:p text:style-name="P9"/>
      <text:p text:style-name="P10"/>
      <text:p text:style-name="P11">Marché passé selon une procédure adaptée <text:span text:style-name="T14">selon l’article L2123-1</text:span></text:p>
      <text:p text:style-name="P12"><text:s/>du code de la commande publique</text:p>
      <text:p text:style-name="P8"/>
      <text:p text:style-name="P8"/>
      <text:p text:style-name="P7"/>
      <text:p text:style-name="P7"/>
      <text:p text:style-name="P7"/>
      <text:p text:style-name="P15"><text:span text:style-name="T17">OBJET DU MARCH</text:span><draw:g text:anchor-type="char" draw:z-index="0" draw:style-name="gr1"><draw:rect draw:style-name="gr2" draw:text-style-name="P108" svg:width="11.429cm" svg:height="2.222cm" svg:x="2.223cm" svg:y="2.725cm"><text:p/></draw:rect></draw:g><text:span text:style-name="T17">É</text:span><text:span text:style-name="T19"> :</text:span></text:p>
      <text:p text:style-name="P23"/>
      <text:p text:style-name="P23">Fourniture de <text:span text:style-name="T37">papier 100% recyclé de reprographie pour le Lycée Agricole Public de l’Orne, le CFA, le CFPPA, l’Exploitation et le LPA d'Alençon.</text:span></text:p>
      <text:p text:style-name="P8"/>
      <text:p text:style-name="P8"/>
      <text:p text:style-name="P8"/>
      <text:p text:style-name="P8"/>
      <text:p text:style-name="P8"/>
      <text:p text:style-name="P13"><draw:frame draw:style-name="fr1" draw:name="Cadre1" text:anchor-type="paragraph" svg:x="4.26cm" svg:y="0.215cm" svg:width="7.904cm" draw:z-index="36"><draw:text-box fo:min-height="1.84cm"><text:p text:style-name="P95">DATE LIMITE DE D<text:span text:style-name="T102">É</text:span>P<text:span text:style-name="T103">Ô</text:span>T DES OFFRES</text:p><text:p text:style-name="P95"/><text:p text:style-name="P96"><text:span text:style-name="T104">mercredi 30 novembre 2022</text:span><text:line-break/><text:line-break/><text:span text:style-name="T66">avant 16 heures</text:span></text:p></draw:text-box></draw:frame></text:p>
      <text:p text:style-name="P13"/>
      <text:p text:style-name="P8"/>
      <text:p text:style-name="P8"/>
      <text:p text:style-name="P8"/>
      <text:p text:style-name="P8"/>
      <text:p text:style-name="P14"/>
      <text:p text:style-name="P59"/>
      <text:p text:style-name="P26">ARTICLE 1 - IDENTIFICATION DU POUVOIR ADJUDICATAIRE</text:p>
      <text:p text:style-name="P17"/>
      <text:p text:style-name="P17">Établissement Public Local d’Enseignement et de Formation Professionnelle Agricole d’Alençon-Sées <text:span text:style-name="T14">(SIRET 196 10790800010)</text:span></text:p>
      <text:p text:style-name="P17">Rue du 11 Novembre 1918</text:p>
      <text:p text:style-name="P17">61500 Sées</text:p>
      <text:p text:style-name="P17"><text:span text:style-name="T38"></text:span><text:span text:style-name="T39"> </text:span>: 02 33 81 74 00 <text:s text:c="2"/>Fax : 02 33 81 74 01</text:p>
      <text:p text:style-name="P17"/>
      <text:p text:style-name="P17">Responsable du marché : <text:span text:style-name="T40">Thierry BIZEUL</text:span>, Directeur de l’E.P.L.E.F.P.A d’Alençon-Sées</text:p>
      <text:p text:style-name="P17"/>
      <text:p text:style-name="P27">ARTICLE 2 - PROCÉDURE DE PASSATION ET FORME DU MARCHÉ</text:p>
      <text:p text:style-name="P46"/>
      <text:p text:style-name="P18">Le présent marché est passé sous la forme d’une procédure adaptée, en application de <text:span text:style-name="T41">l’article L2123-1 du code de la commande publique</text:span><text:span text:style-name="T46">.</text:span></text:p>
      <text:p text:style-name="P19"/>
      <text:p text:style-name="P27">ARTICLE 3 - INTITULÉ, OBJET DU MARCHÉ</text:p>
      <text:p text:style-name="P46"/>
      <text:p text:style-name="P20">Le présent marché a pour objet la fourniture de <text:span text:style-name="T47">papier </text:span><text:span text:style-name="T48">100% recyclé</text:span><text:span text:style-name="T47"> de reprographie</text:span> <text:span text:style-name="T57">à</text:span> l<text:span text:style-name="T57">'</text:span><text:span text:style-name="T58">Établissement Public Local d’Enseignement et de Formation Professionnelle Agricole d’Alençon-Sées.</text:span></text:p>
      <text:p text:style-name="P20"/>
      <text:p text:style-name="P83">ARTICLE 4 - DURÉE DU MARCHÉ</text:p>
      <text:p text:style-name="P84"/>
      <text:p text:style-name="P85">L<text:span text:style-name="T57">a fourniture couvrira les besoins au titre de l'année</text:span> 20<text:span text:style-name="T60">23</text:span>. <text:span text:style-name="T61">Il est prévu de ne réaliser qu'une commande pour l'année. Les quantités pourront varier de plus ou moins 15% selon les besoins fournis en annexe 1.</text:span></text:p>
      <text:p text:style-name="P86"/>
      <text:p text:style-name="P20"><text:span text:style-name="T16">ARTICLE 5 – </text:span><text:span text:style-name="T18">DESCRIPTIF DU PRODUIT</text:span></text:p>
      <text:p text:style-name="P28"/>
      <text:p text:style-name="P33">- Ramettes <text:span text:style-name="T62">de 500 feuilles</text:span> de papier 100% recyclé A4, blanc <text:span text:style-name="T63">(indice CIE minimum de 145)</text:span>,</text:p>
      <text:p text:style-name="P33"><text:s text:c="2"/>80 g/m2 pour copieur.</text:p>
      <text:p text:style-name="P33">- Ramettes de <text:span text:style-name="T62">500 feuilles de </text:span>papier 100% recyclé A3, blanc <text:span text:style-name="T63">(indice CIE minimum de 145)</text:span>,</text:p>
      <text:p text:style-name="P33"><text:s text:c="2"/>80 g/m2 pour copieur.</text:p>
      <text:p text:style-name="P34"/>
      <text:p text:style-name="P29">ARTICLE 6 - CONDITIONS DE LIVRAISON</text:p>
      <text:p text:style-name="P47"/>
      <text:p text:style-name="P35">Les fournitures seront livrées directement sur les sites suivants, <text:span text:style-name="T64">pour la semaine 1 de 2023</text:span><text:span text:style-name="T21"> </text:span></text:p>
      <text:p text:style-name="P3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6">LIEUX</text:p>
          </table:table-cell>
          <table:table-cell table:style-name="Tableau2.A1" office:value-type="string">
            <text:p text:style-name="P66">ADRESSE</text:p>
          </table:table-cell>
          <table:table-cell table:style-name="Tableau2.C1" office:value-type="string">
            <text:p text:style-name="P66">CONTACT</text:p>
          </table:table-cell>
        </table:table-row>
        <table:table-row>
          <table:table-cell table:style-name="Tableau2.A2" office:value-type="string">
            <text:p text:style-name="P35">Lycée <text:span text:style-name="T108">Agricole Public de</text:span></text:p>
            <text:p text:style-name="P37">l’Orne</text:p>
          </table:table-cell>
          <table:table-cell table:style-name="Tableau2.A2" office:value-type="string">
            <text:p text:style-name="P67">Rue du 11 Novembre 1918 - 61500 Sées</text:p>
          </table:table-cell>
          <table:table-cell table:style-name="Tableau2.C2" office:value-type="string">
            <text:p text:style-name="P67">02 33 81 74 00</text:p>
          </table:table-cell>
        </table:table-row>
        <table:table-row>
          <table:table-cell table:style-name="Tableau2.A2" office:value-type="string">
            <text:p text:style-name="P68">L.P.A.</text:p>
          </table:table-cell>
          <table:table-cell table:style-name="Tableau2.A2" office:value-type="string">
            <text:p text:style-name="P68">250, Avenue du Général Leclerc 61000 Alençon</text:p>
          </table:table-cell>
          <table:table-cell table:style-name="Tableau2.C2" office:value-type="string">
            <text:p text:style-name="P68">02 33 28 09 96</text:p>
          </table:table-cell>
        </table:table-row>
        <table:table-row>
          <table:table-cell table:style-name="Tableau2.A2" office:value-type="string">
            <text:p text:style-name="P69">EXPLOITATION</text:p>
          </table:table-cell>
          <table:table-cell table:style-name="Tableau2.A2" office:value-type="string">
            <text:p text:style-name="P69"><text:span text:style-name="T65">Aven</text:span>ue du 8 Mai 1945 - 61500 Sées</text:p>
          </table:table-cell>
          <table:table-cell table:style-name="Tableau2.C2" office:value-type="string">
            <text:p text:style-name="P69">02 33 27 92 50</text:p>
          </table:table-cell>
        </table:table-row>
        <table:table-row>
          <table:table-cell table:style-name="Tableau2.A2" office:value-type="string">
            <text:p text:style-name="P71">CFA </text:p>
            <text:p text:style-name="P70">CFPPA</text:p>
          </table:table-cell>
          <table:table-cell table:style-name="Tableau2.A2" office:value-type="string">
            <text:p text:style-name="P97">8 avenue de Tönivorst - 61500 SEES</text:p>
          </table:table-cell>
          <table:table-cell table:style-name="Tableau2.C2" office:value-type="string">
            <text:p text:style-name="P70">02 33 28 12 48</text:p>
            <text:p text:style-name="P70">02 33 28 71 59</text:p>
          </table:table-cell>
        </table:table-row>
      </table:table>
      <text:p text:style-name="P34"><text:soft-page-break/></text:p>
      <text:p text:style-name="P34"/>
      <text:p text:style-name="P27">ARTICLE <text:span text:style-name="T57">7</text:span>- CONTENU DES OFFRES</text:p>
      <text:p text:style-name="P36"/>
      <text:p text:style-name="P36">Le candidat présentera une offre avec un prix <text:span text:style-name="T66">HT </text:span>pendant la durée du contrat. <text:span text:style-name="T61">Pour ce faire, il complète le tableau en annexe 2.</text:span></text:p>
      <text:p text:style-name="P45"/>
      <text:p text:style-name="P36">Le prix est exprimé en euro.</text:p>
      <text:p text:style-name="P36"><text:span text:style-name="T66">Les prix s'entendent marchandises rendues franco de port et d'emballage sur les différents sites de l'</text:span><text:span text:style-name="T59">Établissement Public Local d’Enseignement et de Formation Professionnelle Agricole d’Alençon-Sées</text:span><text:span text:style-name="T66">.</text:span></text:p>
      <text:p text:style-name="P36"/>
      <text:p text:style-name="P87">ARTICLE <text:span text:style-name="T57">8</text:span> <text:span text:style-name="T67">- </text:span>PUBLICATION </text:p>
      <text:p text:style-name="P90"/>
      <text:p text:style-name="P91">La date de publication est fixée <text:span text:style-name="T68">au</text:span><text:span text:style-name="T27"> </text:span><text:span text:style-name="T30">vendredi 11</text:span><text:span text:style-name="T29"> novembre 2022</text:span><text:span text:style-name="T28">.</text:span></text:p>
      <text:p text:style-name="P88"/>
      <text:p text:style-name="P27">ARTICLE <text:span text:style-name="T57">9</text:span> - DOCUMENTS FOURNIS</text:p>
      <text:p text:style-name="P27"/>
      <text:p text:style-name="P51"><text:span text:style-name="T4">Le </text:span><text:span text:style-name="T5">d</text:span><text:span text:style-name="T4">ossier de consultation es</text:span><text:span text:style-name="T5">t à télécharger à partir de la plateforme de dématérialisation sur le sit</text:span><text:span text:style-name="T69">e </text:span><text:a xlink:type="simple" xlink:href="http://www.mapa.aji-france.com/" text:style-name="Internet_20_link" text:visited-style-name="Visited_20_Internet_20_Link">www.</text:a><text:a xlink:type="simple" xlink:href="http://www.mapa.aji-france.com/" text:style-name="Internet_20_link" text:visited-style-name="Visited_20_Internet_20_Link">mapa.</text:a><text:a xlink:type="simple" xlink:href="http://www.mapa.aji-france.com/" text:style-name="Internet_20_link" text:visited-style-name="Visited_20_Internet_20_Link">aji-france.com</text:a><text:span text:style-name="T70">.</text:span></text:p>
      <text:p text:style-name="P52"/>
      <text:p text:style-name="P60"><text:span text:style-name="T71">Le </text:span><text:span text:style-name="T72">délai </text:span><text:span text:style-name="T71">de </text:span><text:span text:style-name="T72">validité </text:span><text:span text:style-name="T71">des offres est de </text:span><text:span text:style-name="T74">30</text:span><text:span text:style-name="T73"> jours.</text:span></text:p>
      <text:p text:style-name="P61">Il court <text:span text:style-name="T82">à </text:span>compter de la date limite <text:span text:style-name="T82">fixée </text:span>pour la remise des offres.</text:p>
      <text:p text:style-name="P61"/>
      <text:p text:style-name="P61"><text:span text:style-name="T42">ARTICLE </text:span><text:span text:style-name="T43">10</text:span><text:span text:style-name="T44"> </text:span><text:span text:style-name="T45">-</text:span><text:span text:style-name="T42"> DÉL</text:span><text:span text:style-name="T83">AI DE MODIFICATION DE DÉTAIL AU DOSSIER DE CONSULTATION </text:span></text:p>
      <text:p text:style-name="P62"/>
      <text:p text:style-name="P57"><text:span text:style-name="T71">Le pouvoir adjudicateur se réserve le droit d’apporter au plus tard </text:span><text:span text:style-name="T76">8</text:span><text:span text:style-name="T71"> </text:span><text:span text:style-name="T75">JOURS </text:span><text:span text:style-name="T71">avant la date limite fixée pour la remise des offres, des modifications de détail au dossier de consultation. Ces modifications n’altéreront pas les éléments substantiels du marché.</text:span></text:p>
      <text:p text:style-name="P58">Les candidats devront alors répondre sur la base du dossier modifié.</text:p>
      <text:p text:style-name="P27"/>
      <text:p text:style-name="P27">ARTICLE 1<text:span text:style-name="T57">1</text:span> <text:span text:style-name="T67">- </text:span>ANALYSE DES OFFRES</text:p>
      <text:p text:style-name="P36"/>
      <text:p text:style-name="P63">Ce jugement sera <text:span text:style-name="T82">effectué </text:span>dans les conditions <text:span text:style-name="T82">prévues à </text:span>l'article 53 du <text:bookmark-start text:name="__DdeLink__1146_817589156"/>Code des <text:span text:style-name="T82">marchés </text:span><text:bookmark-end text:name="__DdeLink__1146_817589156"/>publics. </text:p>
      <text:p text:style-name="P20"><text:span text:style-name="T84">Sera retenue l’offr</text:span>e économiquement la plus avantageuse appréciée en fonction des critères de sélection énoncés ci-dessous avec leur pondération :</text:p>
      <text:list xml:id="list279870434" text:style-name="WW8Num13">
        <text:list-item>
          <text:p text:style-name="P99"><text:span text:style-name="T85">Prix : </text:span><text:span text:style-name="T23">6</text:span><text:span text:style-name="T25">0</text:span><text:span text:style-name="T85"> %</text:span></text:p>
        </text:list-item>
        <text:list-item>
          <text:p text:style-name="P101"><text:span text:style-name="T86">Respect</text:span><text:span text:style-name="T85"> </text:span><text:span text:style-name="T90">et qualité </text:span><text:span text:style-name="T85">des </text:span><text:span text:style-name="T87">conditions de livraison</text:span><text:span text:style-name="T85"> :</text:span><text:span text:style-name="T22"> </text:span><text:span text:style-name="T26">1</text:span><text:span text:style-name="T25">0</text:span><text:span text:style-name="T22">%</text:span><text:span text:style-name="T34"> </text:span></text:p>
        </text:list-item>
        <text:list-item>
          <text:p text:style-name="P101"><text:span text:style-name="T55">La qualité des produits </text:span><text:span text:style-name="T35">: </text:span><text:span text:style-name="T36">3</text:span><text:span text:style-name="T35">0%</text:span></text:p>
        </text:list-item>
      </text:list>
      <text:p text:style-name="P17"/>
      <text:p text:style-name="P27">ARTICLE 1<text:span text:style-name="T57">2 - </text:span>DÉPÔT DES OFFRES</text:p>
      <text:p text:style-name="P21"/>
      <text:p text:style-name="P22">Les offres devront parvenir sous forme dématérialisée sous peine de nullité. </text:p>
      <text:p text:style-name="P55"><text:span text:style-name="T6">Les candidats sont invités à s’inscrire et transmettre les documents sur la plate-forme à l’adresse suivante :</text:span><text:span text:style-name="T77"> </text:span><text:bookmark text:name="code-copy"/><text:a xlink:type="simple" xlink:href="https://mapa.aji-france.com/mapa/marche/111760/show" text:style-name="Internet_20_link" text:visited-style-name="Visited_20_Internet_20_Link">https://mapa.aji-france.com/mapa/marche/</text:a><text:a xlink:type="simple" xlink:href="https://mapa.aji-france.com/mapa/marche/111760/show" text:style-name="Internet_20_link" text:visited-style-name="Visited_20_Internet_20_Link"><text:span text:style-name="T105">121942</text:span></text:a><text:a xlink:type="simple" xlink:href="https://mapa.aji-france.com/mapa/marche/111760/show" text:style-name="Internet_20_link" text:visited-style-name="Visited_20_Internet_20_Link">/show</text:a><text:span text:style-name="T77"> </text:span></text:p>
      <text:p text:style-name="P53"/>
      <text:p text:style-name="P65"><text:span text:style-name="T78">La</text:span><text:span text:style-name="T79"> totalité </text:span><text:span text:style-name="T78">des offres des candidats sera</text:span><text:span text:style-name="T79"> entièrement rédigée </text:span><text:span text:style-name="T78">en langue</text:span><text:span text:style-name="T79"> française </text:span><text:span text:style-name="T81">et comprendra au minimum les éléments suivants :</text:span></text:p>
      <text:list xml:id="list2698856636" text:style-name="L1">
        <text:list-item>
          <text:p text:style-name="P107"><text:soft-page-break/>Offre de prix <text:span text:style-name="T61">selon l'annexe 2 </text:span>;</text:p>
        </text:list-item>
      </text:list>
      <text:list xml:id="list3595372704" text:style-name="L2">
        <text:list-item>
          <text:p text:style-name="P106"><text:span text:style-name="T7">Lettre de candidature selon le modèle DC2 disponible sur le site </text:span><text:a xlink:type="simple" xlink:href="http://www.economie.gouv.fr/daj/formulaires-declaration-candidat" text:style-name="Internet_20_link" text:visited-style-name="Visited_20_Internet_20_Link"><text:span text:style-name="T7">http://www.economie.gouv.fr/daj/formulaires-declaration-candidat</text:span></text:a><text:span text:style-name="T7"> ;</text:span></text:p>
        </text:list-item>
        <text:list-item>
          <text:p text:style-name="P102">Règlement de <text:s/>consultation valant cahier des clauses particulières dûment signé ;</text:p>
        </text:list-item>
        <text:list-item>
          <text:p text:style-name="P103">Échantillon feuille A4 ;</text:p>
        </text:list-item>
        <text:list-item>
          <text:p text:style-name="P104">Fiche technique du papier : blancheur (indice <text:span text:style-name="T91">CIE</text:span>, grammage, technique de recyclage, label écologique...<text:span text:style-name="T91">)</text:span></text:p>
        </text:list-item>
      </text:list>
      <text:p text:style-name="P54"/>
      <text:p text:style-name="P16"><text:span text:style-name="T88">Les échantillons sont à adresser, à partir du</text:span><text:span text:style-name="T52"> </text:span><text:span text:style-name="T33">mercredi 23 novembre 2022</text:span><text:span text:style-name="T56"> </text:span><text:span text:style-name="T89">et jusqu’au </text:span><text:span text:style-name="T24">mercredi 30 novembre 2022</text:span><text:span text:style-name="T31"> </text:span><text:span text:style-name="T32">(16 h)</text:span><text:span text:style-name="T51"> à l’aide d</text:span><text:span text:style-name="T53">’une </text:span><text:span text:style-name="T51">enveloppe portant la mention suivante : «</text:span><text:span text:style-name="T54">Fourniture de </text:span><text:span text:style-name="T47">papier </text:span><text:span text:style-name="T49">100% recyclé</text:span><text:span text:style-name="T20"> </text:span><text:span text:style-name="T47">de reprographie pour le </text:span><text:span text:style-name="T50">Lycée Agricole Public de l’Orne - </text:span><text:span text:style-name="T47">Sées</text:span><text:span text:style-name="T51">,</text:span><text:span text:style-name="T85"> ne pas ouvrir» ; elle sera adressée sous pli cacheté à Madame la Secrétaire Générale :</text:span></text:p>
      <text:p text:style-name="P20"/>
      <text:list xml:id="list4294399585" text:style-name="WW8Num12">
        <text:list-item>
          <text:p text:style-name="P105">Par courrier en recommandé avec avis de réception à l’adresse suivante : </text:p>
          <text:p text:style-name="P105"/>
        </text:list-item>
      </text:list>
      <text:p text:style-name="P92">EPLEFPA Alençon-Sées</text:p>
      <text:p text:style-name="P92">Rue du 11 novembre 1918</text:p>
      <text:p text:style-name="P92">61500 S<text:span text:style-name="T92">É</text:span>ES</text:p>
      <text:p text:style-name="P20"/>
      <text:list xml:id="list110936106371895" text:continue-numbering="true" text:style-name="WW8Num12">
        <text:list-item>
          <text:p text:style-name="P105">Par dépôt contre récépissé : à l’accueil du lycée agricole Auguste Loutreuil, Rue du 11 novembre 1918 à SÉES du Lundi au Vendredi de 9h00 à 16h00.</text:p>
        </text:list-item>
      </text:list>
      <text:p text:style-name="P20"/>
      <text:p text:style-name="P65"><text:span text:style-name="T79">Le marché ne pourra être attribué au candidat retenu que si celui-ci produit dans un délai de 8 jours les certificats et attestations prévus </text:span><text:span text:style-name="T80">aux articles R2143-6 à R2143-10 du code de la commande publique</text:span><text:span text:style-name="T79">.</text:span></text:p>
      <text:p text:style-name="P64"/>
      <text:p text:style-name="P64"/>
      <text:p text:style-name="P27">ARTICLE 1<text:span text:style-name="T57">3</text:span> - <text:s/>MODE DE RÈGLEMENT</text:p>
      <text:p text:style-name="P20"/>
      <text:p text:style-name="P20">Le mode de règlement se fait à 30 jours après réception de la facture par mandat administratif sur le compte bancaire du fournisseur (RIB à fournir avec la facture).</text:p>
      <text:p text:style-name="P20">Les factures seront libellées à l’ordre d<text:span text:style-name="T93">e :</text:span></text:p>
      <text:p text:style-name="P20"/>
      <text:p text:style-name="P38">EPLEFPA Alençon-Sées</text:p>
      <text:p text:style-name="P38">Rue du 11 <text:span text:style-name="T94">N</text:span>ovembre 1918</text:p>
      <text:p text:style-name="P38">61500 SEES</text:p>
      <text:p text:style-name="P30"/>
      <text:p text:style-name="P27"/>
      <text:p text:style-name="P31">ARTICLE 1<text:span text:style-name="T57">4 -</text:span> DOCUMENTS CONTRACTUELS</text:p>
      <text:p text:style-name="P16"/>
      <text:p text:style-name="P16">Le marché est constitué par les documents contractuels énumérés ci-dessous par ordre de priorité décroissante :</text:p>
      <text:p text:style-name="P16"/>
      <text:list xml:id="list1238309646" text:style-name="L3">
        <text:list-item>
          <text:p text:style-name="P100">le règlement de consultation qui tient lieu d'acte d'engagement, l<text:span text:style-name="T85">e candidat acceptant ces conditions, paraphera chaque page et signera la dernière page. L’original signé devra être obligatoirement renvoyé avec la proposition du candidat.</text:span></text:p>
        </text:list-item>
        <text:list-item>
          <text:p text:style-name="P100">l'offre de prix</text:p>
        </text:list-item>
        <text:list-item>
          <text:p text:style-name="P100"><text:soft-page-break/>le cahier des clauses administratives générales des marchés publics de fourniture courants et de services défini par l'arrêté du 19 juin 2009 et consultable sur le site : <text:span text:style-name="T15">http://www.economie.gouv.fr/daj/Cahiers-des-Clauses-Administratives-Generales.</text:span></text:p>
        </text:list-item>
      </text:list>
      <text:p text:style-name="P89"/>
      <text:p text:style-name="P32"><text:span text:style-name="T106">ARTICLE 1</text:span><text:span text:style-name="T107">5 -</text:span><text:span text:style-name="T106"> LITIGES</text:span></text:p>
      <text:p text:style-name="P31"/>
      <text:p text:style-name="P20">En cas de litige concernant l'application du présent marché, le tribunal compétent sera le tribunal administratif de Caen.</text:p>
      <text:p text:style-name="P20"/>
      <text:p text:style-name="P27">ARTICLE <text:s/>1<text:span text:style-name="T57">6</text:span> - RENSEIGNEMENTS COMPLÉMENTAIRES</text:p>
      <text:p text:style-name="P27"/>
      <text:p text:style-name="P20">Pour tout information complémentaire sur cette consultation, le candidat peut s’adresser à :</text:p>
      <text:p text:style-name="P20"/>
      <text:p text:style-name="P27">Madame <text:span text:style-name="T60">Elisabeth MARY</text:span></text:p>
      <text:p text:style-name="P20"/>
      <text:p text:style-name="P82"><text:span text:style-name="T38"></text:span> : 02.33.81.74.00</text:p>
      <text:p text:style-name="P20">Mail : <text:span text:style-name="T96">elisabeth.mary</text:span><text:a xlink:type="simple" xlink:href="mailto:valerie.heudiard@educagri.fr" text:style-name="Internet_20_link" text:visited-style-name="Visited_20_Internet_20_Link"><text:span text:style-name="T95">@educagri.fr</text:span></text:a></text:p>
      <text:p text:style-name="P20"/>
      <text:p text:style-name="P20"/>
      <text:p text:style-name="P93">Signature du représentant qualifié de<text:tab/><text:tab/>Le Pouvoir Adjudicateur</text:p>
      <text:p text:style-name="P94">l’entreprise prestataire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42">ANNEXE 1</text:p>
      <text:p text:style-name="P40"><text:tab/><text:tab/></text:p>
      <text:p text:style-name="P40"/>
      <text:p text:style-name="P6">TABLEAU D<text:span text:style-name="T97">ES</text:span> BESOINS DE PAPIER RECYCLÉ POUR TOUT TYPE <text:s/>DE PHOTOCOPIEURS</text:p>
      <text:p text:style-name="P43"/>
      <text:p text:style-name="P24"><text:span text:style-name="T98">ANNÉE 20</text:span><text:span text:style-name="T99">2</text:span><text:span text:style-name="T100">3</text:span><text:tab/></text:p>
      <text:p text:style-name="P6"/>
      <text:p text:style-name="P39"><draw:frame draw:style-name="fr5" draw:name="Objet1" text:anchor-type="paragraph" svg:width="17.482cm" svg:height="17.955cm" draw:z-index="37"><draw:object xlink:href="./Object 1" xlink:type="simple" xlink:show="embed" xlink:actuate="onLoad"/><draw:image xlink:href="./ObjectReplacements/Object 1" xlink:type="simple" xlink:show="embed" xlink:actuate="onLoad"/></draw:frame></text:p>
      <text:p text:style-name="P39"><text:soft-page-break/></text:p>
      <text:p text:style-name="P40"><text:tab/><text:tab/><text:tab/><text:tab/><text:tab/></text:p>
      <text:p text:style-name="P40"/>
      <text:p text:style-name="P39"/>
      <text:p text:style-name="P44">ANNEXE 2</text:p>
      <text:p text:style-name="P42"/>
      <text:p text:style-name="P42"/>
      <text:p text:style-name="P42"/>
      <text:p text:style-name="P42"/>
      <text:p text:style-name="P42"/>
      <text:p text:style-name="P5">TABLEAU DE PRIX DES BESOINS DE PAPIER RECYCLÉ POUR TOUT TYPE <text:s/>DE PHOTOCOPIEUR<text:span text:style-name="T101">S</text:span></text:p>
      <text:p text:style-name="P5"/>
      <text:p text:style-name="P25"><text:span text:style-name="T98">ANNÉE 20</text:span><text:span text:style-name="T99">2</text:span><text:span text:style-name="T100">3</text:span></text:p>
      <text:p text:style-name="P5"/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2">Désignation</text:p>
            <text:p text:style-name="P72"/>
          </table:table-cell>
          <table:table-cell table:style-name="Tableau1.A1" office:value-type="string">
            <text:p text:style-name="P72">Quantité de ramettes</text:p>
          </table:table-cell>
          <table:table-cell table:style-name="Tableau1.A1" office:value-type="string">
            <text:p text:style-name="P72">Prix de la ramette HT</text:p>
          </table:table-cell>
          <table:table-cell table:style-name="Tableau1.D1" office:value-type="string">
            <text:p text:style-name="P72">Prix total HT</text:p>
          </table:table-cell>
        </table:table-row>
        <table:table-row>
          <table:table-cell table:style-name="Tableau1.A2" office:value-type="string">
            <text:p text:style-name="P78">Papier recyclé blanc A4 80 g/m2</text:p>
            <text:p text:style-name="P78"/>
          </table:table-cell>
          <table:table-cell table:style-name="Tableau1.A2" office:value-type="string">
            <text:p text:style-name="P77">1845</text:p>
            <text:p text:style-name="P73"/>
            <text:p text:style-name="P79"/>
          </table:table-cell>
          <table:table-cell table:style-name="Tableau1.A2" office:value-type="string">
            <text:p text:style-name="P80"/>
          </table:table-cell>
          <table:table-cell table:style-name="Tableau1.D2" office:value-type="string">
            <text:p text:style-name="P80"/>
          </table:table-cell>
        </table:table-row>
        <table:table-row>
          <table:table-cell table:style-name="Tableau1.A2" office:value-type="string">
            <text:p text:style-name="P78">Papier recyclé blanc A3 80 g/m2</text:p>
            <text:p text:style-name="P81"/>
          </table:table-cell>
          <table:table-cell table:style-name="Tableau1.A2" office:value-type="string">
            <text:p text:style-name="P76"/>
            <text:p text:style-name="P74">25</text:p>
            <text:p text:style-name="P75"/>
          </table:table-cell>
          <table:table-cell table:style-name="Tableau1.A2" office:value-type="string">
            <text:p text:style-name="P80"/>
          </table:table-cell>
          <table:table-cell table:style-name="Tableau1.D2" office:value-type="string">
            <text:p text:style-name="P80"/>
          </table:table-cell>
        </table:table-row>
      </table:table>
      <text:p text:style-name="P5"/>
      <text:p text:style-name="P5"/>
      <text:p text:style-name="P5"/>
      <text:p text:style-name="P5"/>
      <text:p text:style-name="Standard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Comic Sans MS1" svg:font-family="'Comic Sans MS'" style:font-family-generic="script"/>
    <style:font-face style:name="Arial" svg:font-family="Arial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aragraphe" style:family="paragraph" style:parent-style-name="Standard">
      <style:paragraph-properties fo:margin-top="0.212cm" fo:margin-bottom="0cm" loext:contextual-spacing="false" fo:text-align="justify" style:justify-single-word="false" style:text-autospace="none" style:punctuation-wrap="simple" style:vertical-align="baseline"/>
      <style:text-properties style:font-size-complex="10pt"/>
    </style:style>
    <style:style style:name="Style_20_1" style:display-name="Style 1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fo:font-size="12pt" fo:language="fr" fo:country="FR" style:letter-kerning="true" style:font-name-asian="Mangal" style:font-family-asian="Mangal" style:font-size-asian="12pt" style:language-asian="hi" style:country-asian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Citation_20_HTML" style:display-name="Citation HTML" style:family="text" style:parent-style-name="Police_20_par_20_défaut">
      <style:text-properties fo:color="#388222" fo:font-style="normal" style:font-style-asian="normal" style:font-style-complex="normal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0.425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0.425cm"/>
        </style:tab-stops>
      </style:paragraph-properties>
      <style:text-properties fo:language="en" fo:country="US"/>
    </style:style>
    <style:style style:name="MP3" style:family="paragraph" style:parent-style-name="Header">
      <style:paragraph-properties>
        <style:tab-stops>
          <style:tab-stop style:position="3.251cm"/>
        </style:tab-stops>
      </style:paragraph-properties>
    </style:style>
    <style:style style:name="MP4" style:family="paragraph" style:parent-style-name="Footer">
      <style:paragraph-properties fo:text-align="justify" style:justify-single-word="false"/>
    </style:style>
    <style:style style:name="MT1" style:family="text">
      <style:text-properties style:font-name="Century Gothic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11" text:anchor-type="paragraph" svg:x="-0.277cm" svg:y="0.021cm" svg:width="3.905cm" style:rel-width="scale" svg:height="2.351cm" style:rel-height="scale" draw:z-index="14"><draw:image xlink:href="Pictures/10000201000000F000000090A707D9631F749F83.png" xlink:type="simple" xlink:show="embed" xlink:actuate="onLoad" loext:mime-type="image/png"/></draw:frame></text:p>
        <text:p text:style-name="MP1"><draw:frame draw:style-name="Mfr2" draw:name="Image 2" text:anchor-type="paragraph" svg:x="10.79cm" svg:y="0.099cm" svg:width="5.212cm" style:rel-width="scale" svg:height="1.249cm" style:rel-height="scale" draw:z-index="7"><draw:image xlink:href="Pictures/10000201000008AA00000213127591B8878C322E.png" xlink:type="simple" xlink:show="embed" xlink:actuate="onLoad" loext:mime-type="image/png"/></draw:frame><draw:frame draw:style-name="Mfr3" draw:name="Image 3" text:anchor-type="paragraph" svg:x="5.279cm" svg:y="0.03cm" svg:width="4.053cm" style:rel-width="scale" svg:height="1.363cm" style:rel-height="scale" draw:z-index="21"><draw:image xlink:href="Pictures/10000201000000D0000000469A017E757376EF21.png" xlink:type="simple" xlink:show="embed" xlink:actuate="onLoad" loext:mime-type="image/png"/></draw:frame></text:p>
        <text:p text:style-name="MP1"/>
        <text:p text:style-name="MP1"/>
        <text:p text:style-name="MP1"/>
        <text:p text:style-name="MP2"/>
      </style:header>
      <style:footer>
        <text:p text:style-name="MP3"><draw:frame draw:style-name="Mfr1" draw:name="Image 5" text:anchor-type="paragraph" svg:x="13.885cm" svg:y="0.06cm" svg:width="2.217cm" style:rel-width="scale" svg:height="1.222cm" style:rel-height="scale" draw:z-index="28"><draw:image xlink:href="Pictures/10000000000001B1000000E2488FEC6246826D88.png" xlink:type="simple" xlink:show="embed" xlink:actuate="onLoad" loext:mime-type="image/png"/></draw:frame><draw:frame draw:style-name="Mfr1" draw:name="Image 4" text:anchor-type="paragraph" svg:x="11.709cm" svg:y="-0.086cm" svg:width="2.021cm" style:rel-width="scale" svg:height="1.515cm" style:rel-height="scale" draw:z-index="35"><draw:image xlink:href="Pictures/1000000000000276000001BED0EFD4EEFDCE4028.png" xlink:type="simple" xlink:show="embed" xlink:actuate="onLoad" loext:mime-type="image/png"/></draw:frame><text:span text:style-name="Police_20_par_20_défaut"><text:span text:style-name="MT1">Rue du 11 Novembre 1918 - 61500 SEES</text:span></text:span></text:p>
        <text:p text:style-name="MP1"><text:span text:style-name="Police_20_par_20_défaut"><text:span text:style-name="MT1">02.33.81.74.00 | </text:span></text:span><text:a xlink:type="simple" xlink:href="mailto:legta.sees@educagri.fr" office:target-frame-name="_top" xlink:show="replace" text:style-name="Internet_20_link" text:visited-style-name="Visited_20_Internet_20_Link"><text:span text:style-name="Police_20_par_20_défaut"><text:span text:style-name="MT1">legta.sees@educagri.fr</text:span></text:span></text:a></text:p>
        <text:p text:style-name="MP4"><text:a xlink:type="simple" xlink:href="http://www.lap61.fr/" office:target-frame-name="_top" xlink:show="replace" text:style-name="Internet_20_link" text:visited-style-name="Visited_20_Internet_20_Link"><text:span text:style-name="Police_20_par_20_défaut"><text:span text:style-name="MT1">www.lap61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meta:creation-date>2022-02-16T15:35:00Z</meta:creation-date>
    <dc:date>2022-11-10T11:09:33.708000000</dc:date>
    <meta:print-date>2022-11-10T11:06:10.338000000</meta:print-date>
    <meta:editing-cycles>13</meta:editing-cycles>
    <meta:editing-duration>PT56M23S</meta:editing-duration>
    <meta:document-statistic meta:table-count="2" meta:image-count="5" meta:object-count="1" meta:page-count="7" meta:paragraph-count="126" meta:word-count="1147" meta:character-count="7106" meta:non-whitespace-character-count="6056"/>
    <meta:user-defined meta:name="AppVersion">16.0000</meta:user-defined>
    <meta:user-defined meta:name="Company">LAP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lisabeth.mary/Desktop/En_tête_2022.odt/Normal.dotm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29.33mm"/>
    </style:style>
    <style:style style:name="co3" style:family="table-column">
      <style:table-column-properties fo:break-before="auto" style:column-width="40.87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40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border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order="0.06pt solid #000000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24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automatic-find-labels="false" table:use-regular-expressions="false"/>
      <table:table table:name="Papier_blanc_repro_2023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<text:s/>A4</text:p>
          </table:table-cell>
          <table:covered-table-cell table:style-name="ce24"/>
          <table:table-cell table:style-name="ce10" office:value-type="string" calcext:value-type="string" table:number-columns-spanned="2" table:number-rows-spanned="1">
            <text:p>A3</text:p>
          </table:table-cell>
          <table:covered-table-cell table:style-name="ce24"/>
        </table:table-row>
        <table:table-row table:style-name="ro3">
          <table:table-cell table:style-name="ce2"/>
          <table:table-cell table:style-name="ce6" office:value-type="string" calcext:value-type="string">
            <text:p>Nombre de</text:p>
            <text:p>Ramettes 500 feuilles</text:p>
          </table:table-cell>
          <table:table-cell table:style-name="ce6" office:value-type="string" calcext:value-type="string">
            <text:p>= nombre de cartons</text:p>
            <text:p>(5 ramettes/carton)</text:p>
          </table:table-cell>
          <table:table-cell table:style-name="ce6" office:value-type="string" calcext:value-type="string">
            <text:p>Nombre de</text:p>
            <text:p>Ramettes 500 feuilles</text:p>
          </table:table-cell>
          <table:table-cell table:style-name="ce6" office:value-type="string" calcext:value-type="string">
            <text:p>= nombre de cartons</text:p>
            <text:p>(5 ramettes/carton)</text:p>
          </table:table-cell>
        </table:table-row>
        <table:table-row table:style-name="ro4">
          <table:table-cell office:value-type="string" calcext:value-type="string">
            <text:p>CFA</text:p>
          </table:table-cell>
          <table:table-cell office:value-type="float" office:value="400" calcext:value-type="float">
            <text:p>400</text:p>
          </table:table-cell>
          <table:table-cell table:formula="of:=[.B5]/5" office:value-type="float" office:value="80" calcext:value-type="float">
            <text:p>8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FPPA</text:p>
          </table:table-cell>
          <table:table-cell office:value-type="float" office:value="120" calcext:value-type="float">
            <text:p>120</text:p>
          </table:table-cell>
          <table:table-cell table:formula="of:=[.B6]/5" office:value-type="float" office:value="24" calcext:value-type="float">
            <text:p>2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PA</text:p>
          </table:table-cell>
          <table:table-cell office:value-type="float" office:value="150" calcext:value-type="float">
            <text:p>150</text:p>
          </table:table-cell>
          <table:table-cell table:formula="of:=[.B7]/5" office:value-type="float" office:value="30" calcext:value-type="float">
            <text:p>3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YCEE</text:p>
          </table:table-cell>
          <table:table-cell office:value-type="float" office:value="1150" calcext:value-type="float">
            <text:p>1150</text:p>
          </table:table-cell>
          <table:table-cell table:formula="of:=[.B8]/5" office:value-type="float" office:value="230" calcext:value-type="float">
            <text:p>23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EXPLOITATION</text:p>
          </table:table-cell>
          <table:table-cell office:value-type="float" office:value="25" calcext:value-type="float">
            <text:p>25</text:p>
          </table:table-cell>
          <table:table-cell table:formula="of:=[.B9]/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TOTAL EPLEFPA</text:p>
          </table:table-cell>
          <table:table-cell table:style-name="ce8" table:formula="of:=SUM([.B5:.B9])" office:value-type="float" office:value="1845" calcext:value-type="float">
            <text:p>1845</text:p>
          </table:table-cell>
          <table:table-cell table:style-name="ce8" table:formula="of:=SUM([.C5:.C9])" office:value-type="float" office:value="369" calcext:value-type="float">
            <text:p>369</text:p>
          </table:table-cell>
          <table:table-cell table:style-name="ce8" table:formula="of:=SUM([.D5:.D9])" office:value-type="float" office:value="25" calcext:value-type="float">
            <text:p>25</text:p>
          </table:table-cell>
          <table:table-cell table:style-name="ce8" table:formula="of:=SUM([.E5:.E9])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 style:data-style-name="N2" text:time-value="10:38:02.0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