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58FE000038550F6978D9.svm" manifest:media-type=""/>
  <manifest:file-entry manifest:full-path="Pictures/200024710000749B00003BBA7D0CBD54.svm" manifest:media-type=""/>
  <manifest:file-entry manifest:full-path="Pictures/2000088F0000636F00005C606133FC18.svm" manifest:media-type=""/>
  <manifest:file-entry manifest:full-path="Pictures/2000000900005369000061772353EBBE.svm" manifest:media-type=""/>
  <manifest:file-entry manifest:full-path="Pictures/2000000100000780000008C6D1F89A6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2" style:family="table">
      <style:table-properties style:width="17cm" table:align="margins"/>
    </style:style>
    <style:style style:name="Tableau62.A" style:family="table-column">
      <style:table-column-properties style:column-width="10.495cm" style:rel-column-width="40457*"/>
    </style:style>
    <style:style style:name="Tableau62.B" style:family="table-column">
      <style:table-column-properties style:column-width="6.505cm" style:rel-column-width="25078*"/>
    </style:style>
    <style:style style:name="Tableau62.A1" style:family="table-cell">
      <style:table-cell-properties fo:padding="0.097cm" fo:border="none"/>
    </style:style>
    <style:style style:name="Tableau2" style:family="table">
      <style:table-properties style:width="16.995cm" table:align="left" fo:background-color="transparent">
        <style:background-image/>
      </style:table-properties>
    </style:style>
    <style:style style:name="Tableau2.A" style:family="table-column">
      <style:table-column-properties style:column-width="4.292cm"/>
    </style:style>
    <style:style style:name="Tableau2.B" style:family="table-column">
      <style:table-column-properties style:column-width="8.805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1.898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35526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355269" fo:padding="0.097cm" fo:border="0.05pt solid #000000">
        <style:background-image/>
      </style:table-cell-properties>
    </style:style>
    <style:style style:name="Tableau2.A2" style:family="table-cell">
      <style:table-cell-properties fo:background-color="#355269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355269" fo:padding="0.097cm" fo:border-left="0.05pt solid #000000" fo:border-right="none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B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B1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B1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C1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B1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C1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D14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B1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C1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2.D16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 style:master-page-name="">
      <style:paragraph-properties style:page-number="auto" fo:padding="0.049cm" fo:border-left="none" fo:border-right="none" fo:border-top="0.06pt solid #000000" fo:border-bottom="none" style:shadow="none" style:writing-mode="pag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officeooo:rsid="003517e9" officeooo:paragraph-rsid="003517e9"/>
    </style:style>
    <style:style style:name="P4" style:family="paragraph" style:parent-style-name="Standard">
      <style:paragraph-properties fo:text-align="center" style:justify-single-word="false"/>
      <style:text-properties officeooo:rsid="003517e9" officeooo:paragraph-rsid="00514b61"/>
    </style:style>
    <style:style style:name="P5" style:family="paragraph" style:parent-style-name="Standard">
      <style:paragraph-properties fo:text-align="justify" style:justify-single-word="false"/>
      <style:text-properties officeooo:rsid="003517e9" officeooo:paragraph-rsid="00514b61"/>
    </style:style>
    <style:style style:name="P6" style:family="paragraph" style:parent-style-name="Standard">
      <style:paragraph-properties fo:text-align="justify" style:justify-single-word="false"/>
      <style:text-properties officeooo:rsid="003517e9" officeooo:paragraph-rsid="0052eebc"/>
    </style:style>
    <style:style style:name="P7" style:family="paragraph" style:parent-style-name="Standard">
      <style:paragraph-properties fo:text-align="justify" style:justify-single-word="false"/>
      <style:text-properties officeooo:rsid="003517e9" officeooo:paragraph-rsid="003517e9"/>
    </style:style>
    <style:style style:name="P8" style:family="paragraph" style:parent-style-name="Standard">
      <style:paragraph-properties fo:text-align="justify" style:justify-single-word="false"/>
      <style:text-properties officeooo:rsid="003517e9" officeooo:paragraph-rsid="006cf128"/>
    </style:style>
    <style:style style:name="P9" style:family="paragraph" style:parent-style-name="Standard">
      <style:text-properties officeooo:rsid="003517e9" officeooo:paragraph-rsid="00514b61"/>
    </style:style>
    <style:style style:name="P10" style:family="paragraph" style:parent-style-name="Standard">
      <style:text-properties fo:language="zxx" fo:country="none" officeooo:rsid="00514b61" officeooo:paragraph-rsid="00514b61" fo:background-color="transparent" style:language-asian="zxx" style:country-asian="none" style:language-complex="zxx" style:country-complex="none"/>
    </style:style>
    <style:style style:name="P11" style:family="paragraph" style:parent-style-name="Standard">
      <style:text-properties fo:language="zxx" fo:country="none" officeooo:rsid="00770c8b" officeooo:paragraph-rsid="00770c8b" fo:background-color="transparent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zxx" fo:country="none" officeooo:rsid="005645bc" officeooo:paragraph-rsid="00549a60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officeooo:rsid="0052eebc" officeooo:paragraph-rsid="0052eebc"/>
    </style:style>
    <style:style style:name="P14" style:family="paragraph" style:parent-style-name="Standard">
      <style:text-properties officeooo:rsid="0037bae2" officeooo:paragraph-rsid="0052eebc"/>
    </style:style>
    <style:style style:name="P15" style:family="paragraph" style:parent-style-name="Standard">
      <style:text-properties officeooo:rsid="00542de4" officeooo:paragraph-rsid="00542de4"/>
    </style:style>
    <style:style style:name="P16" style:family="paragraph" style:parent-style-name="Standard">
      <style:paragraph-properties fo:text-align="justify" style:justify-single-word="false"/>
      <style:text-properties officeooo:rsid="00572db5" officeooo:paragraph-rsid="00572db5"/>
    </style:style>
    <style:style style:name="P17" style:family="paragraph" style:parent-style-name="Standard">
      <style:paragraph-properties fo:text-align="justify" style:justify-single-word="false"/>
      <style:text-properties officeooo:rsid="00579f69" officeooo:paragraph-rsid="00597c26"/>
    </style:style>
    <style:style style:name="P18" style:family="paragraph" style:parent-style-name="Standard">
      <style:paragraph-properties fo:text-align="justify" style:justify-single-word="false"/>
      <style:text-properties officeooo:rsid="00579f69" officeooo:paragraph-rsid="00579f69"/>
    </style:style>
    <style:style style:name="P19" style:family="paragraph" style:parent-style-name="Standard">
      <style:paragraph-properties fo:text-align="justify" style:justify-single-word="false"/>
      <style:text-properties officeooo:paragraph-rsid="00549a60"/>
    </style:style>
    <style:style style:name="P20" style:family="paragraph" style:parent-style-name="Standard">
      <style:paragraph-properties fo:text-align="justify" style:justify-single-word="false"/>
      <style:text-properties officeooo:paragraph-rsid="00579f69"/>
    </style:style>
    <style:style style:name="P21" style:family="paragraph" style:parent-style-name="Standard">
      <style:paragraph-properties fo:text-align="justify" style:justify-single-word="false"/>
      <style:text-properties officeooo:paragraph-rsid="0052eebc"/>
    </style:style>
    <style:style style:name="P22" style:family="paragraph" style:parent-style-name="Standard">
      <style:paragraph-properties fo:text-align="justify" style:justify-single-word="false"/>
      <style:text-properties officeooo:paragraph-rsid="006cf128"/>
    </style:style>
    <style:style style:name="P23" style:family="paragraph" style:parent-style-name="Standard">
      <style:text-properties officeooo:paragraph-rsid="00514b61"/>
    </style:style>
    <style:style style:name="P24" style:family="paragraph" style:parent-style-name="Standard">
      <style:text-properties officeooo:paragraph-rsid="003517e9"/>
    </style:style>
    <style:style style:name="P25" style:family="paragraph" style:parent-style-name="Standard">
      <style:text-properties officeooo:rsid="006c112f" officeooo:paragraph-rsid="006c112f"/>
    </style:style>
    <style:style style:name="P26" style:family="paragraph" style:parent-style-name="Standard">
      <style:paragraph-properties fo:text-align="justify" style:justify-single-word="false"/>
      <style:text-properties officeooo:rsid="006c112f" officeooo:paragraph-rsid="006cf128"/>
    </style:style>
    <style:style style:name="P27" style:family="paragraph" style:parent-style-name="Standard">
      <style:paragraph-properties fo:text-align="justify" style:justify-single-word="false"/>
      <style:text-properties officeooo:rsid="006cf128" officeooo:paragraph-rsid="006cf128"/>
    </style:style>
    <style:style style:name="P28" style:family="paragraph" style:parent-style-name="Standard">
      <style:text-properties officeooo:rsid="00713c52" officeooo:paragraph-rsid="00731402"/>
    </style:style>
    <style:style style:name="P29" style:family="paragraph" style:parent-style-name="Standard">
      <style:text-properties officeooo:paragraph-rsid="00731402"/>
    </style:style>
    <style:style style:name="P30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31" style:family="paragraph" style:parent-style-name="Standard">
      <style:text-properties officeooo:paragraph-rsid="007d2744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34" style:family="paragraph" style:parent-style-name="Table_20_Contents">
      <style:paragraph-properties fo:text-align="center" style:justify-single-word="false"/>
      <style:text-properties fo:color="#ffffff" fo:font-size="10pt" fo:font-weight="bold" officeooo:rsid="005171f2" officeooo:paragraph-rsid="005171f2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fo:color="#ffffff" fo:font-size="10pt" fo:font-weight="bold" officeooo:rsid="005171f2" officeooo:paragraph-rsid="005171f2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color="#ffffff" fo:font-size="10pt" fo:font-weight="bold" officeooo:rsid="005171f2" officeooo:paragraph-rsid="0058109e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fo:font-size="10pt" style:font-size-asian="10pt" style:font-size-complex="10pt"/>
    </style:style>
    <style:style style:name="P38" style:family="paragraph" style:parent-style-name="Table_20_Contents">
      <style:paragraph-properties>
        <style:tab-stops/>
      </style:paragraph-properties>
      <style:text-properties fo:font-size="10pt" officeooo:rsid="005171f2" officeooo:paragraph-rsid="005171f2" style:font-size-asian="10pt" style:font-size-complex="10pt"/>
    </style:style>
    <style:style style:name="P39" style:family="paragraph" style:parent-style-name="Table_20_Contents">
      <style:text-properties fo:font-size="10pt" officeooo:rsid="005171f2" officeooo:paragraph-rsid="005171f2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fo:font-size="10pt" officeooo:rsid="005171f2" officeooo:paragraph-rsid="005171f2" style:font-size-asian="10pt" style:font-size-complex="10pt"/>
    </style:style>
    <style:style style:name="P41" style:family="paragraph" style:parent-style-name="Table_20_Contents">
      <style:text-properties fo:font-size="10pt" officeooo:rsid="00640559" officeooo:paragraph-rsid="00640559" style:font-size-asian="10pt" style:font-size-complex="10pt"/>
    </style:style>
    <style:style style:name="P42" style:family="paragraph" style:parent-style-name="Table_20_Contents">
      <style:text-properties fo:font-size="10pt" officeooo:rsid="006425bf" officeooo:paragraph-rsid="006425bf" style:font-size-asian="10pt" style:font-size-complex="10pt"/>
    </style:style>
    <style:style style:name="P43" style:family="paragraph" style:parent-style-name="Table_20_Contents">
      <style:text-properties fo:font-size="10pt" officeooo:rsid="0051c820" officeooo:paragraph-rsid="0051c820" style:font-size-asian="10pt" style:font-size-complex="10pt"/>
    </style:style>
    <style:style style:name="P44" style:family="paragraph" style:parent-style-name="Table_20_Contents">
      <style:paragraph-properties fo:text-align="end" style:justify-single-word="false"/>
      <style:text-properties fo:font-size="10pt" officeooo:rsid="0051c820" officeooo:paragraph-rsid="0051c820" style:font-size-asian="10pt" style:font-size-complex="10pt"/>
    </style:style>
    <style:style style:name="P45" style:family="paragraph" style:parent-style-name="Table_20_Contents">
      <style:text-properties fo:font-size="10pt" officeooo:rsid="0052e841" officeooo:paragraph-rsid="0052e841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fo:font-size="10pt" officeooo:rsid="0052e841" officeooo:paragraph-rsid="0052e841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paragraph-rsid="007a5b05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7a5b05" officeooo:paragraph-rsid="007a5b05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51" style:family="paragraph" style:parent-style-name="Table_20_Contents">
      <style:paragraph-properties fo:text-align="center" style:justify-single-word="false"/>
      <style:text-properties fo:font-size="6pt" fo:font-weight="bold" officeooo:paragraph-rsid="007a5b05" style:font-size-asian="5.25pt" style:font-weight-asian="bold" style:font-size-complex="6pt" style:font-weight-complex="bold"/>
    </style:style>
    <style:style style:name="P52" style:family="paragraph" style:parent-style-name="Standard">
      <style:paragraph-properties fo:break-before="page"/>
      <style:text-properties officeooo:rsid="003517e9" officeooo:paragraph-rsid="00514b61"/>
    </style:style>
    <style:style style:name="P53" style:family="paragraph" style:parent-style-name="Standard">
      <style:paragraph-properties fo:break-before="page"/>
      <style:text-properties officeooo:rsid="003517e9" officeooo:paragraph-rsid="003517e9"/>
    </style:style>
    <style:style style:name="P54" style:family="paragraph" style:parent-style-name="Standard">
      <style:paragraph-properties fo:text-align="justify" style:justify-single-word="false" fo:break-before="page"/>
      <style:text-properties officeooo:rsid="003517e9" officeooo:paragraph-rsid="006cf128"/>
    </style:style>
    <style:style style:name="P55" style:family="paragraph" style:parent-style-name="Standard">
      <style:paragraph-properties fo:break-before="page"/>
      <style:text-properties officeooo:rsid="006c112f" officeooo:paragraph-rsid="006c112f"/>
    </style:style>
    <style:style style:name="P56" style:family="paragraph" style:parent-style-name="Text_20_body">
      <style:text-properties officeooo:rsid="0075c621" officeooo:paragraph-rsid="0075c621"/>
    </style:style>
    <style:style style:name="P57" style:family="paragraph" style:parent-style-name="Text_20_body">
      <style:text-properties fo:font-size="6pt" style:font-size-asian="5.25pt" style:font-size-complex="6pt"/>
    </style:style>
    <style:style style:name="P58" style:family="paragraph" style:parent-style-name="Standard">
      <style:text-properties fo:language="zxx" fo:country="none" officeooo:rsid="007d2744" officeooo:paragraph-rsid="007d2744" fo:background-color="transparent" style:language-asian="zxx" style:country-asian="none" style:language-complex="zxx" style:country-complex="none"/>
    </style:style>
    <style:style style:name="P59" style:family="paragraph" style:parent-style-name="Standard">
      <style:text-properties fo:language="zxx" fo:country="none" officeooo:rsid="007ec9a9" officeooo:paragraph-rsid="007ec9a9" fo:background-color="transparent" style:language-asian="zxx" style:country-asian="none" style:language-complex="zxx" style:country-complex="none"/>
    </style:style>
    <style:style style:name="P60" style:family="paragraph" style:parent-style-name="Standard" style:list-style-name="L1">
      <style:paragraph-properties fo:text-align="justify" style:justify-single-word="false"/>
      <style:text-properties fo:language="zxx" fo:country="none" officeooo:rsid="00579f69" officeooo:paragraph-rsid="00597c26" style:language-asian="zxx" style:country-asian="none" style:language-complex="zxx" style:country-complex="none"/>
    </style:style>
    <style:style style:name="P61" style:family="paragraph" style:parent-style-name="Standard" style:list-style-name="L1">
      <style:paragraph-properties fo:text-align="justify" style:justify-single-word="false"/>
      <style:text-properties officeooo:rsid="00572db5" officeooo:paragraph-rsid="00597c26"/>
    </style:style>
    <style:style style:name="P62" style:family="paragraph" style:parent-style-name="Standard" style:list-style-name="L2">
      <style:paragraph-properties fo:text-align="justify" style:justify-single-word="false"/>
      <style:text-properties officeooo:rsid="005ab215" officeooo:paragraph-rsid="005ab215"/>
    </style:style>
    <style:style style:name="P63" style:family="paragraph" style:parent-style-name="Standard" style:list-style-name="L2">
      <style:paragraph-properties fo:text-align="justify" style:justify-single-word="false"/>
      <style:text-properties officeooo:paragraph-rsid="005c5392"/>
    </style:style>
    <style:style style:name="P64" style:family="paragraph" style:parent-style-name="Standard" style:list-style-name="L2">
      <style:paragraph-properties fo:text-align="justify" style:justify-single-word="false"/>
      <style:text-properties officeooo:rsid="005c5392" officeooo:paragraph-rsid="005c5392"/>
    </style:style>
    <style:style style:name="P65" style:family="paragraph" style:parent-style-name="Heading_20_1">
      <style:paragraph-properties fo:margin-top="0.3cm" fo:margin-bottom="0.21cm" loext:contextual-spacing="false"/>
      <style:text-properties officeooo:paragraph-rsid="0051278a"/>
    </style:style>
    <style:style style:name="P66" style:family="paragraph" style:parent-style-name="Heading_20_3">
      <style:text-properties officeooo:rsid="00731402" officeooo:paragraph-rsid="00731402"/>
    </style:style>
    <style:style style:name="P67" style:family="paragraph" style:parent-style-name="Heading_20_2">
      <style:text-properties style:font-name="Arial" fo:font-size="16.1000003814697pt" fo:language="zxx" fo:country="none" fo:font-weight="bold" officeooo:rsid="00597c26" officeooo:paragraph-rsid="00597c26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P68" style:family="paragraph" style:parent-style-name="Text_20_body" style:list-style-name="L3">
      <style:text-properties officeooo:rsid="0075c621" officeooo:paragraph-rsid="0075c621"/>
    </style:style>
    <style:style style:name="T1" style:family="text">
      <style:text-properties officeooo:rsid="007a5b05"/>
    </style:style>
    <style:style style:name="T2" style:family="text">
      <style:text-properties officeooo:rsid="00240ef4"/>
    </style:style>
    <style:style style:name="T3" style:family="text">
      <style:text-properties officeooo:rsid="0037bae2"/>
    </style:style>
    <style:style style:name="T4" style:family="text">
      <style:text-properties officeooo:rsid="0051278a"/>
    </style:style>
    <style:style style:name="T5" style:family="text">
      <style:text-properties officeooo:rsid="00514b61"/>
    </style:style>
    <style:style style:name="T6" style:family="text">
      <style:text-properties fo:language="zxx" fo:country="none" officeooo:rsid="00597c26" fo:background-color="transparent" loext:char-shading-value="0" style:language-asian="zxx" style:country-asian="none" style:language-complex="zxx" style:country-complex="none"/>
    </style:style>
    <style:style style:name="T7" style:family="text">
      <style:text-properties fo:language="zxx" fo:country="none" officeooo:rsid="00514b61" fo:background-color="transparent" loext:char-shading-value="0" style:language-asian="zxx" style:country-asian="none" style:language-complex="zxx" style:country-complex="none"/>
    </style:style>
    <style:style style:name="T8" style:family="text">
      <style:text-properties fo:language="zxx" fo:country="none" officeooo:rsid="0051278a" fo:background-color="transparent" loext:char-shading-value="0" style:language-asian="zxx" style:country-asian="none" style:language-complex="zxx" style:country-complex="none"/>
    </style:style>
    <style:style style:name="T9" style:family="text">
      <style:text-properties fo:language="zxx" fo:country="none" officeooo:rsid="0078e350" fo:background-color="transparent" loext:char-shading-value="0" style:language-asian="zxx" style:country-asian="none" style:language-complex="zxx" style:country-complex="none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language="zxx" fo:country="none" officeooo:rsid="00549a60" style:language-asian="zxx" style:country-asian="none" style:language-complex="zxx" style:country-complex="none"/>
    </style:style>
    <style:style style:name="T12" style:family="text">
      <style:text-properties fo:language="zxx" fo:country="none" officeooo:rsid="005645bc" style:language-asian="zxx" style:country-asian="none" style:language-complex="zxx" style:country-complex="none"/>
    </style:style>
    <style:style style:name="T13" style:family="text">
      <style:text-properties fo:language="zxx" fo:country="none" officeooo:rsid="0057cb94" style:language-asian="zxx" style:country-asian="none" style:language-complex="zxx" style:country-complex="none"/>
    </style:style>
    <style:style style:name="T14" style:family="text">
      <style:text-properties fo:language="zxx" fo:country="none" officeooo:rsid="005ab215" style:language-asian="zxx" style:country-asian="none" style:language-complex="zxx" style:country-complex="none"/>
    </style:style>
    <style:style style:name="T15" style:family="text">
      <style:text-properties fo:language="zxx" fo:country="none" officeooo:rsid="0064a752" style:language-asian="zxx" style:country-asian="none" style:language-complex="zxx" style:country-complex="none"/>
    </style:style>
    <style:style style:name="T16" style:family="text">
      <style:text-properties fo:language="zxx" fo:country="none" officeooo:rsid="006a3958" style:language-asian="zxx" style:country-asian="none" style:language-complex="zxx" style:country-complex="none"/>
    </style:style>
    <style:style style:name="T17" style:family="text">
      <style:text-properties fo:language="zxx" fo:country="none" officeooo:rsid="006cf128" style:language-asian="zxx" style:country-asian="none" style:language-complex="zxx" style:country-complex="none"/>
    </style:style>
    <style:style style:name="T18" style:family="text">
      <style:text-properties fo:language="zxx" fo:country="none" officeooo:rsid="0075007d" style:language-asian="zxx" style:country-asian="none" style:language-complex="zxx" style:country-complex="none"/>
    </style:style>
    <style:style style:name="T19" style:family="text">
      <style:text-properties fo:language="zxx" fo:country="none" officeooo:rsid="007d2744" style:language-asian="zxx" style:country-asian="none" style:language-complex="zxx" style:country-complex="none"/>
    </style:style>
    <style:style style:name="T20" style:family="text">
      <style:text-properties officeooo:rsid="0051c820"/>
    </style:style>
    <style:style style:name="T21" style:family="text">
      <style:text-properties officeooo:rsid="0052e841"/>
    </style:style>
    <style:style style:name="T22" style:family="text">
      <style:text-properties officeooo:rsid="00549a60"/>
    </style:style>
    <style:style style:name="T23" style:family="text">
      <style:text-properties officeooo:rsid="00579f69"/>
    </style:style>
    <style:style style:name="T24" style:family="text">
      <style:text-properties officeooo:rsid="0057cb94"/>
    </style:style>
    <style:style style:name="T25" style:family="text">
      <style:text-properties officeooo:rsid="00597c26"/>
    </style:style>
    <style:style style:name="T26" style:family="text">
      <style:text-properties style:font-name="Arial" fo:font-size="18.2000007629395pt" fo:language="zxx" fo:country="none" fo:font-weight="bold" officeooo:rsid="00597c26" style:font-name-asian="Andale Sans UI" style:font-size-asian="18.2000007629395pt" style:language-asian="zxx" style:country-asian="none" style:font-weight-asian="bold" style:font-name-complex="Tahoma" style:font-size-complex="18.2000007629395pt" style:language-complex="zxx" style:country-complex="none" style:font-weight-complex="bold"/>
    </style:style>
    <style:style style:name="T27" style:family="text">
      <style:text-properties officeooo:rsid="005dfbc0"/>
    </style:style>
    <style:style style:name="T28" style:family="text">
      <style:text-properties officeooo:rsid="0064a752"/>
    </style:style>
    <style:style style:name="T29" style:family="text">
      <style:text-properties officeooo:rsid="0052eebc"/>
    </style:style>
    <style:style style:name="T30" style:family="text">
      <style:text-properties officeooo:rsid="006847eb"/>
    </style:style>
    <style:style style:name="T31" style:family="text">
      <style:text-properties style:text-position="super 58%" fo:language="zxx" fo:country="none" officeooo:rsid="006a3958" style:language-asian="zxx" style:country-asian="none" style:language-complex="zxx" style:country-complex="none"/>
    </style:style>
    <style:style style:name="T32" style:family="text">
      <style:text-properties officeooo:rsid="006cd840"/>
    </style:style>
    <style:style style:name="T33" style:family="text">
      <style:text-properties officeooo:rsid="005ab215"/>
    </style:style>
    <style:style style:name="T34" style:family="text">
      <style:text-properties officeooo:rsid="005c5392"/>
    </style:style>
    <style:style style:name="T35" style:family="text">
      <style:text-properties officeooo:rsid="006e6479"/>
    </style:style>
    <style:style style:name="T36" style:family="text">
      <style:text-properties officeooo:rsid="00731402"/>
    </style:style>
    <style:style style:name="T37" style:family="text">
      <style:text-properties officeooo:rsid="00770c8b"/>
    </style:style>
    <style:style style:name="T38" style:family="text">
      <style:text-properties officeooo:rsid="0078e350"/>
    </style:style>
    <style:style style:name="T39" style:family="text">
      <style:text-properties officeooo:rsid="007aaed0"/>
    </style:style>
    <style:style style:name="T40" style:family="text">
      <style:text-properties officeooo:rsid="007d2744"/>
    </style:style>
    <style:style style:name="T41" style:family="text">
      <style:text-properties officeooo:rsid="007ec9a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Table_20_Contents"><draw:frame draw:style-name="fr1" draw:name="Image4" text:anchor-type="as-char" svg:width="3.355cm" svg:height="3.925cm" draw:z-index="0"><draw:image xlink:href="Pictures/2000000100000780000008C6D1F89A6E.svm" xlink:type="simple" xlink:show="embed" xlink:actuate="onLoad"/></draw:frame></text:p>
          </table:table-cell>
          <table:table-cell table:style-name="Tableau62.A1" office:value-type="string">
            <text:p text:style-name="P32">Lycée Chateaubriand</text:p>
            <text:p text:style-name="P30"/>
            <text:p text:style-name="P2">136 boulevard de Vitré</text:p>
            <text:p text:style-name="P2">35000 Rennes</text:p>
            <text:p text:style-name="P50"/>
            <text:p text:style-name="P33">————————</text:p>
            <text:p text:style-name="P50"/>
            <text:p text:style-name="P48">Laboratoire</text:p>
            <text:p text:style-name="P51"/>
            <text:p text:style-name="P48"><text:span text:style-name="T2">P</text:span>hysique/Chimie</text:p>
            <text:p text:style-name="P49">&amp;</text:p>
            <text:p text:style-name="P49">Science et Vie de la Terre</text:p>
          </table:table-cell>
        </table:table-row>
      </table:table>
      <text:p text:style-name="P57"/>
      <text:h text:style-name="P65" text:outline-level="1"><text:span text:style-name="T26">E</text:span><text:span text:style-name="T4">nlèvement des déchets chimiques</text:span></text:h>
      <text:p text:style-name="P58">Collecte et traitement des déchets , suivi et tracabilité .</text:p>
      <text:p text:style-name="P58">2 passages par an le premier en <text:span text:style-name="T41">début février 2023</text:span> le second <text:span text:style-name="T41">fin juin 2023</text:span> </text:p>
      <text:p text:style-name="P59">Les volumes indiqués sont les volumes estimés sur l'année.</text:p>
      <text:p text:style-name="P31"><text:span text:style-name="T8">Armand ROLLAND, Responsable de laboratoire de Physique/</text:span><text:span text:style-name="T7">Chimie</text:span></text:p>
      <text:p text:style-name="P11">Jérôme <text:span text:style-name="T38">DAVION, Responsable du laboratoire de Science et Vie de la Terre</text:span></text:p>
      <text:p text:style-name="P23"><text:span text:style-name="T7">Marion </text:span><text:span text:style-name="T6">BERTHELOT</text:span><text:span text:style-name="T7">, référente d</text:span><text:span text:style-name="T9">u</text:span><text:span text:style-name="T7"> domaine de la chimie</text:span></text:p>
      <text:p text:style-name="P10"/>
      <text:h text:style-name="P67" text:outline-level="2">Procédure</text:h>
      <text:p text:style-name="P5">Le Lycée Chateaubriand de Rennes de part ses filières scientifiques en <text:span text:style-name="T5">second </text:span>cycle et en Classe Préparatoire aux Grandes Ecoles, génère un volume conséquent <text:span text:style-name="T3">de déchets. Le tableau ci-dessous présente l'ordre de grandeur des déchets pour une année de fonctionnement du laboratoire :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34">Déchet toxique</text:p>
          </table:table-cell>
          <table:covered-table-cell/>
          <table:table-cell table:style-name="Tableau2.A1" table:number-rows-spanned="2" office:value-type="string">
            <text:p text:style-name="P36">Volume à</text:p>
            <text:p text:style-name="P36"><text:s/>collecter <text:span text:style-name="T41">sur l'année</text:span></text:p>
          </table:table-cell>
          <table:table-cell table:style-name="Tableau2.D1" table:number-rows-spanned="2" office:value-type="string">
            <text:p text:style-name="P35">Contenant</text:p>
          </table:table-cell>
        </table:table-row>
        <table:table-row table:style-name="Tableau2.1">
          <table:table-cell table:style-name="Tableau2.A2" office:value-type="string">
            <text:p text:style-name="P35">Famille de produits</text:p>
          </table:table-cell>
          <table:table-cell table:style-name="Tableau2.B2" office:value-type="string">
            <text:p text:style-name="P35">Liste (non exhaustive)</text:p>
          </table:table-cell>
          <table:covered-table-cell/>
          <table:covered-table-cell/>
        </table:table-row>
        <table:table-row>
          <table:table-cell table:style-name="Tableau2.A15" office:value-type="string">
            <text:p text:style-name="P38">Solvant halogénés</text:p>
          </table:table-cell>
          <table:table-cell table:style-name="Tableau2.B3" office:value-type="string">
            <text:p text:style-name="P41">Trichloréthylène, perchloréthylène, dichlorométhane, ...</text:p>
          </table:table-cell>
          <table:table-cell table:style-name="Tableau2.C15" office:value-type="string">
            <text:p text:style-name="P40">150 L</text:p>
          </table:table-cell>
          <table:table-cell table:style-name="Tableau2.D3" office:value-type="string">
            <text:p text:style-name="P45">Bidon 10 L</text:p>
          </table:table-cell>
        </table:table-row>
        <table:table-row table:style-name="Tableau2.1">
          <table:table-cell table:style-name="Tableau2.A4" office:value-type="string">
            <text:p text:style-name="P39">Solvants non halogénés</text:p>
          </table:table-cell>
          <table:table-cell table:style-name="Tableau2.B4" office:value-type="string">
            <text:p text:style-name="P41">Hydrocarbures, eau usée, huile végétale, toluène, acétone, white spirit, éthers, alcool, ...</text:p>
          </table:table-cell>
          <table:table-cell table:style-name="Tableau2.C4" office:value-type="string">
            <text:p text:style-name="P40">200 L</text:p>
          </table:table-cell>
          <table:table-cell table:style-name="Tableau2.D4" office:value-type="string">
            <text:p text:style-name="P45">Bidon 10 L</text:p>
          </table:table-cell>
        </table:table-row>
        <table:table-row>
          <table:table-cell table:style-name="Tableau2.A15" office:value-type="string">
            <text:p text:style-name="P39">Acides</text:p>
          </table:table-cell>
          <table:table-cell table:style-name="Tableau2.B5" office:value-type="string">
            <text:p text:style-name="P41">Acide chlorhydrique, acide sulfurique, acide acétique, ...</text:p>
          </table:table-cell>
          <table:table-cell table:style-name="Tableau2.C15" office:value-type="string">
            <text:p text:style-name="P40">200 L</text:p>
          </table:table-cell>
          <table:table-cell table:style-name="Tableau2.D5" office:value-type="string">
            <text:p text:style-name="P45">Bidon 10 L</text:p>
          </table:table-cell>
        </table:table-row>
        <table:table-row table:style-name="Tableau2.1">
          <table:table-cell table:style-name="Tableau2.A6" office:value-type="string">
            <text:p text:style-name="P39">Bases</text:p>
          </table:table-cell>
          <table:table-cell table:style-name="Tableau2.B6" office:value-type="string">
            <text:p text:style-name="P41">Soude, eau de Javel, ..;</text:p>
          </table:table-cell>
          <table:table-cell table:style-name="Tableau2.C6" office:value-type="string">
            <text:p text:style-name="P40">50 L</text:p>
          </table:table-cell>
          <table:table-cell table:style-name="Tableau2.D6" office:value-type="string">
            <text:p text:style-name="P45">Bidon 10 L</text:p>
          </table:table-cell>
        </table:table-row>
        <table:table-row>
          <table:table-cell table:style-name="Tableau2.A15" office:value-type="string">
            <text:p text:style-name="P39">Effluents toxiques, réactifs</text:p>
          </table:table-cell>
          <table:table-cell table:style-name="Tableau2.B7" office:value-type="string">
            <text:p text:style-name="P41">Produits CMR, effluents cyanurés, solutions de mercure, ...</text:p>
          </table:table-cell>
          <table:table-cell table:style-name="Tableau2.C15" office:value-type="string">
            <text:p text:style-name="P40"><text:span text:style-name="T20">4</text:span>00 L</text:p>
          </table:table-cell>
          <table:table-cell table:style-name="Tableau2.D7" office:value-type="string">
            <text:p text:style-name="P45">Bidon 10 L</text:p>
          </table:table-cell>
        </table:table-row>
        <table:table-row table:style-name="Tableau2.1">
          <table:table-cell table:style-name="Tableau2.A8" office:value-type="string">
            <text:p text:style-name="P39">Réactif de Labo.</text:p>
          </table:table-cell>
          <table:table-cell table:style-name="Tableau2.B8" office:value-type="string">
            <text:p text:style-name="P42">Flacons d'origine &lt; 5L contenant des réactifs de laboratoire périmé et/ou à</text:p>
          </table:table-cell>
          <table:table-cell table:style-name="Tableau2.C8" office:value-type="string">
            <text:p text:style-name="P44">400L</text:p>
          </table:table-cell>
          <table:table-cell table:style-name="Tableau2.D8" office:value-type="string">
            <text:p text:style-name="P45">Caissette</text:p>
          </table:table-cell>
        </table:table-row>
        <table:table-row>
          <table:table-cell table:style-name="Tableau2.A15" office:value-type="string">
            <text:p text:style-name="P39">Mercure</text:p>
          </table:table-cell>
          <table:table-cell table:style-name="Tableau2.B9" office:value-type="string">
            <text:p text:style-name="P42">Thermomètre, baromètre, fiole de </text:p>
          </table:table-cell>
          <table:table-cell table:style-name="Tableau2.C15" office:value-type="string">
            <text:p text:style-name="P47">--</text:p>
          </table:table-cell>
          <table:table-cell table:style-name="Tableau2.D9" office:value-type="string">
            <text:p text:style-name="P37"/>
          </table:table-cell>
        </table:table-row>
        <table:table-row table:style-name="Tableau2.1">
          <table:table-cell table:style-name="Tableau2.A10" office:value-type="string">
            <text:p text:style-name="P39">Verrerie de Labo.</text:p>
          </table:table-cell>
          <table:table-cell table:style-name="Tableau2.B10" office:value-type="string">
            <text:p text:style-name="P42">Verrerie de laboratoire et flacon et/ou bouteille en verre vide</text:p>
          </table:table-cell>
          <table:table-cell table:style-name="Tableau2.C10" office:value-type="string">
            <text:p text:style-name="P44"><text:span text:style-name="T28">500</text:span> L</text:p>
          </table:table-cell>
          <table:table-cell table:style-name="Tableau2.D10" office:value-type="string">
            <text:p text:style-name="P43">Fût, caisse<text:span text:style-name="T21">tte</text:span></text:p>
          </table:table-cell>
        </table:table-row>
        <table:table-row>
          <table:table-cell table:style-name="Tableau2.A15" office:value-type="string">
            <text:p text:style-name="P39">Pile en mélange</text:p>
          </table:table-cell>
          <table:table-cell table:style-name="Tableau2.B11" office:value-type="string">
            <text:p text:style-name="P42">Pile type alcaline, nickel cadmium, ...</text:p>
          </table:table-cell>
          <table:table-cell table:style-name="Tableau2.C15" office:value-type="string">
            <text:p text:style-name="P46">10 L</text:p>
          </table:table-cell>
          <table:table-cell table:style-name="Tableau2.D11" office:value-type="string">
            <text:p text:style-name="P45">caissette</text:p>
          </table:table-cell>
        </table:table-row>
        <table:table-row table:style-name="Tableau2.1">
          <table:table-cell table:style-name="Tableau2.A12" office:value-type="string">
            <text:p text:style-name="P39">Tube néons</text:p>
          </table:table-cell>
          <table:table-cell table:style-name="Tableau2.B12" office:value-type="string">
            <text:p text:style-name="P42">Tubes néons non cassés</text:p>
          </table:table-cell>
          <table:table-cell table:style-name="Tableau2.C12" office:value-type="string">
            <text:p text:style-name="P47">--</text:p>
          </table:table-cell>
          <table:table-cell table:style-name="Tableau2.D12" office:value-type="string">
            <text:p text:style-name="P37"/>
          </table:table-cell>
        </table:table-row>
        <table:table-row>
          <table:table-cell table:style-name="Tableau2.A15" office:value-type="string">
            <text:p text:style-name="P39">Ampoules</text:p>
          </table:table-cell>
          <table:table-cell table:style-name="Tableau2.B13" office:value-type="string">
            <text:p text:style-name="P42">Ampoules non cassées</text:p>
          </table:table-cell>
          <table:table-cell table:style-name="Tableau2.C15" office:value-type="string">
            <text:p text:style-name="P46">30 L</text:p>
          </table:table-cell>
          <table:table-cell table:style-name="Tableau2.D13" office:value-type="string">
            <text:p text:style-name="P45">Caissette</text:p>
          </table:table-cell>
        </table:table-row>
        <table:table-row table:style-name="Tableau2.1">
          <table:table-cell table:style-name="Tableau2.A14" office:value-type="string">
            <text:p text:style-name="P43">Matériels souillés</text:p>
          </table:table-cell>
          <table:table-cell table:style-name="Tableau2.B14" office:value-type="string">
            <text:p text:style-name="P42">Chiffons souillés, pinceaux, papiers imprégné de graisse, huile, bidons vides</text:p>
          </table:table-cell>
          <table:table-cell table:style-name="Tableau2.C14" office:value-type="string">
            <text:p text:style-name="P46">400 L</text:p>
          </table:table-cell>
          <table:table-cell table:style-name="Tableau2.D14" office:value-type="string">
            <text:p text:style-name="P45">Fût, caissette</text:p>
          </table:table-cell>
        </table:table-row>
        <table:table-row>
          <table:table-cell table:style-name="Tableau2.A15" office:value-type="string">
            <text:p text:style-name="P39">Peinture</text:p>
          </table:table-cell>
          <table:table-cell table:style-name="Tableau2.B15" office:value-type="string">
            <text:p text:style-name="P42">Pots de peinture plus ou moins vide</text:p>
          </table:table-cell>
          <table:table-cell table:style-name="Tableau2.C15" office:value-type="string">
            <text:p text:style-name="P46">40 L</text:p>
          </table:table-cell>
          <table:table-cell table:style-name="Tableau2.D15" office:value-type="string">
            <text:p text:style-name="P45">Caissette</text:p>
          </table:table-cell>
        </table:table-row>
        <text:soft-page-break/>
        <table:table-row table:style-name="Tableau2.1">
          <table:table-cell table:style-name="Tableau2.A16" office:value-type="string">
            <text:p text:style-name="P39">Aérosols</text:p>
          </table:table-cell>
          <table:table-cell table:style-name="Tableau2.B16" office:value-type="string">
            <text:p text:style-name="P42">Tout type d'aérosols</text:p>
          </table:table-cell>
          <table:table-cell table:style-name="Tableau2.C16" office:value-type="string">
            <text:p text:style-name="P46">40 L</text:p>
          </table:table-cell>
          <table:table-cell table:style-name="Tableau2.D16" office:value-type="string">
            <text:p text:style-name="P45">Caissette</text:p>
          </table:table-cell>
        </table:table-row>
      </table:table>
      <text:p text:style-name="P9"/>
      <text:p text:style-name="P52"/>
      <text:p text:style-name="P13">Le lycée F.R. <text:span text:style-name="T30">de </text:span>Chateaubriand est localisé au 136 boulevard de Vitré à Rennes. Pour l'enlèvement des déchets chimiques, l'opérateur devra emprunt<text:span text:style-name="T25">er</text:span> la rue du Professeur Pierre Poumier (accessible depuis le boulevard de <text:span text:style-name="T39">V</text:span>itré).</text:p>
      <text:p text:style-name="P13"/>
      <text:p text:style-name="P13"/>
      <text:p text:style-name="P13"/>
      <text:p text:style-name="P4"><draw:frame draw:style-name="fr1" draw:name="Image6" text:anchor-type="as-char" svg:width="15.64cm" svg:height="18.272cm" draw:z-index="1"><draw:image xlink:href="Pictures/2000000900005369000061772353EBBE.svm" xlink:type="simple" xlink:show="embed" xlink:actuate="onLoad"/></draw:frame></text:p>
      <text:p text:style-name="P53"/>
      <text:p text:style-name="P21"><text:span text:style-name="T29">Pour pénétrer sur le site, l'opérateur doit se présenter </text:span><text:span text:style-name="T16">au 2</text:span><text:span text:style-name="T31">eme</text:span><text:span text:style-name="T16"> portail de la rue du Professeur Poumier</text:span><text:span text:style-name="T29">. Pour l'ouverture des grilles, l'opérateur fait appel à l'acceuil par l'intermédiaire de l'interphone : il se présente en déclinant l'identité de sa société et le motif de sa visite (enlèvement de déchet c</text:span><text:span text:style-name="T15">himique</text:span><text:span text:style-name="T29">). Ensuite, il se rend sur la zone de chargement entre les bâtiment B1 et B3, se gare et attend le contact avec le personnel du laboratoire.</text:span></text:p>
      <text:p text:style-name="P6"/>
      <text:p text:style-name="P6"/>
      <text:p text:style-name="P6"/>
      <text:p text:style-name="P6"><draw:frame draw:style-name="fr2" draw:name="Image1" text:anchor-type="char" svg:width="17cm" svg:height="15.794cm" draw:z-index="2"><draw:image xlink:href="Pictures/2000088F0000636F00005C606133FC18.svm" xlink:type="simple" xlink:show="embed" xlink:actuate="onLoad"/></draw:frame></text:p>
      <text:p text:style-name="P6"/>
      <text:p text:style-name="P6"/>
      <text:p text:style-name="P6"/>
      <text:p text:style-name="P14"/>
      <text:p text:style-name="P3"/>
      <text:p text:style-name="P3"/>
      <text:p text:style-name="P3"/>
      <text:p text:style-name="P15"/>
      <text:p text:style-name="P53"/>
      <text:p text:style-name="P17"><text:span text:style-name="T12">L</text:span><text:span text:style-name="T10">a prise de contact entre l'opérateur et le</text:span><text:span text:style-name="T17">s</text:span><text:span text:style-name="T10"> personnel</text:span><text:span text:style-name="T17">s</text:span><text:span text:style-name="T10"> d</text:span><text:span text:style-name="T17">e</text:span><text:span text:style-name="T10"> laboratoire a pour objectif :</text:span></text:p>
      <text:list xml:id="list7085443064614876155" text:style-name="L1">
        <text:list-item>
          <text:p text:style-name="P60">présenter l'espace de stockage et s'accorder sur le volume des déchets</text:p>
        </text:list-item>
        <text:list-item>
          <text:p text:style-name="P61"><text:span text:style-name="T19">r</text:span><text:span text:style-name="T10">econnaitre le parcours</text:span></text:p>
        </text:list-item>
        <text:list-item>
          <text:p text:style-name="P61">rappeler la procédure</text:p>
        </text:list-item>
      </text:list>
      <text:p text:style-name="P7"/>
      <text:p text:style-name="P19"><text:span text:style-name="T22">Le stockage des déchets chimiques est </text:span><text:span text:style-name="T12">localisé</text:span><text:span text:style-name="T22"> dans le </text:span><text:span text:style-name="T11">bâtiment B1 au rez-de-chaussée. </text:span><text:span text:style-name="T12">Plus précisément, cet espace est situé au fond du local WC près de la sortie donnant sur le bâtiment B3.</text:span></text:p>
      <text:p text:style-name="P12"/>
      <text:p text:style-name="P20"><text:span text:style-name="T23">L'opération d'enlèvement des déchets chimiques, à charge de l'opérateur, consiste à prélever les éléments du local de stockage, de les convoyer jusqu'à la zone de chargement, de les trier </text:span><text:span text:style-name="T13">si nécessaire</text:span><text:span text:style-name="T23"> puis de les charger dans le véhicule.</text:span></text:p>
      <text:p text:style-name="P18"/>
      <text:p text:style-name="P18">Pendant l'opération d'enlèvement des déchets, le personnel de laboratoire à pour mission <text:span text:style-name="T24">d'une part de répondre aux sollicitations de l'opérateur, et d'autre part, </text:span>de sécuriser les lieux <text:span text:style-name="T24">en interdisant l'accès aux WC, au chemin de transit des déchets chimiques ainsi qu'à la zone de chargement à toutes autres personnes (élèves, étudiants et personnels de l'établissement hors laboratoire).</text:span></text:p>
      <text:p text:style-name="P16"/>
      <text:p text:style-name="P16"/>
      <text:p text:style-name="P16"/>
      <text:p text:style-name="P16"><draw:frame draw:style-name="fr2" draw:name="Image2" text:anchor-type="char" svg:width="17cm" svg:height="8.707cm" draw:z-index="3"><draw:image xlink:href="Pictures/200024710000749B00003BBA7D0CBD54.svm" xlink:type="simple" xlink:show="embed" xlink:actuate="onLoad"/></draw:frame></text:p>
      <text:p text:style-name="P16"/>
      <text:p text:style-name="P26">Le personnel est équipé des EPI adaptés (blouse, gants, chaussures de protection, masque respiratoire et surlunette<text:span text:style-name="T40">s</text:span>). Il est prêt à intervenir en cas d'incident comme par exemple dans le cas <text:span text:style-name="T32">de</text:span> la chute d'un bidon entrainant son déversement. Pour se faire, le personnel utilisera des lingettes absorbante<text:span text:style-name="T32">s</text:span> <text:span text:style-name="T32">afin de nettoyer les surfaces. Les lingettes usagées sont placées dans des sacs plastiques de déchets. A l'issue de l'intervention, les sacs plastiques sont disposés dans les contenants de matériels souillés faisant l'objet de l'enlèvement de déchets chimiques.</text:span></text:p>
      <text:p text:style-name="P26"/>
      <text:p text:style-name="P8"/>
      <text:p text:style-name="P54"/>
      <text:h text:style-name="Heading_20_2" text:outline-level="2"><text:span text:style-name="T14">Action</text:span><text:span text:style-name="T22"> préparatoire</text:span></text:h>
      <text:p text:style-name="P22"><text:span text:style-name="T33">Synchronisés avec le RDV de l'opérateur, les personnels de laboratoire auront préalablement balisé </text:span><text:span text:style-name="T17">les</text:span><text:span text:style-name="T33"> zones de stockage et de chargement ainsi que le chemin de transit des déchets pour en empécher l'accès :</text:span></text:p>
      <text:list xml:id="list7115073754398409661" text:style-name="L2">
        <text:list-item>
          <text:p text:style-name="P62">l'escalier N°3 est fermé au 1er étage pour empécher les usagers de descendre</text:p>
        </text:list-item>
        <text:list-item>
          <text:p text:style-name="P62">le couloir du rez-de-chaussée est fermé à hauteur de <text:span text:style-name="T28">la salle 22 (l'évacuation, en cas d'urgence s'effectue par la salle 20)</text:span>, les usagers doivent emprunter la sortie opposée ou bien les passerelles (B2 ou B3).</text:p>
        </text:list-item>
        <text:list-item>
          <text:p text:style-name="P63"><text:span text:style-name="T34">L'espace entre le bâtiment B1 et B3 est </text:span><text:span text:style-name="T17">scindé en deux</text:span><text:span text:style-name="T34"> pour constituer d'une par la zone de chargement, et d'autre part, un couloir entre la passerelle et le bout du bâtiment B3 (en direction du bâtiment D).</text:span></text:p>
        </text:list-item>
        <text:list-item>
          <text:p text:style-name="P64">La rampe <text:span text:style-name="T27">entre la sortie du bâtiment B1 et la zone de chargement doit être fermée à la circulation en provemance des UM (Unités Mobiles) et de l'escalier en direction du bâtiment D.</text:span></text:p>
        </text:list-item>
        <text:list-item>
          <text:p text:style-name="P64">L'accès à la porte d'entrée du bâtiment B1 est fermé en provenance des UM (Unité<text:span text:style-name="T40">s</text:span> Mobile<text:span text:style-name="T40">s</text:span>) et des escalier<text:span text:style-name="T40">s.</text:span></text:p>
        </text:list-item>
      </text:list>
      <text:p text:style-name="P24"/>
      <text:p text:style-name="P25"><draw:frame draw:style-name="fr2" draw:name="Image3" text:anchor-type="char" svg:width="17cm" svg:height="10.76cm" draw:z-index="4"><draw:image xlink:href="Pictures/20000009000058FE000038550F6978D9.svm" xlink:type="simple" xlink:show="embed" xlink:actuate="onLoad"/></draw:frame></text:p>
      <text:p text:style-name="P27">Pour ce faire, les personnels de laboratoire disposeront de ruban de signalisation rouge et blanc (<text:span text:style-name="T35">achat au titre de la sécurité) ainsi que de poteaux de file d'attente (à réserver, percevoir et réintégrer auprès de l'accueil).</text:span></text:p>
      <text:p text:style-name="P25"/>
      <text:p text:style-name="P25"/>
      <text:p text:style-name="P55"/>
      <text:h text:style-name="Heading_20_2" text:outline-level="2">Organisation</text:h>
      <text:h text:style-name="Heading_20_3" text:outline-level="3">Constitution de l'équipe</text:h>
      <text:p text:style-name="P28">La responsabilité de l'enlèvement des déchets <text:span text:style-name="T36">alterne entre les laboratoires de Physique/Chimie et de Sciences et Vie de la Terre.</text:span></text:p>
      <text:p text:style-name="P29"><text:span text:style-name="T36">A chaque enlèvement de déchets chimiques, les laboratoires détachent 2 personnels pour </text:span><text:span text:style-name="T18">effectuer</text:span><text:span text:style-name="T36"> les différentes actions.</text:span></text:p>
      <text:p text:style-name="P28"/>
      <text:p text:style-name="P28"/>
      <text:p text:style-name="P28"/>
      <text:h text:style-name="P66" text:outline-level="3">Responsabilité</text:h>
      <text:p text:style-name="P56">Le responsable de laboratoire en charge de l'enlèvement des déchets chimiques à pour mission :</text:p>
      <text:list xml:id="list7533744021837979725" text:style-name="L3">
        <text:list-item>
          <text:p text:style-name="P68">répartir les actions <text:span text:style-name="T37">entre les personnels</text:span></text:p>
        </text:list-item>
        <text:list-item>
          <text:p text:style-name="P68">vérifier <text:span text:style-name="T37">que </text:span>les objectif<text:span text:style-name="T37">s ont été atteints</text:span></text:p>
        </text:list-item>
        <text:list-item>
          <text:p text:style-name="P68">pr<text:span text:style-name="T37">endre</text:span> contact avec <text:span text:style-name="T37">l'opérateur</text:span></text:p>
        </text:list-item>
        <text:list-item>
          <text:p text:style-name="P68">positionner les équipier<text:span text:style-name="T39">s</text:span> <text:span text:style-name="T37">et rappeler les consignes de </text:span>sécurité</text:p>
        </text:list-item>
        <text:list-item>
          <text:p text:style-name="P68">finaliser l'enlèvement avec l'opérateur <text:span text:style-name="T37">(comptabilité des déchets et signature de récépissé)</text:span></text:p>
        </text:list-item>
      </text:list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_5f_0" draw:display-name="Hatch_0" draw:style="triple" draw:color="#008000" draw:distance="0.072cm" draw:rotation="0"/>
    <draw:hatch draw:name="Hatch_5f_1" draw:display-name="Hatch_1" draw:style="triple" draw:color="#ffffff" draw:distance="0.072cm" draw:rotation="0"/>
    <draw:hatch draw:name="Hatch_5f_2" draw:display-name="Hatch_2" draw:style="single" draw:color="#000000" draw:distance="0.144cm" draw:rotation="3150"/>
    <draw:hatch draw:name="Hatch_5f_3" draw:display-name="Hatch_3" draw:style="triple" draw:color="#000000" draw:distance="0.072cm" draw:rotation="0"/>
    <draw:hatch draw:name="Hatching_20_1" draw:display-name="Hatching 1" draw:style="triple" draw:color="#ffffff" draw:distance="0.072cm" draw:rotation="0"/>
    <draw:hatch draw:name="Hatching_20_10" draw:display-name="Hatching 10" draw:style="triple" draw:color="#008000" draw:distance="0.072cm" draw:rotation="0"/>
    <draw:hatch draw:name="Hatching_20_11" draw:display-name="Hatching 11" draw:style="triple" draw:color="#008000" draw:distance="0.072cm" draw:rotation="0"/>
    <draw:hatch draw:name="Hatching_20_12" draw:display-name="Hatching 12" draw:style="triple" draw:color="#008000" draw:distance="0.072cm" draw:rotation="0"/>
    <draw:hatch draw:name="Hatching_20_13" draw:display-name="Hatching 13" draw:style="triple" draw:color="#008000" draw:distance="0.072cm" draw:rotation="0"/>
    <draw:hatch draw:name="Hatching_20_14" draw:display-name="Hatching 14" draw:style="triple" draw:color="#008000" draw:distance="0.072cm" draw:rotation="0"/>
    <draw:hatch draw:name="Hatching_20_15" draw:display-name="Hatching 15" draw:style="triple" draw:color="#008000" draw:distance="0.072cm" draw:rotation="0"/>
    <draw:hatch draw:name="Hatching_20_16" draw:display-name="Hatching 16" draw:style="triple" draw:color="#008000" draw:distance="0.072cm" draw:rotation="0"/>
    <draw:hatch draw:name="Hatching_20_17" draw:display-name="Hatching 17" draw:style="triple" draw:color="#008000" draw:distance="0.072cm" draw:rotation="0"/>
    <draw:hatch draw:name="Hatching_20_18" draw:display-name="Hatching 18" draw:style="triple" draw:color="#008000" draw:distance="0.072cm" draw:rotation="0"/>
    <draw:hatch draw:name="Hatching_20_19" draw:display-name="Hatching 19" draw:style="triple" draw:color="#008000" draw:distance="0.072cm" draw:rotation="0"/>
    <draw:hatch draw:name="Hatching_20_2" draw:display-name="Hatching 2" draw:style="triple" draw:color="#ffffff" draw:distance="0.072cm" draw:rotation="0"/>
    <draw:hatch draw:name="Hatching_20_20" draw:display-name="Hatching 20" draw:style="triple" draw:color="#008000" draw:distance="0.072cm" draw:rotation="0"/>
    <draw:hatch draw:name="Hatching_20_21" draw:display-name="Hatching 21" draw:style="triple" draw:color="#008000" draw:distance="0.072cm" draw:rotation="0"/>
    <draw:hatch draw:name="Hatching_20_22" draw:display-name="Hatching 22" draw:style="triple" draw:color="#008000" draw:distance="0.072cm" draw:rotation="0"/>
    <draw:hatch draw:name="Hatching_20_23" draw:display-name="Hatching 23" draw:style="triple" draw:color="#008000" draw:distance="0.072cm" draw:rotation="0"/>
    <draw:hatch draw:name="Hatching_20_24" draw:display-name="Hatching 24" draw:style="triple" draw:color="#008000" draw:distance="0.072cm" draw:rotation="0"/>
    <draw:hatch draw:name="Hatching_20_25" draw:display-name="Hatching 25" draw:style="triple" draw:color="#008000" draw:distance="0.072cm" draw:rotation="0"/>
    <draw:hatch draw:name="Hatching_20_26" draw:display-name="Hatching 26" draw:style="triple" draw:color="#008000" draw:distance="0.072cm" draw:rotation="0"/>
    <draw:hatch draw:name="Hatching_20_27" draw:display-name="Hatching 27" draw:style="triple" draw:color="#008000" draw:distance="0.072cm" draw:rotation="0"/>
    <draw:hatch draw:name="Hatching_20_28" draw:display-name="Hatching 28" draw:style="triple" draw:color="#ffffff" draw:distance="0.072cm" draw:rotation="0"/>
    <draw:hatch draw:name="Hatching_20_29" draw:display-name="Hatching 29" draw:style="triple" draw:color="#008000" draw:distance="0.072cm" draw:rotation="0"/>
    <draw:hatch draw:name="Hatching_20_3" draw:display-name="Hatching 3" draw:style="triple" draw:color="#008000" draw:distance="0.072cm" draw:rotation="0"/>
    <draw:hatch draw:name="Hatching_20_30" draw:display-name="Hatching 30" draw:style="triple" draw:color="#008000" draw:distance="0.072cm" draw:rotation="0"/>
    <draw:hatch draw:name="Hatching_20_31" draw:display-name="Hatching 31" draw:style="triple" draw:color="#008000" draw:distance="0.072cm" draw:rotation="0"/>
    <draw:hatch draw:name="Hatching_20_32" draw:display-name="Hatching 32" draw:style="triple" draw:color="#008000" draw:distance="0.072cm" draw:rotation="0"/>
    <draw:hatch draw:name="Hatching_20_33" draw:display-name="Hatching 33" draw:style="triple" draw:color="#ffffff" draw:distance="0.072cm" draw:rotation="0"/>
    <draw:hatch draw:name="Hatching_20_34" draw:display-name="Hatching 34" draw:style="triple" draw:color="#ffffff" draw:distance="0.072cm" draw:rotation="0"/>
    <draw:hatch draw:name="Hatching_20_35" draw:display-name="Hatching 35" draw:style="triple" draw:color="#008000" draw:distance="0.072cm" draw:rotation="0"/>
    <draw:hatch draw:name="Hatching_20_36" draw:display-name="Hatching 36" draw:style="single" draw:color="#000000" draw:distance="0.144cm" draw:rotation="3150"/>
    <draw:hatch draw:name="Hatching_20_37" draw:display-name="Hatching 37" draw:style="triple" draw:color="#008000" draw:distance="0.072cm" draw:rotation="0"/>
    <draw:hatch draw:name="Hatching_20_38" draw:display-name="Hatching 38" draw:style="triple" draw:color="#008000" draw:distance="0.072cm" draw:rotation="0"/>
    <draw:hatch draw:name="Hatching_20_39" draw:display-name="Hatching 39" draw:style="triple" draw:color="#ffffff" draw:distance="0.072cm" draw:rotation="0"/>
    <draw:hatch draw:name="Hatching_20_4" draw:display-name="Hatching 4" draw:style="triple" draw:color="#008000" draw:distance="0.072cm" draw:rotation="0"/>
    <draw:hatch draw:name="Hatching_20_40" draw:display-name="Hatching 40" draw:style="triple" draw:color="#ffffff" draw:distance="0.072cm" draw:rotation="0"/>
    <draw:hatch draw:name="Hatching_20_5" draw:display-name="Hatching 5" draw:style="triple" draw:color="#008000" draw:distance="0.072cm" draw:rotation="0"/>
    <draw:hatch draw:name="Hatching_20_6" draw:display-name="Hatching 6" draw:style="triple" draw:color="#008000" draw:distance="0.072cm" draw:rotation="0"/>
    <draw:hatch draw:name="Hatching_20_7" draw:display-name="Hatching 7" draw:style="triple" draw:color="#008000" draw:distance="0.072cm" draw:rotation="0"/>
    <draw:hatch draw:name="Hatching_20_8" draw:display-name="Hatching 8" draw:style="triple" draw:color="#008000" draw:distance="0.072cm" draw:rotation="0"/>
    <draw:hatch draw:name="Hatching_20_9" draw:display-name="Hatching 9" draw:style="triple" draw:color="#008000" draw:distance="0.072cm" draw:rotation="0"/>
    <draw:marker draw:name="Marker_5f_0" draw:display-name="Marker_0" svg:viewBox="0 0 20 30" svg:d="M10 0l-10 30h20z"/>
    <draw:marker draw:name="Marker_5f_1" draw:display-name="Marker_1" svg:viewBox="0 0 20 10" svg:d="M10 0l-10 10h20z"/>
    <draw:stroke-dash draw:name="Dash_5f_0" draw:display-name="Dash_0" draw:style="round" draw:dots1="1" draw:dots1-length="340%" draw:dots2="1" draw:dots2-length="340%" draw:distance="170%"/>
    <draw:stroke-dash draw:name="Dash_5f_1" draw:display-name="Dash_1" draw:style="round" draw:dots1="1" draw:dots1-length="113%" draw:dots2="1" draw:dots2-length="113%" draw:distance="113%"/>
    <draw:stroke-dash draw:name="Dashed_20__28_var_29__20_3" draw:display-name="Dashed (var) 3" draw:style="round" draw:dots1="1" draw:dots1-length="340%" draw:dots2="1" draw:dots2-length="340%" draw:distance="170%"/>
    <draw:stroke-dash draw:name="Dashed_20__28_var_29__20_4" draw:display-name="Dashed (var) 4" draw:style="round" draw:dots1="1" draw:dots1-length="340%" draw:dots2="1" draw:dots2-length="340%" draw:distance="17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Symbol" text:master-page-name="Footnote" style:num-prefix="a" style:num-suffix="wdfgh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padding="0.049cm" fo:border-left="none" fo:border-right="none" fo:border-top="0.06pt solid #000000" fo:border-bottom="none" style:shadow="none" style:writing-mode="page"/>
    </style:style>
    <style:style style:name="MT1" style:family="text">
      <style:text-properties officeooo:rsid="007a5b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boratoire Physique/Chimie <text:span text:style-name="MT1">&amp; Science et Vie de la Terre</text:span><text:tab/>page <text:page-number text:select-page="current">7</text:page-number>/<text:page-count>7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37M51S</meta:editing-duration>
    <meta:editing-cycles>108</meta:editing-cycles>
    <meta:generator>LibreOffice/4.4.7.2$Windows_x86 LibreOffice_project/f3153a8b245191196a4b6b9abd1d0da16eead600</meta:generator>
    <dc:date>2022-09-27T15:54:07.767000000</dc:date>
    <meta:print-date>2021-02-03T15:38:11.803000000</meta:print-date>
    <meta:document-statistic meta:table-count="2" meta:image-count="5" meta:object-count="0" meta:page-count="7" meta:paragraph-count="109" meta:word-count="993" meta:character-count="6197" meta:non-whitespace-character-count="5320"/>
    <meta:user-defined meta:name="Info 1"/>
    <meta:user-defined meta:name="Info 2"/>
    <meta:user-defined meta:name="Info 3"/>
    <meta:user-defined meta:name="Info 4"/>
  </office:meta>
</office:document-meta>
</file>