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 Sans" svg:font-family="'Open Sans'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43238" style:font-name="Open Sans" fo:font-size="9.75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43238" style:font-name="Open Sans" fo:font-size="9.75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43238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43238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43238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43238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43238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43238" style:font-name="Times New Roman" fo:font-size="13pt" fo:letter-spacing="normal" fo:font-style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43238" style:font-name="Times New Roman" fo:font-size="18pt" fo:letter-spacing="normal" fo:font-style="normal" fo:font-weight="normal" style:font-size-asian="18p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43238" style:font-name="Times New Roman" fo:font-size="18pt" fo:letter-spacing="normal" fo:font-style="norma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43238" style:font-name="Times New Roman" fo:font-size="18pt" fo:letter-spacing="normal" fo:font-style="norma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43238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43238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43238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43238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43238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9"><text:tab/><text:span text:style-name="T2">PROJET INTERDISCIPLINAIRE </text:span></text:p>
      <text:p text:style-name="P10">2022/2023</text:p>
      <text:p text:style-name="P11"/>
      <text:p text:style-name="P12"/>
      <text:p text:style-name="P12">SCIENCES PHYSIQUES/ HISTOIRE-GEOGRAPHIE EMC/ EPS</text:p>
      <text:p text:style-name="P2"/>
      <text:p text:style-name="P2"/>
      <text:p text:style-name="P2"><text:s text:c="2"/></text:p>
      <text:p text:style-name="P8">LA NEIGE DANS TOUS SES ETATS</text:p>
      <text:p text:style-name="P5"/>
      <text:p text:style-name="P5"/>
      <text:p text:style-name="P5"/>
      <text:p text:style-name="P3">OJECTIFS PEDAGOGIQUES:</text:p>
      <text:p text:style-name="P3"/>
      <text:p text:style-name="P4"/>
      <text:p text:style-name="P5">Ce projet concerne deux classes de troisième.</text:p>
      <text:p text:style-name="P5"/>
      <text:p text:style-name="P5">Ce projet interdisciplinaire (Sciences Physiques avec Mr Carrère, HGEMC avec Mme Gauge et EPS avec Mme BALP ) s'inscrit pleinement dans les programmes officiels de la classe de 3° et répond aux axes du projet d'établissement.</text:p>
      <text:p text:style-name="P5"/>
      <text:p text:style-name="P5">Ce séjour s'inscrit en Sciences Physiques dans le programme de 3e :</text:p>
      <text:p text:style-name="P5"/>
      <text:p text:style-name="P5">Il doit, d'une part, permettre aux élèves de s'initier à la démarche scientifique en milieu naturel ( mise en œuvre de techniques scientifiques) et de montrer aux élèves la contribution de la physique chimie pour expliquer les phénomènes rencontrés en montagne.</text:p>
      <text:p text:style-name="P5"/>
      <text:p text:style-name="P5"/>
      <text:p text:style-name="P5">Ce séjour s'inscrit en HGEMC dans trois problématiques inscrites au programme de 3e :</text:p>
      <text:p text:style-name="P5"/>
      <text:p text:style-name="P5">- Comment évolue un espace productif de services ou agricole ? Ici, plus particulièrement le tourisme et l'agriculture de montagne.</text:p>
      <text:list xml:id="list1057707513" text:style-name="L1">
        <text:list-header>
          <text:p text:style-name="P15">- Quels sont les atouts et les contraintes d'un espace de faible densité ? Ici, l'espace montagnard. L'impact du réchauffement climatique sur l'espace montagnard ?</text:p>
          <text:p text:style-name="P15">- Comment aménager le territoire national ? Ici, quels sont les aménagements spécifiques liés à l'espace montagnard ? Spécificités d'un parc régional ou national ?</text:p>
        </text:list-header>
      </text:list>
      <text:list xml:id="list1947708410" text:style-name="L2">
        <text:list-header>
          <text:p text:style-name="P16"/>
        </text:list-header>
      </text:list>
      <text:p text:style-name="P5">Les trois thèmes se complètent et s'entrecroisent. Les activités géographiques seront élaborées en fonction de l'espace montagnard qui sera choisi pour le séjour. Le thème de l'intégration de la France à l'espace européen pourra aussi être abordé selon le lieu choisi.</text:p>
      <text:p text:style-name="P5"/>
      <text:p text:style-name="P5">Les élèves pourront présenter leur séjour dans le cadre du parcours avenir, s'ils décident de travailler sur une activité professionnelle spécifiquement montagne.</text:p>
      <text:p text:style-name="P5"/>
      <text:p text:style-name="P5"/>
      <text:p text:style-name="P5">Ce séjour s'inscrit en EPS dans le programme de 3e :</text:p>
      <text:p text:style-name="P5"/>
      <text:p text:style-name="P5">Il offre la possibilité d'enrichir sa culture par la pratique d'APS : le ski et la randonnée en raquette.</text:p>
      <text:p text:style-name="P5">Il contribue à sensibiliser les élèves aux risques liés à la montagne (sécurité).</text:p>
      <text:p text:style-name="P5"/>
      <text:p text:style-name="P5"><text:soft-page-break/></text:p>
      <text:p text:style-name="P5">Il donne la possibilité aux élèves de développer des compétences d'entraide et de coopération.</text:p>
      <text:p text:style-name="P5">Il permet aux élèves de vivre une expérience d'une semaine en collectivité en respectant les règles préalablement établies.</text:p>
      <text:p text:style-name="P5">Il donne la possibilité d'apprendre autrement dans un cadre différent.</text:p>
      <text:p text:style-name="P5"/>
      <text:p text:style-name="P5"/>
      <text:p text:style-name="P3">OU :</text:p>
      <text:p text:style-name="P3"/>
      <text:p text:style-name="P7">Un séjour de cinq jours dans le massif pyréneen ou alpin. </text:p>
      <text:p text:style-name="P5"/>
      <text:p text:style-name="P4"><text:span text:style-name="T1">QUAND</text:span>:</text:p>
      <text:p text:style-name="P4"/>
      <text:p text:style-name="P6">Le séjour se déroulera au cours du mois de Janvier 2023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 Sans" svg:font-family="'Open Sans'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ristine </meta:initial-creator>
    <meta:creation-date>2022-07-05T14:40:27.38</meta:creation-date>
    <meta:generator>LibreOffice/6.4.3.2$Windows_X86_64 LibreOffice_project/747b5d0ebf89f41c860ec2a39efd7cb15b54f2d8</meta:generator>
    <dc:date>2022-07-05T16:31:23.33</dc:date>
    <dc:creator>Christine </dc:creator>
    <meta:editing-duration>PT1H50M40S</meta:editing-duration>
    <meta:editing-cycles>41</meta:editing-cycles>
    <meta:document-statistic meta:table-count="0" meta:image-count="0" meta:object-count="0" meta:page-count="2" meta:paragraph-count="27" meta:word-count="372" meta:character-count="2358" meta:non-whitespace-character-count="2009"/>
  </office:meta>
</office:document-meta>
</file>