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DB4000009B0F874E7074564D6FB.png" manifest:media-type="image/png"/>
  <manifest:file-entry manifest:full-path="Pictures/10000201000000F80000013EE3A3B9AA82972466.png" manifest:media-type="image/png"/>
  <manifest:file-entry manifest:full-path="Pictures/10000000000001B1000000E2488FEC6246826D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>
      <style:table-properties style:width="16.007cm" fo:margin-left="0cm" table:align="left" style:writing-mode="lr-tb"/>
    </style:style>
    <style:style style:name="Tableau2.A" style:family="table-column">
      <style:table-column-properties style:column-width="4.736cm"/>
    </style:style>
    <style:style style:name="Tableau2.B" style:family="table-column">
      <style:table-column-properties style:column-width="6.853cm"/>
    </style:style>
    <style:style style:name="Tableau2.C" style:family="table-column">
      <style:table-column-properties style:column-width="4.41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07cm" fo:margin-left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4.336cm"/>
    </style:style>
    <style:style style:name="Tableau1.C" style:family="table-column">
      <style:table-column-properties style:column-width="4.366cm"/>
    </style:style>
    <style:style style:name="Tableau1.D" style:family="table-column">
      <style:table-column-properties style:column-width="3.3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-0.9cm" fo:margin-right="-1.4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6.809cm"/>
          <style:tab-stop style:position="8.001cm" style:type="center"/>
        </style:tab-stops>
      </style:paragraph-properties>
      <style:text-properties style:language-asian="fr" style:country-asian="FR"/>
    </style:style>
    <style:style style:name="P2" style:family="paragraph" style:parent-style-name="Header" style:master-page-name="">
      <loext:graphic-properties draw:fill="none"/>
      <style:paragraph-properties fo:margin-left="-0.9cm" fo:margin-right="-1.4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6.809cm"/>
          <style:tab-stop style:position="8.001cm" style:type="center"/>
        </style:tab-stops>
      </style:paragraph-properties>
    </style:style>
    <style:style style:name="P3" style:family="paragraph" style:parent-style-name="Header">
      <loext:graphic-properties draw:fill="none"/>
      <style:paragraph-properties fo:margin-left="-0.9cm" fo:margin-right="-1.4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6.809cm"/>
          <style:tab-stop style:position="8.001cm" style:type="center"/>
        </style:tab-stops>
      </style:paragraph-properties>
      <style:text-properties style:language-asian="fr" style:country-asian="FR"/>
    </style:style>
    <style:style style:name="P4" style:family="paragraph" style:parent-style-name="Normal_20__28_Web_29_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/>
      <style:text-properties fo:color="#249d9b" style:font-name="Century Gothic" fo:font-size="8pt" style:font-size-asian="8pt" style:font-size-complex="8pt"/>
    </style:style>
    <style:style style:name="P5" style:family="paragraph" style:parent-style-name="Normal_20__28_Web_29_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Normal_20__28_Web_29_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Paragraphe">
      <style:paragraph-properties fo:margin-top="0cm" fo:margin-bottom="0cm" loext:contextual-spacing="false" style:text-autospace="ideograph-alpha" style:punctuation-wrap="hanging" style:vertical-align="auto"/>
      <style:text-properties style:font-name="Arial1" fo:font-size="11pt" officeooo:paragraph-rsid="000e242a" style:font-size-asian="11pt" style:language-asian="en" style:country-asian="US" style:font-name-complex="Comic Sans MS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1" fo:font-size="10pt" fo:font-weight="bold" officeooo:paragraph-rsid="000e242a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officeooo:paragraph-rsid="000e242a" style:font-size-asian="10pt" style:font-weight-asian="bold" style:font-name-complex="Arial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Arial1" fo:font-size="10pt" fo:font-weight="bold" officeooo:paragraph-rsid="000e242a" style:font-size-asian="10pt" style:font-weight-asian="bold" style:font-name-complex="Comic Sans MS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0c71b1" officeooo:paragraph-rsid="000e242a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officeooo:rsid="000c71b1" officeooo:paragraph-rsid="002a9048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normal" officeooo:paragraph-rsid="000e242a" style:font-size-asian="10pt" style:language-asian="fr" style:country-asian="FR" style:font-style-asian="normal" style:font-name-complex="Comic Sans MS" style:font-size-complex="10pt" style:font-style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paragraph-rsid="001ee5a2" style:font-size-asian="10pt" style:language-asian="fr" style:country-asian="FR" style:font-style-asian="normal" style:font-weight-asian="bold" style:font-name-complex="Comic Sans MS" style:font-size-complex="10pt" style:font-style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rsid="001641ba" officeooo:paragraph-rsid="001ee5a2" style:font-size-asian="10pt" style:language-asian="fr" style:country-asian="FR" style:font-style-asian="normal" style:font-weight-asian="bold" style:font-name-complex="Comic Sans MS" style:font-size-complex="10pt" style:font-style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italic" fo:font-weight="bold" officeooo:paragraph-rsid="000e242a" style:font-size-asian="10pt" style:font-style-asian="italic" style:font-weight-asian="bold" style:font-name-complex="Arial1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1" fo:font-size="10pt" fo:language="fr" fo:country="FR" officeooo:paragraph-rsid="000e242a" style:font-size-asian="10pt" style:language-asian="fr" style:country-asian="FR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0e242a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1" fo:font-size="11pt" officeooo:paragraph-rsid="000e242a" style:font-size-asian="11pt" style:font-name-complex="Comic Sans MS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1" fo:font-size="11pt" officeooo:paragraph-rsid="001641ba" style:font-size-asian="11pt" style:font-name-complex="Comic Sans MS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name-complex="Comic Sans MS" style:font-size-complex="11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1pt" officeooo:paragraph-rsid="000e242a" style:font-size-asian="11pt" style:language-asian="fr" style:country-asian="FR" style:font-name-complex="Comic Sans MS" style:font-size-complex="11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1pt" officeooo:rsid="001882f7" officeooo:paragraph-rsid="001882f7" style:font-size-asian="11pt" style:language-asian="fr" style:country-asian="FR" style:font-name-complex="Comic Sans MS"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0e242a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fo:font-weight="bold" officeooo:rsid="000c71b1" officeooo:paragraph-rsid="002a9048" style:font-name-asian="Arial1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language-asian="fr" style:country-asian="FR" style:font-weight-asian="bold" style:font-name-complex="Comic Sans MS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0a52c2" officeooo:paragraph-rsid="000e242a" style:font-size-asian="11pt" style:font-weight-asian="bold" style:font-name-complex="Comic Sans MS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0a52c2" officeooo:paragraph-rsid="000e242a" style:font-size-asian="11pt" style:font-weight-asian="bold" style:font-name-complex="Comic Sans MS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rsid="000a52c2" officeooo:paragraph-rsid="000e242a" style:font-size-asian="11pt" style:font-weight-asian="normal" style:font-name-complex="Comic Sans MS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rsid="000a52c2" officeooo:paragraph-rsid="00238f4a" style:font-size-asian="11pt" style:font-weight-asian="normal" style:font-name-complex="Comic Sans MS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rsid="00133739" officeooo:paragraph-rsid="000e242a" style:font-size-asian="11pt" style:font-weight-asian="normal" style:font-name-complex="Comic Sans MS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fo:font-style="italic" fo:font-weight="bold" officeooo:paragraph-rsid="000e242a" style:font-size-asian="11pt" style:font-style-asian="italic" style:font-weight-asian="bold" style:font-name-complex="Comic Sans MS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2a9048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0c71b1" officeooo:paragraph-rsid="000e242a" style:font-name-asian="Arial1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0c71b1" officeooo:paragraph-rsid="002a9048" style:font-name-asian="Arial1" style:font-size-asian="11pt" style:font-name-complex="Arial1" style:font-size-complex="11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rsid="002baf17" officeooo:paragraph-rsid="000e242a" style:font-name-asian="Arial1" style:font-size-asian="11pt" style:font-name-complex="Arial1" style:font-size-complex="11pt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1pt" officeooo:paragraph-rsid="000e242a" style:font-name-asian="Arial1" style:font-size-asian="11pt" style:font-name-complex="Arial1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7pt" style:text-underline-style="none" fo:font-weight="normal" officeooo:paragraph-rsid="000e242a" style:font-size-asian="6.09999990463257pt" style:font-weight-asian="normal" style:font-name-complex="Comic Sans MS" style:font-size-complex="7pt" style:font-weight-complex="normal"/>
    </style:style>
    <style:style style:name="P46" style:family="paragraph" style:parent-style-name="Standard">
      <style:paragraph-properties fo:margin-top="0cm" fo:margin-bottom="0cm" loext:contextual-spacing="false" style:line-height-at-least="0.508cm"/>
      <style:text-properties officeooo:paragraph-rsid="000e242a"/>
    </style:style>
    <style:style style:name="P47" style:family="paragraph" style:parent-style-name="Standard">
      <style:paragraph-properties fo:margin-top="0cm" fo:margin-bottom="0cm" loext:contextual-spacing="false"/>
      <style:text-properties style:font-name="Comic Sans MS" fo:font-size="10pt" fo:font-weight="bold" officeooo:paragraph-rsid="000e242a" style:font-size-asian="10pt" style:font-weight-asian="bold" style:font-name-complex="Arial1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0pt" fo:font-weight="bold" officeooo:paragraph-rsid="000e242a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0e242a" style:font-size-asian="11pt" style:language-asian="fr" style:country-asian="FR" style:font-name-complex="Comic Sans MS" style:font-size-complex="11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letter-spacing="0.004cm" fo:language="fr" fo:country="FR" fo:font-weight="normal" officeooo:paragraph-rsid="000f61da" style:letter-kerning="true" style:font-name-asian="Mangal" style:font-size-asian="11pt" style:language-asian="hi" style:country-asian="IN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61da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language-asian="fr" style:country-asian="FR" style:font-weight-asian="bold" style:font-name-complex="Comic Sans MS" style:font-size-complex="11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1pt" officeooo:rsid="00133739" officeooo:paragraph-rsid="000e242a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133739" officeooo:paragraph-rsid="000e242a" style:font-size-asian="11pt" style:font-size-complex="11pt"/>
    </style:style>
    <style:style style:name="P5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160e0b" officeooo:paragraph-rsid="000e242a" style:font-size-asian="11pt" style:font-size-complex="11pt"/>
    </style:style>
    <style:style style:name="P5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5926ec" officeooo:paragraph-rsid="000e242a" style:font-size-asian="11pt" style:font-size-complex="11pt"/>
    </style:style>
    <style:style style:name="P5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2fdd9c" officeooo:paragraph-rsid="000e242a" style:font-size-asian="11pt" style:font-size-complex="11pt"/>
    </style:style>
    <style:style style:name="P5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334114" officeooo:paragraph-rsid="000e242a" style:font-size-asian="11pt" style:font-size-complex="11pt"/>
    </style:style>
    <style:style style:name="P5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1" fo:font-size="11pt" officeooo:rsid="0028b957" officeooo:paragraph-rsid="0028b957" style:font-size-asian="11pt" style:font-size-complex="11pt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0c71b1" officeooo:paragraph-rsid="000e242a" style:font-weight-asian="bold" style:font-weight-complex="bold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50b082" officeooo:paragraph-rsid="000e242a" style:font-weight-asian="bold" style:font-weight-complex="bold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26e6f7" officeooo:paragraph-rsid="002a9048" style:font-weight-asian="bold" style:font-weight-complex="bold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2a9048" officeooo:paragraph-rsid="002a9048" fo:background-color="transparent" style:font-weight-asian="bold" style:font-weight-complex="bold"/>
    </style:style>
    <style:style style:name="P64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rsid="000c71b1" officeooo:paragraph-rsid="000e242a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60e0b" officeooo:paragraph-rsid="000e242a"/>
    </style:style>
    <style:style style:name="P66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e242a"/>
    </style:style>
    <style:style style:name="P67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style:text-underline-style="none" fo:font-weight="normal" officeooo:paragraph-rsid="000e242a" style:font-size-asian="11pt" style:language-asian="fr" style:country-asian="FR" style:font-weight-asian="normal" style:font-name-complex="Comic Sans MS" style:font-size-complex="11pt" style:font-weight-complex="normal"/>
    </style:style>
    <style:style style:name="P68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0e242a" style:font-size-asian="11pt" style:font-size-complex="11pt"/>
    </style:style>
    <style:style style:name="P69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style:text-underline-style="solid" style:text-underline-width="auto" style:text-underline-color="#000000" fo:font-weight="bold" officeooo:paragraph-rsid="000e242a" style:font-size-asian="11pt" style:font-weight-asian="bold" style:font-size-complex="11pt" style:font-weight-complex="bold"/>
    </style:style>
    <style:style style:name="P70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71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e242a" style:font-size-asian="11pt" style:font-size-complex="11pt"/>
    </style:style>
    <style:style style:name="P72" style:family="paragraph" style:parent-style-name="Style_20_1">
      <style:paragraph-properties fo:margin-top="0cm" fo:margin-bottom="0cm" loext:contextual-spacing="false" fo:line-height="100%" fo:text-align="justify" style:justify-single-word="false"/>
      <style:text-properties officeooo:paragraph-rsid="000e242a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1" fo:font-size="12pt" fo:font-weight="bold" officeooo:paragraph-rsid="000e242a" style:font-size-asian="12pt" style:font-weight-asian="bold" style:font-name-complex="Comic Sans MS" style:font-size-complex="12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P77" style:family="paragraph" style:parent-style-name="Standard">
      <style:paragraph-properties fo:text-align="center" style:justify-single-word="false"/>
      <style:text-properties style:font-name="Comic Sans MS" fo:font-size="10pt" fo:font-style="italic" fo:font-weight="bold" officeooo:paragraph-rsid="002a6970" style:font-size-asian="10pt" style:font-style-asian="italic" style:font-weight-asian="bold" style:font-name-complex="Arial1" style:font-size-complex="10pt" style:font-style-complex="italic"/>
    </style:style>
    <style:style style:name="P78" style:family="paragraph" style:parent-style-name="Standard">
      <style:paragraph-properties fo:margin-left="0.714cm" fo:margin-right="0cm" fo:margin-top="0cm" fo:margin-bottom="0cm" loext:contextual-spacing="false" fo:text-align="justify" style:justify-single-word="false" fo:text-indent="-0.688cm" style:auto-text-indent="false">
        <style:tab-stops>
          <style:tab-stop style:position="0.582cm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79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1" fo:font-size="11pt" officeooo:paragraph-rsid="000e242a" style:font-size-asian="11pt" style:font-name-complex="Comic Sans MS" style:font-size-complex="11pt"/>
    </style:style>
    <style:style style:name="P80" style:family="paragraph" style:parent-style-name="Standard">
      <style:paragraph-properties fo:margin-left="0.714cm" fo:margin-right="0cm" fo:margin-top="0cm" fo:margin-bottom="0cm" loext:contextual-spacing="false" fo:text-align="justify" style:justify-single-word="false" fo:text-indent="-0.741cm" style:auto-text-indent="false">
        <style:tab-stops>
          <style:tab-stop style:position="0.582cm"/>
        </style:tab-stops>
      </style:paragraph-properties>
      <style:text-properties style:font-name="Arial1" fo:font-size="11pt" officeooo:paragraph-rsid="000e242a" style:font-size-asian="11pt" style:font-name-complex="Comic Sans MS" style:font-size-complex="11pt"/>
    </style:style>
    <style:style style:name="P81" style:family="paragraph" style:parent-style-name="Standard">
      <style:paragraph-properties fo:margin-left="0cm" fo:margin-right="-0.734cm" fo:margin-top="0cm" fo:margin-bottom="0cm" loext:contextual-spacing="false" fo:text-indent="0cm" style:auto-text-indent="false"/>
      <style:text-properties style:font-name="Arial1" fo:font-size="11pt" style:text-underline-style="solid" style:text-underline-width="auto" style:text-underline-color="font-color" fo:font-weight="bold" officeooo:paragraph-rsid="000e242a" style:font-size-asian="11pt" style:font-weight-asian="bold" style:font-name-complex="Comic Sans MS" style:font-size-complex="11pt"/>
    </style:style>
    <style:style style:name="P82" style:family="paragraph" style:parent-style-name="Standard">
      <style:paragraph-properties fo:margin-left="0cm" fo:margin-right="-0.734cm" fo:margin-top="0cm" fo:margin-bottom="0cm" loext:contextual-spacing="false" fo:text-align="justify" style:justify-single-word="false" fo:text-indent="0cm" style:auto-text-indent="false"/>
      <style:text-properties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83" style:family="paragraph" style:parent-style-name="Standard">
      <style:paragraph-properties fo:margin-left="0cm" fo:margin-right="-0.734cm" fo:margin-top="0cm" fo:margin-bottom="0cm" loext:contextual-spacing="false" fo:text-align="justify" style:justify-single-word="false" fo:text-indent="0cm" style:auto-text-indent="false"/>
      <style:text-properties style:font-name="Arial1" fo:font-size="11pt" fo:font-weight="bold" officeooo:paragraph-rsid="000e242a" style:font-size-asian="11pt" style:font-weight-asian="bold" style:font-name-complex="Comic Sans MS" style:font-size-complex="11pt"/>
    </style:style>
    <style:style style:name="P84" style:family="paragraph" style:parent-style-name="Standard">
      <style:paragraph-properties fo:margin-left="0cm" fo:margin-right="-0.734cm" fo:margin-top="0cm" fo:margin-bottom="0cm" loext:contextual-spacing="false" fo:text-indent="0cm" style:auto-text-indent="false"/>
      <style:text-properties style:font-name="Arial1" fo:font-size="7pt" style:text-underline-style="solid" style:text-underline-width="auto" style:text-underline-color="font-color" fo:font-weight="bold" officeooo:paragraph-rsid="000e242a" style:font-size-asian="6.09999990463257pt" style:font-weight-asian="bold" style:font-name-complex="Comic Sans MS" style:font-size-complex="7pt"/>
    </style:style>
    <style:style style:name="P85" style:family="paragraph" style:parent-style-name="Standard">
      <style:paragraph-properties fo:margin-left="0cm" fo:margin-right="0.132cm" fo:margin-top="0cm" fo:margin-bottom="0cm" loext:contextual-spacing="false" fo:text-align="justify" style:justify-single-word="false" fo:text-indent="0cm" style:auto-text-indent="false"/>
      <style:text-properties style:font-name="Arial1" fo:font-size="11pt" style:text-underline-style="none" fo:font-weight="normal" officeooo:paragraph-rsid="000e242a" style:font-size-asian="11pt" style:font-weight-asian="normal" style:font-name-complex="Comic Sans MS" style:font-size-complex="11pt" style:font-weight-complex="normal"/>
    </style:style>
    <style:style style:name="P86" style:family="paragraph" style:parent-style-name="Standard">
      <style:paragraph-properties fo:margin-left="3.175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0e242a" style:font-size-asian="11pt" style:font-name-complex="Comic Sans MS" style:font-size-complex="11pt"/>
    </style:style>
    <style:style style:name="P87" style:family="paragraph" style:parent-style-name="Standard">
      <style:paragraph-properties fo:margin-left="10.16cm" fo:margin-right="0cm" fo:margin-top="0cm" fo:margin-bottom="0cm" loext:contextual-spacing="false" fo:text-align="center" style:justify-single-word="false" fo:text-indent="-9.446cm" style:auto-text-indent="false">
        <style:tab-stops>
          <style:tab-stop style:position="1.032cm"/>
        </style:tab-stops>
      </style:paragraph-properties>
      <style:text-properties style:font-name="Arial1" fo:font-size="11pt" officeooo:paragraph-rsid="000e242a" style:font-size-asian="11pt" style:font-name-complex="Comic Sans MS" style:font-size-complex="11pt"/>
    </style:style>
    <style:style style:name="P88" style:family="paragraph" style:parent-style-name="Standard">
      <style:paragraph-properties fo:margin-left="0cm" fo:margin-right="9.566cm" fo:margin-top="0cm" fo:margin-bottom="0cm" loext:contextual-spacing="false" fo:text-align="center" style:justify-single-word="false" fo:text-indent="0cm" style:auto-text-indent="false"/>
      <style:text-properties style:font-name="Arial1" fo:font-size="11pt" officeooo:paragraph-rsid="000e242a" style:font-size-asian="11pt" style:font-name-complex="Comic Sans MS" style:font-size-complex="11pt"/>
    </style:style>
    <style:style style:name="P89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1" fo:font-size="10pt" fo:font-weight="bold" officeooo:paragraph-rsid="000e242a" style:font-size-asian="10pt" style:font-weight-asian="bold" style:font-name-complex="Arial1" style:font-size-complex="10pt"/>
    </style:style>
    <style:style style:name="P90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size-complex="11pt"/>
    </style:style>
    <style:style style:name="P91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size-complex="11pt"/>
    </style:style>
    <style:style style:name="P92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name-complex="Arial1" style:font-size-complex="11pt"/>
    </style:style>
    <style:style style:name="P9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e242a" style:font-size-asian="11pt" style:language-asian="fr" style:country-asian="FR" style:font-name-complex="Comic Sans MS" style:font-size-complex="11pt"/>
    </style:style>
    <style:style style:name="P9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1pt" officeooo:rsid="001c628b" officeooo:paragraph-rsid="000e242a" style:font-size-asian="11pt" style:language-asian="fr" style:country-asian="FR" style:font-name-complex="Comic Sans MS" style:font-size-complex="11pt"/>
    </style:style>
    <style:style style:name="P9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1pt" officeooo:rsid="0026e6f7" officeooo:paragraph-rsid="000e242a" style:font-size-asian="11pt" style:language-asian="fr" style:country-asian="FR" style:font-name-complex="Comic Sans MS" style:font-size-complex="11pt"/>
    </style:style>
    <style:style style:name="P96" style:family="paragraph" style:parent-style-name="Standard" style:list-style-name="WW8Num12">
      <style:paragraph-properties fo:margin-top="0cm" fo:margin-bottom="0cm" loext:contextual-spacing="false" fo:text-align="justify" style:justify-single-word="false"/>
      <style:text-properties style:font-name="Arial1" fo:font-size="11pt" officeooo:paragraph-rsid="000e242a" style:font-size-asian="11pt" style:font-name-complex="Comic Sans MS" style:font-size-complex="11pt"/>
    </style:style>
    <style:style style:name="P9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e242a" style:font-name-asian="Arial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d0bff"/>
    </style:style>
    <style:style style:name="P99" style:family="paragraph" style:parent-style-name="Style_20_1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e242a" style:font-name-asian="Arial" style:font-size-asian="11pt" style:font-size-complex="11pt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fr" style:country-asian="FR"/>
    </style:style>
    <style:style style:name="T2" style:family="text">
      <style:text-properties fo:color="#249d9b" style:font-name="Century Gothic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249d9b" style:font-name="Century Gothic" fo:font-size="8pt" style:font-size-asian="8pt" style:font-size-complex="8pt"/>
    </style:style>
    <style:style style:name="T4" style:family="text">
      <style:text-properties fo:color="#dd7b10" style:font-name="Century Gothic" fo:font-size="8pt" style:font-size-asian="8pt" style:font-size-complex="8pt"/>
    </style:style>
    <style:style style:name="T5" style:family="text">
      <style:text-properties style:font-name="Century Gothic" fo:font-size="8pt" style:font-size-asian="8pt" style:font-size-complex="8pt"/>
    </style:style>
    <style:style style:name="T6" style:family="text">
      <style:text-properties officeooo:rsid="004e6900"/>
    </style:style>
    <style:style style:name="T7" style:family="text">
      <style:text-properties style:font-name="Wingdings1" officeooo:rsid="0045917c" style:font-name-asian="Wingdings1" style:font-name-complex="Wingdings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1" fo:font-size="11pt" style:font-size-asian="11pt" style:font-name-complex="Comic Sans MS" style:font-size-complex="11pt"/>
    </style:style>
    <style:style style:name="T10" style:family="text">
      <style:text-properties style:font-name="Arial1" fo:font-size="11pt" officeooo:rsid="0012a1df" style:font-size-asian="11pt" style:font-name-complex="Comic Sans MS" style:font-size-complex="11pt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officeooo:rsid="001882f7" style:font-size-asian="11pt" style:language-asian="fr" style:country-asian="FR" style:font-name-complex="Comic Sans MS" style:font-size-complex="11pt"/>
    </style:style>
    <style:style style:name="T13" style:family="text">
      <style:text-properties fo:color="#0000ff"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fo:color="#0000ff" style:font-name="Arial1" fo:font-size="10pt" style:font-size-asian="10pt" style:font-name-complex="Arial1" style:font-size-complex="10pt"/>
    </style:style>
    <style:style style:name="T15" style:family="text">
      <style:text-properties fo:color="#0000ff" style:font-name="Arial1" fo:font-size="10pt" officeooo:rsid="000f61da" style:font-size-asian="10pt" style:font-name-complex="Arial1" style:font-size-complex="10pt"/>
    </style:style>
    <style:style style:name="T16" style:family="text">
      <style:text-properties officeooo:rsid="004d2e7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0" style:family="text">
      <style:text-properties style:text-underline-style="solid" style:text-underline-width="auto" style:text-underline-color="font-color" fo:font-weight="bold" officeooo:rsid="000a52c2" style:font-weight-asian="bold"/>
    </style:style>
    <style:style style:name="T21" style:family="text">
      <style:text-properties fo:font-weight="bold" style:font-weight-asian="bold" style:font-name-complex="Arial1"/>
    </style:style>
    <style:style style:name="T22" style:family="text">
      <style:text-properties fo:font-weight="bold" officeooo:rsid="000b9413" style:font-weight-asian="bold" style:font-name-complex="Arial1"/>
    </style:style>
    <style:style style:name="T23" style:family="text">
      <style:text-properties fo:font-weight="bold" style:font-weight-asian="bold" style:font-name-complex="Comic Sans MS"/>
    </style:style>
    <style:style style:name="T24" style:family="text">
      <style:text-properties fo:font-weight="bold" officeooo:rsid="0026e6f7" style:font-weight-asian="bold" style:font-name-complex="Comic Sans MS" style:font-weight-complex="bold"/>
    </style:style>
    <style:style style:name="T25" style:family="text">
      <style:text-properties fo:font-weight="bold" officeooo:rsid="000b9413" style:font-weight-asian="bold" style:font-name-complex="Comic Sans MS"/>
    </style:style>
    <style:style style:name="T26" style:family="text">
      <style:text-properties fo:font-weight="bold" officeooo:rsid="00539c12" style:font-weight-asian="bold" style:font-name-complex="Comic Sans MS"/>
    </style:style>
    <style:style style:name="T27" style:family="text">
      <style:text-properties fo:font-weight="bold" officeooo:rsid="002c8613" style:font-weight-asian="bold" style:font-weight-complex="bold"/>
    </style:style>
    <style:style style:name="T28" style:family="text">
      <style:text-properties fo:font-weight="bold" style:language-asian="fr" style:country-asian="FR" style:font-weight-asian="bold" style:font-name-complex="Comic Sans MS"/>
    </style:style>
    <style:style style:name="T29" style:family="text">
      <style:text-properties fo:font-weight="bold" officeooo:rsid="000b9413" style:language-asian="fr" style:country-asian="FR" style:font-weight-asian="bold" style:font-name-complex="Comic Sans MS"/>
    </style:style>
    <style:style style:name="T30" style:family="text">
      <style:text-properties fo:font-weight="bold" officeooo:rsid="00539c12" style:language-asian="fr" style:country-asian="FR" style:font-weight-asian="bold" style:font-name-complex="Comic Sans MS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officeooo:rsid="001cfa33" fo:background-color="transparent" loext:char-shading-value="0" style:font-weight-asian="bold" style:font-weight-complex="bold"/>
    </style:style>
    <style:style style:name="T33" style:family="text">
      <style:text-properties fo:font-weight="bold" officeooo:rsid="0028b957" fo:background-color="transparent" loext:char-shading-value="0" style:font-weight-asian="bold" style:font-weight-complex="bold"/>
    </style:style>
    <style:style style:name="T34" style:family="text">
      <style:text-properties fo:font-weight="bold" officeooo:rsid="002c8613" fo:background-color="transparent" loext:char-shading-value="0" style:font-weight-asian="bold" style:font-weight-complex="bold"/>
    </style:style>
    <style:style style:name="T35" style:family="text">
      <style:text-properties fo:font-weight="bold" officeooo:rsid="0012a8d0" fo:background-color="transparent" loext:char-shading-value="0" style:font-weight-asian="bold" style:font-name-complex="Comic Sans MS" style:font-weight-complex="bold"/>
    </style:style>
    <style:style style:name="T36" style:family="text">
      <style:text-properties fo:font-weight="bold" officeooo:rsid="0014d8a2" fo:background-color="transparent" loext:char-shading-value="0" style:font-weight-asian="bold" style:font-name-complex="Comic Sans MS" style:font-weight-complex="bold"/>
    </style:style>
    <style:style style:name="T37" style:family="text">
      <style:text-properties fo:font-weight="bold" officeooo:rsid="001cfa33" fo:background-color="transparent" loext:char-shading-value="0" style:font-weight-asian="bold" style:font-name-complex="Comic Sans MS" style:font-weight-complex="bold"/>
    </style:style>
    <style:style style:name="T38" style:family="text">
      <style:text-properties fo:font-weight="bold" officeooo:rsid="00192a7e" fo:background-color="transparent" loext:char-shading-value="0" style:font-weight-asian="bold" style:font-name-complex="Comic Sans MS" style:font-weight-complex="bold"/>
    </style:style>
    <style:style style:name="T39" style:family="text">
      <style:text-properties fo:font-weight="bold" officeooo:rsid="001ee5a2" fo:background-color="transparent" loext:char-shading-value="0" style:font-weight-asian="bold" style:font-name-complex="Comic Sans MS" style:font-weight-complex="bold"/>
    </style:style>
    <style:style style:name="T40" style:family="text">
      <style:text-properties fo:font-weight="bold" officeooo:rsid="00292ac2" fo:background-color="transparent" loext:char-shading-value="0" style:font-weight-asian="bold" style:font-name-complex="Comic Sans MS" style:font-weight-complex="bold"/>
    </style:style>
    <style:style style:name="T41" style:family="text">
      <style:text-properties fo:font-weight="bold" officeooo:rsid="002c8613" fo:background-color="transparent" loext:char-shading-value="0" style:font-weight-asian="bold" style:font-name-complex="Comic Sans MS" style:font-weight-complex="bold"/>
    </style:style>
    <style:style style:name="T42" style:family="text">
      <style:text-properties officeooo:rsid="000a52c2"/>
    </style:style>
    <style:style style:name="T43" style:family="text">
      <style:text-properties style:font-name="Arial" officeooo:rsid="004631e3" style:font-name-asian="Arial" style:font-name-complex="Arial"/>
    </style:style>
    <style:style style:name="T44" style:family="text">
      <style:text-properties officeooo:rsid="004631e3" style:font-name-asian="Times New Roman1"/>
    </style:style>
    <style:style style:name="T45" style:family="text">
      <style:text-properties fo:font-weight="normal" officeooo:rsid="000a52c2" style:font-weight-asian="normal" style:font-name-complex="Arial1" style:font-weight-complex="normal"/>
    </style:style>
    <style:style style:name="T46" style:family="text">
      <style:text-properties fo:font-weight="normal" officeooo:rsid="000c9bb6" style:font-weight-asian="normal" style:font-name-complex="Arial1" style:font-weight-complex="normal"/>
    </style:style>
    <style:style style:name="T47" style:family="text">
      <style:text-properties fo:font-weight="normal" officeooo:rsid="000b9413" style:font-weight-asian="normal" style:font-name-complex="Arial1" style:font-weight-complex="normal"/>
    </style:style>
    <style:style style:name="T48" style:family="text">
      <style:text-properties fo:font-weight="normal" style:font-weight-asian="normal" style:font-name-complex="Comic Sans MS" style:font-weight-complex="normal"/>
    </style:style>
    <style:style style:name="T49" style:family="text">
      <style:text-properties fo:font-weight="normal" officeooo:rsid="000b9413" style:font-weight-asian="normal" style:font-name-complex="Comic Sans MS" style:font-weight-complex="normal"/>
    </style:style>
    <style:style style:name="T50" style:family="text">
      <style:text-properties fo:font-weight="normal" officeooo:rsid="0012a8d0" style:font-weight-asian="normal" style:font-name-complex="Comic Sans MS" style:font-weight-complex="normal"/>
    </style:style>
    <style:style style:name="T51" style:family="text">
      <style:text-properties fo:font-weight="normal" officeooo:rsid="00192a7e" style:font-weight-asian="normal" style:font-name-complex="Comic Sans MS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b9413" style:language-asian="fr" style:country-asian="FR" style:font-weight-asian="normal" style:font-name-complex="Comic Sans MS" style:font-weight-complex="normal"/>
    </style:style>
    <style:style style:name="T54" style:family="text">
      <style:text-properties fo:font-weight="normal" officeooo:rsid="0014d8a2" fo:background-color="transparent" loext:char-shading-value="0" style:font-weight-asian="normal" style:font-name-complex="Comic Sans MS" style:font-weight-complex="normal"/>
    </style:style>
    <style:style style:name="T55" style:family="text">
      <style:text-properties officeooo:rsid="00133739"/>
    </style:style>
    <style:style style:name="T56" style:family="text">
      <style:text-properties style:font-name-complex="Arial1"/>
    </style:style>
    <style:style style:name="T57" style:family="text">
      <style:text-properties officeooo:rsid="001395b0" style:font-name-complex="Arial1"/>
    </style:style>
    <style:style style:name="T58" style:family="text">
      <style:text-properties officeooo:rsid="001395b0"/>
    </style:style>
    <style:style style:name="T59" style:family="text">
      <style:text-properties officeooo:rsid="0041d404"/>
    </style:style>
    <style:style style:name="T60" style:family="text">
      <style:text-properties officeooo:rsid="005cfceb"/>
    </style:style>
    <style:style style:name="T61" style:family="text">
      <style:text-properties officeooo:rsid="000b5943"/>
    </style:style>
    <style:style style:name="T62" style:family="text">
      <style:text-properties officeooo:rsid="000e9987"/>
    </style:style>
    <style:style style:name="T63" style:family="text">
      <style:text-properties fo:letter-spacing="0.004cm"/>
    </style:style>
    <style:style style:name="T64" style:family="text">
      <style:text-properties fo:font-style="normal" style:text-underline-style="solid" style:text-underline-width="auto" style:text-underline-color="#000000" fo:font-weight="bold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solid" style:text-underline-width="auto" style:text-underline-color="#000000" fo:font-weight="bold" officeooo:rsid="00133739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solid" style:text-underline-width="auto" style:text-underline-color="#000000" fo:font-weight="bold" officeooo:rsid="000c9bb6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solid" style:text-underline-width="auto" style:text-underline-color="#000000" fo:font-weight="bold" officeooo:rsid="000e9987" style:font-style-asian="normal" style:font-weight-asian="bold" style:font-style-complex="normal" style:font-weight-complex="bold"/>
    </style:style>
    <style:style style:name="T68" style:family="text">
      <style:text-properties fo:font-style="normal" fo:font-weight="normal" officeooo:rsid="001641ba" style:language-asian="fr" style:country-asian="FR" style:font-style-asian="normal" style:font-weight-asian="normal" style:font-style-complex="normal" style:font-weight-complex="normal"/>
    </style:style>
    <style:style style:name="T69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70" style:family="text">
      <style:text-properties fo:color="#000000"/>
    </style:style>
    <style:style style:name="T71" style:family="text">
      <style:text-properties fo:color="#000000" fo:font-weight="bold"/>
    </style:style>
    <style:style style:name="T72" style:family="text">
      <style:text-properties fo:color="#000000" fo:font-weight="bold" style:font-weight-asian="bold" style:font-weight-complex="bold"/>
    </style:style>
    <style:style style:name="T73" style:family="text">
      <style:text-properties fo:color="#000000" fo:letter-spacing="0.004cm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color="#000000" fo:font-weight="normal" officeooo:rsid="000b9413" style:font-weight-asian="normal" style:font-weight-complex="normal"/>
    </style:style>
    <style:style style:name="T76" style:family="text">
      <style:text-properties fo:color="#000000" style:font-name="Arial1" fo:font-size="11pt" style:font-size-asian="11pt" style:font-size-complex="11pt"/>
    </style:style>
    <style:style style:name="T77" style:family="text">
      <style:text-properties fo:color="#000000" style:font-name="Arial1" fo:font-size="11pt" officeooo:rsid="001641ba" style:font-size-asian="11pt" style:font-size-complex="11pt"/>
    </style:style>
    <style:style style:name="T78" style:family="text">
      <style:text-properties fo:color="#000000" style:font-name="Arial1" fo:font-size="11pt" fo:letter-spacing="-0.004cm" style:font-size-asian="11pt" style:font-size-complex="11pt"/>
    </style:style>
    <style:style style:name="T79" style:family="text">
      <style:text-properties fo:color="#000000" style:font-name="Arial1" fo:font-size="11pt" fo:letter-spacing="-0.004cm" officeooo:rsid="001882f7" style:font-size-asian="11pt" style:language-asian="fr" style:country-asian="FR" style:font-name-complex="Comic Sans MS" style:font-size-complex="11pt"/>
    </style:style>
    <style:style style:name="T80" style:family="text">
      <style:text-properties fo:color="#000000" style:font-name="Arial1" fo:font-size="11pt" style:font-name-asian="Arial" style:font-size-asian="11pt" style:font-size-complex="11pt"/>
    </style:style>
    <style:style style:name="T81" style:family="text">
      <style:text-properties fo:color="#000000" fo:font-size="11pt" fo:letter-spacing="-0.004cm" officeooo:rsid="001882f7" style:font-size-asian="11pt" style:language-asian="fr" style:country-asian="FR" style:font-size-complex="11pt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style:font-name-complex="Comic Sans MS"/>
    </style:style>
    <style:style style:name="T84" style:family="text">
      <style:text-properties officeooo:rsid="000b9413" style:font-name-complex="Comic Sans MS"/>
    </style:style>
    <style:style style:name="T85" style:family="text">
      <style:text-properties officeooo:rsid="0012a8d0" style:font-name-complex="Comic Sans MS"/>
    </style:style>
    <style:style style:name="T86" style:family="text">
      <style:text-properties officeooo:rsid="0014d8a2" style:font-name-complex="Comic Sans MS"/>
    </style:style>
    <style:style style:name="T87" style:family="text">
      <style:text-properties officeooo:rsid="002c8613" style:font-name-complex="Comic Sans MS"/>
    </style:style>
    <style:style style:name="T88" style:family="text">
      <style:text-properties officeooo:rsid="0026e6f7"/>
    </style:style>
    <style:style style:name="T89" style:family="text">
      <style:text-properties officeooo:rsid="001e2679"/>
    </style:style>
    <style:style style:name="T90" style:family="text">
      <style:text-properties officeooo:rsid="0047bf05"/>
    </style:style>
    <style:style style:name="T91" style:family="text">
      <style:text-properties fo:color="#0000cc" style:text-underline-style="none"/>
    </style:style>
    <style:style style:name="T92" style:family="text">
      <style:text-properties fo:color="#0000cc" style:text-underline-style="none" officeooo:rsid="000f61da"/>
    </style:style>
    <style:style style:name="T93" style:family="text">
      <style:text-properties fo:font-size="10pt" officeooo:rsid="00205b18" style:font-size-asian="10pt" style:font-size-complex="10pt"/>
    </style:style>
    <style:style style:name="T94" style:family="text">
      <style:text-properties fo:font-size="10pt" officeooo:rsid="000f61da" style:font-size-asian="10pt" style:font-size-complex="10pt"/>
    </style:style>
    <style:style style:name="T95" style:family="text">
      <style:text-properties fo:font-size="10pt" officeooo:rsid="00292ac2" style:font-size-asian="10pt" style:font-size-complex="10pt"/>
    </style:style>
    <style:style style:name="T96" style:family="text">
      <style:text-properties officeooo:rsid="00384bcf"/>
    </style:style>
    <style:style style:name="T97" style:family="text">
      <style:text-properties officeooo:rsid="0010c3d9"/>
    </style:style>
    <style:style style:name="T98" style:family="text">
      <style:text-properties style:font-name="Comic Sans MS1" officeooo:rsid="0010c3d9" style:font-name-asian="Times New Roman1"/>
    </style:style>
    <style:style style:name="T99" style:family="text">
      <style:text-properties officeooo:rsid="000f61da"/>
    </style:style>
    <style:style style:name="T100" style:family="text">
      <style:text-properties style:use-window-font-color="true" style:font-name="Arial1" fo:font-size="11pt" officeooo:rsid="0012a1df" fo:background-color="transparent" loext:char-shading-value="0" style:font-size-asian="11pt" style:font-name-complex="Comic Sans MS" style:font-size-complex="11pt"/>
    </style:style>
    <style:style style:name="T101" style:family="text">
      <style:text-properties style:use-window-font-color="true" style:font-name="Arial1" fo:font-size="11pt" fo:font-weight="bold" officeooo:rsid="0012a1df" fo:background-color="transparent" loext:char-shading-value="0" style:font-size-asian="11pt" style:font-weight-asian="bold" style:font-name-complex="Comic Sans MS" style:font-size-complex="11pt" style:font-weight-complex="bold"/>
    </style:style>
    <style:style style:name="T102" style:family="text">
      <style:text-properties officeooo:rsid="001641ba"/>
    </style:style>
    <style:style style:name="T103" style:family="text">
      <style:text-properties officeooo:rsid="001a02b8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1ee5a2"/>
    </style:style>
    <style:style style:name="T106" style:family="text">
      <style:text-properties officeooo:rsid="00238f4a"/>
    </style:style>
    <style:style style:name="T107" style:family="text">
      <style:text-properties officeooo:rsid="002469e7"/>
    </style:style>
    <style:style style:name="T108" style:family="text">
      <style:text-properties officeooo:rsid="002a9048"/>
    </style:style>
    <style:style style:name="T109" style:family="text">
      <style:text-properties fo:font-size="11pt" officeooo:rsid="001882f7" style:font-size-asian="11pt" style:language-asian="fr" style:country-asian="FR" style:font-size-complex="11pt"/>
    </style:style>
    <style:style style:name="T110" style:family="text">
      <style:text-properties officeooo:rsid="002c8613"/>
    </style:style>
    <style:style style:name="T111" style:family="text">
      <style:text-properties officeooo:rsid="0057d694" fo:background-color="#eeeeee" loext:char-shading-value="0" style:font-weight-complex="bold"/>
    </style:style>
    <style:style style:name="T112" style:family="text">
      <style:text-properties officeooo:rsid="002c8613" fo:background-color="#eeeeee" loext:char-shading-value="0" style:font-weight-complex="bold"/>
    </style:style>
    <style:style style:name="T113" style:family="text">
      <style:text-properties officeooo:rsid="0028b957" fo:background-color="#eeeeee" loext:char-shading-value="0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26pt solid #000000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3.842cm, 4.284cm, 4.473cm, 5.48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92cm, 0.459cm, 0.492cm, 0.4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3cm" fo:margin-top="0cm" fo:margin-bottom="0.018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8">E.P.L.E.F.P.A. d’Alençon-Sées</text:p>
      <text:p text:style-name="P8"/>
      <text:p text:style-name="P8">Rue du 11 Novembre 1918</text:p>
      <text:p text:style-name="P8">61500 S<text:span text:style-name="T6">É</text:span>ES</text:p>
      <text:p text:style-name="P8"><text:span text:style-name="T7"></text:span> : 02.33.81.74.00</text:p>
      <text:p text:style-name="P8">Télécopie : 02.33.81.74.01</text:p>
      <text:p text:style-name="P46"><text:span text:style-name="T8">Site Internet </text:span><text:span text:style-name="T13">: </text:span><text:span text:style-name="Citation_20_HTML"><text:span text:style-name="T14">ww</text:span></text:span><text:span text:style-name="Citation_20_HTML"><text:span text:style-name="T15">w.lap61.fr</text:span></text:span></text:p>
      <text:p text:style-name="P8"/>
      <text:p text:style-name="P47"/>
      <text:p text:style-name="P47"/>
      <text:p text:style-name="P48"/>
      <text:p text:style-name="P73"><text:span text:style-name="T16">RÈ</text:span>GLEMENT DE CONSULTATION <text:line-break/>VALANT CAHIER DES CLAUSES PARTICULI<text:span text:style-name="T16">È</text:span>RES</text:p>
      <text:p text:style-name="P10"/>
      <text:p text:style-name="P13"/>
      <text:p text:style-name="P14">Marché passé selon une procédure adaptée <text:span text:style-name="T102">selon l’article L2123-1</text:span></text:p>
      <text:p text:style-name="P15"><text:s/>du code de la commande publique</text:p>
      <text:p text:style-name="P9"/>
      <text:p text:style-name="P9"/>
      <text:p text:style-name="P8"/>
      <text:p text:style-name="P8"/>
      <text:p text:style-name="P8"/>
      <text:p text:style-name="P18"><text:span text:style-name="T19">OBJET DU MARCH</text:span><draw:g text:anchor-type="char" draw:z-index="0" draw:style-name="gr1"><draw:rect draw:style-name="gr2" draw:text-style-name="P100" svg:width="11.429cm" svg:height="2.222cm" svg:x="2.223cm" svg:y="2.725cm"><text:p/></draw:rect></draw:g><text:span text:style-name="T19">É</text:span><text:span text:style-name="T21"> :</text:span></text:p>
      <text:p text:style-name="P26"/>
      <text:p text:style-name="P26">Fourniture de <text:span text:style-name="T42">papier 100% recyclé de reprographie pour le Lycée Auguste Loutreuil, le CFA, l’Exploitation et le Centre Equestre de Sées et pour le LPA d'Alençon.</text:span></text:p>
      <text:p text:style-name="P9"/>
      <text:p text:style-name="P9"/>
      <text:p text:style-name="P9"/>
      <text:p text:style-name="P9"/>
      <text:p text:style-name="P9"/>
      <text:p text:style-name="P16"><draw:frame draw:style-name="fr1" draw:name="Cadre1" text:anchor-type="paragraph" svg:x="4.26cm" svg:y="0.215cm" svg:width="7.904cm" draw:z-index="1"><draw:text-box fo:min-height="1.84cm"><text:p text:style-name="P76">DATE LIMITE DE D<text:span text:style-name="T97">É</text:span>P<text:span text:style-name="T98">Ô</text:span>T DES OFFRES</text:p><text:p text:style-name="P76"/><text:p text:style-name="P77"><text:span text:style-name="T111">Vendredi </text:span><text:span text:style-name="T112">3 </text:span><text:span text:style-name="T113">décembre 2021</text:span><text:line-break/><text:line-break/><text:span text:style-name="T61">avant 16 heures</text:span></text:p></draw:text-box></draw:frame></text:p>
      <text:p text:style-name="P16"/>
      <text:p text:style-name="P9"/>
      <text:p text:style-name="P9"/>
      <text:p text:style-name="P9"/>
      <text:p text:style-name="P9"/>
      <text:p text:style-name="P17"/>
      <text:p text:style-name="P52"/>
      <text:p text:style-name="P28">ARTICLE 1 - IDENTIFICATION DU POUVOIR ADJUDICATAIRE</text:p>
      <text:p text:style-name="P20"/>
      <text:p text:style-name="P20">Établissement Public Local d’Enseignement et de Formation Professionnelle Agricole d’Alençon-Sées <text:span text:style-name="T102">(SIRET 196 10790800010)</text:span></text:p>
      <text:p text:style-name="P20">Rue du 11 Novembre 1918</text:p>
      <text:p text:style-name="P20">61500 Sées</text:p>
      <text:p text:style-name="P20"><text:span text:style-name="T43"></text:span><text:span text:style-name="T44"> </text:span>: 02 33 81 74 00 <text:s text:c="2"/>Fax : 02 33 81 74 01</text:p>
      <text:p text:style-name="P20"/>
      <text:p text:style-name="P20">Responsable du marché : <text:span text:style-name="T103">Thierry BIZEUL</text:span>, Directeur de l’E.P.L.E.F.P.A d’Alençon-Sées</text:p>
      <text:p text:style-name="P20"/>
      <text:p text:style-name="P29">ARTICLE 2 - PROCÉDURE DE PASSATION ET FORME DU MARCHÉ</text:p>
      <text:p text:style-name="P29"/>
      <text:p text:style-name="P22">Le présent marché est passé sous la forme d’une procédure adaptée, en application de <text:span text:style-name="T68">l’article L2123-1 du code de la commande publique</text:span><text:span text:style-name="T52">.</text:span></text:p>
      <text:p text:style-name="P21"/>
      <text:p text:style-name="P29">ARTICLE 3 - INTITULÉ, OBJET DU MARCHÉ</text:p>
      <text:p text:style-name="P29"/>
      <text:p text:style-name="P23">Le présent marché a pour objet la fourniture de <text:span text:style-name="T45">papier </text:span><text:span text:style-name="T46">100% recyclé</text:span><text:span text:style-name="T45"> de reprographie</text:span> <text:span text:style-name="T55">à</text:span> l<text:span text:style-name="T55">'</text:span><text:span text:style-name="T56">Établissement Public Local d’Enseignement et de Formation Professionnelle Agricole d’Alençon-Sées.</text:span></text:p>
      <text:p text:style-name="P23"/>
      <text:p text:style-name="P78">ARTICLE 4 - DURÉE DU MARCHÉ</text:p>
      <text:p text:style-name="P78"/>
      <text:p text:style-name="P79">L<text:span text:style-name="T55">a fourniture couvrira les besoins au titre de l'année</text:span> 20<text:span text:style-name="T99">22</text:span>. <text:span text:style-name="T58">Il est prévu de ne réaliser qu'une commande pour l'année. Les quantités pourront varier de plus ou moins 15% selon les besoins fournis en annexe 1.</text:span></text:p>
      <text:p text:style-name="P80"/>
      <text:p text:style-name="P23"><text:span text:style-name="T18">ARTICLE 5 – </text:span><text:span text:style-name="T20">DESCRIPTIF DU PRODUIT</text:span></text:p>
      <text:p text:style-name="P30"/>
      <text:p text:style-name="P35">- Ramettes <text:span text:style-name="T59">de 500 feuilles</text:span> de papier 100% recyclé A4, blanc <text:span text:style-name="T106">(indice CIE minimum de 145)</text:span>,</text:p>
      <text:p text:style-name="P35"><text:s text:c="2"/>80 g/m2 pour copieur.</text:p>
      <text:p text:style-name="P35">- Ramettes de <text:span text:style-name="T59">500 feuilles de </text:span>papier 100% recyclé A3, blanc <text:span text:style-name="T106">(indice CIE minimum de 145)</text:span>,</text:p>
      <text:p text:style-name="P35"><text:s text:c="2"/>80 g/m2 pour copieur.</text:p>
      <text:p text:style-name="P34"/>
      <text:p text:style-name="P31">ARTICLE 6 - CONDITIONS DE LIVRAISON</text:p>
      <text:p text:style-name="P31"/>
      <text:p text:style-name="P36">Les fournitures seront livrées directement sur les sites suivants, <text:span text:style-name="T110">pour le </text:span><text:span text:style-name="T27">vendredi 17 décembre 2021</text:span></text:p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3">LIEUX</text:p>
          </table:table-cell>
          <table:table-cell table:style-name="Tableau2.A1" office:value-type="string">
            <text:p text:style-name="P53">ADRESSE</text:p>
          </table:table-cell>
          <table:table-cell table:style-name="Tableau2.C1" office:value-type="string">
            <text:p text:style-name="P53">CONTACT</text:p>
          </table:table-cell>
        </table:table-row>
        <table:table-row>
          <table:table-cell table:style-name="Tableau2.A2" office:value-type="string">
            <text:p text:style-name="P36">Lycée Auguste Loutreuil </text:p>
          </table:table-cell>
          <table:table-cell table:style-name="Tableau2.A2" office:value-type="string">
            <text:p text:style-name="P54">Rue du 11 Novembre 1918 - 61500 Sées</text:p>
          </table:table-cell>
          <table:table-cell table:style-name="Tableau2.C2" office:value-type="string">
            <text:p text:style-name="P54">02 33 81 74 00</text:p>
          </table:table-cell>
        </table:table-row>
        <table:table-row>
          <table:table-cell table:style-name="Tableau2.A2" office:value-type="string">
            <text:p text:style-name="P55">L.P.A.</text:p>
          </table:table-cell>
          <table:table-cell table:style-name="Tableau2.A2" office:value-type="string">
            <text:p text:style-name="P55">250, Avenue du Général Leclerc 61000 Alençon</text:p>
          </table:table-cell>
          <table:table-cell table:style-name="Tableau2.C2" office:value-type="string">
            <text:p text:style-name="P55">02 33 28 09 96</text:p>
          </table:table-cell>
        </table:table-row>
        <table:table-row>
          <table:table-cell table:style-name="Tableau2.A2" office:value-type="string">
            <text:p text:style-name="P56">EXPLOITATION</text:p>
          </table:table-cell>
          <table:table-cell table:style-name="Tableau2.A2" office:value-type="string">
            <text:p text:style-name="P56"><text:span text:style-name="T60">Aven</text:span>ue du 8 Mai 1945 - 61500 Sées</text:p>
          </table:table-cell>
          <table:table-cell table:style-name="Tableau2.C2" office:value-type="string">
            <text:p text:style-name="P56">02 33 27 92 50</text:p>
          </table:table-cell>
        </table:table-row>
        <table:table-row>
          <table:table-cell table:style-name="Tableau2.A2" office:value-type="string">
            <text:p text:style-name="P57">C<text:span text:style-name="T105">ENTRE EQUESTRE</text:span></text:p>
          </table:table-cell>
          <table:table-cell table:style-name="Tableau2.A2" office:value-type="string">
            <text:p text:style-name="P57">Route d'Essay BP 4 - 61500 Sées</text:p>
          </table:table-cell>
          <table:table-cell table:style-name="Tableau2.C2" office:value-type="string">
            <text:p text:style-name="P58">02 33 27 55 11</text:p>
          </table:table-cell>
        </table:table-row>
        <table:table-row>
          <table:table-cell table:style-name="Tableau2.A2" office:value-type="string">
            <text:p text:style-name="P59">CFA</text:p>
          </table:table-cell>
          <table:table-cell table:style-name="Tableau2.A2" office:value-type="string">
            <text:p text:style-name="P59">8 avenue de Tönivorst - 61500 SEES</text:p>
          </table:table-cell>
          <table:table-cell table:style-name="Tableau2.C2" office:value-type="string">
            <text:p text:style-name="P59">02 33 28 12 48</text:p>
          </table:table-cell>
        </table:table-row>
      </table:table>
      <text:p text:style-name="P36"/>
      <text:p text:style-name="P34"><text:soft-page-break/></text:p>
      <text:p text:style-name="P34"/>
      <text:p text:style-name="P29">ARTICLE <text:span text:style-name="T55">7</text:span>- CONTENU DES OFFRES</text:p>
      <text:p text:style-name="P37"/>
      <text:p text:style-name="P37">Le candidat présentera une offre avec un prix <text:span text:style-name="T61">HT </text:span>pendant la durée du contrat. <text:span text:style-name="T58">Pour ce faire, il complète le tableau en annexe 2.</text:span></text:p>
      <text:p text:style-name="P45"/>
      <text:p text:style-name="P37">Le prix est exprimé en euro.</text:p>
      <text:p text:style-name="P37"><text:span text:style-name="T61">Les prix s'entendent marchandises rendues franco de port et d'emballage sur les différents sites de l'</text:span><text:span text:style-name="T57">Établissement Public Local d’Enseignement et de Formation Professionnelle Agricole d’Alençon-Sées</text:span><text:span text:style-name="T61">.</text:span></text:p>
      <text:p text:style-name="P37"/>
      <text:p text:style-name="P81">ARTICLE <text:span text:style-name="T55">8</text:span> <text:span text:style-name="T62">- </text:span>PUBLICATION </text:p>
      <text:p text:style-name="P84"/>
      <text:p text:style-name="P85">La date de publication est fixée <text:span text:style-name="T104">au</text:span><text:span text:style-name="T31"> </text:span><text:span text:style-name="T33">mardi 9 </text:span><text:span text:style-name="T34">novembre</text:span><text:span text:style-name="T33"> 2021</text:span><text:span text:style-name="T32">.</text:span></text:p>
      <text:p text:style-name="P82"/>
      <text:p text:style-name="P29">ARTICLE <text:span text:style-name="T55">9</text:span> - DOCUMENTS FOURNIS</text:p>
      <text:p text:style-name="P29"/>
      <text:p text:style-name="P51"><text:span text:style-name="T9">Le </text:span><text:span text:style-name="T10">d</text:span><text:span text:style-name="T9">ossier de consultation es</text:span><text:span text:style-name="T10">t à télécharger à partir de la plateforme de dématérialisation sur le sit</text:span><text:span text:style-name="T100">e </text:span><text:a xlink:type="simple" xlink:href="http://www.mapa.aji-france.com/" text:style-name="Internet_20_link" text:visited-style-name="Visited_20_Internet_20_Link">www.</text:a><text:a xlink:type="simple" xlink:href="http://www.mapa.aji-france.com/" text:style-name="Internet_20_link" text:visited-style-name="Visited_20_Internet_20_Link">mapa.</text:a><text:a xlink:type="simple" xlink:href="http://www.mapa.aji-france.com/" text:style-name="Internet_20_link" text:visited-style-name="Visited_20_Internet_20_Link">aji-france.com</text:a><text:span text:style-name="T101">.</text:span></text:p>
      <text:p text:style-name="P50"/>
      <text:p text:style-name="P71"><text:span text:style-name="T70">Le </text:span><text:span text:style-name="T73">délai </text:span><text:span text:style-name="T70">de </text:span><text:span text:style-name="T73">validité </text:span><text:span text:style-name="T70">des offres est de </text:span><text:span text:style-name="T75">30</text:span><text:span text:style-name="T74"> jours.</text:span></text:p>
      <text:p text:style-name="P68">Il court <text:span text:style-name="T63">à </text:span>compter de la date limite <text:span text:style-name="T63">fixée </text:span>pour la remise des offres.</text:p>
      <text:p text:style-name="P68"/>
      <text:p text:style-name="P68"><text:span text:style-name="T64">ARTICLE </text:span><text:span text:style-name="T65">10</text:span><text:span text:style-name="T66"> </text:span><text:span text:style-name="T67">-</text:span><text:span text:style-name="T64"> DÉL</text:span><text:span text:style-name="T69">AI DE MODIFICATION DE DÉTAIL AU DOSSIER DE CONSULTATION </text:span></text:p>
      <text:p text:style-name="P69"/>
      <text:p text:style-name="P74"><text:span text:style-name="T70">Le pouvoir adjudicateur se réserve le droit d’apporter au plus tard </text:span><text:span text:style-name="T72">8</text:span><text:span text:style-name="T70"> </text:span><text:span text:style-name="T71">JOURS </text:span><text:span text:style-name="T70">avant la date limite fixée pour la remise des offres, des modifications de détail au dossier de consultation. Ces modifications n’altéreront pas les éléments substantiels du marché.</text:span></text:p>
      <text:p text:style-name="P75">Les candidats devront alors répondre sur la base du dossier modifié.</text:p>
      <text:p text:style-name="P29"/>
      <text:p text:style-name="P29">ARTICLE 1<text:span text:style-name="T55">1</text:span> <text:span text:style-name="T62">- </text:span>ANALYSE DES OFFRES</text:p>
      <text:p text:style-name="P37"/>
      <text:p text:style-name="P67">Ce jugement sera <text:span text:style-name="T63">effectué </text:span>dans les conditions <text:span text:style-name="T63">prévues à </text:span>l'article 53 du <text:bookmark-start text:name="__DdeLink__1146_817589156"/>Code des <text:span text:style-name="T63">marchés </text:span><text:bookmark-end text:name="__DdeLink__1146_817589156"/>publics. </text:p>
      <text:p text:style-name="P23"><text:span text:style-name="T82">Sera retenue l’offr</text:span>e économiquement la plus avantageuse appréciée en fonction des critères de sélection énoncés ci-dessous avec leur pondération :</text:p>
      <text:list xml:id="list3473769833" text:style-name="WW8Num13">
        <text:list-item>
          <text:p text:style-name="P90"><text:span text:style-name="T83">Prix : </text:span><text:span text:style-name="T24">6</text:span><text:span text:style-name="T25">0</text:span><text:span text:style-name="T83"> %</text:span></text:p>
        </text:list-item>
        <text:list-item>
          <text:p text:style-name="P92"><text:span text:style-name="T87">Respect</text:span><text:span text:style-name="T83"> des </text:span><text:span text:style-name="T84">conditions de livraison</text:span><text:span text:style-name="T83"> :</text:span><text:span text:style-name="T23"> </text:span><text:span text:style-name="T26">1</text:span><text:span text:style-name="T25">0</text:span><text:span text:style-name="T23">%</text:span><text:span text:style-name="T28"> </text:span></text:p>
        </text:list-item>
        <text:list-item>
          <text:p text:style-name="P92"><text:span text:style-name="T53">La qualité des produits </text:span><text:span text:style-name="T29">: </text:span><text:span text:style-name="T30">3</text:span><text:span text:style-name="T29">0%</text:span></text:p>
        </text:list-item>
      </text:list>
      <text:p text:style-name="P20"/>
      <text:p text:style-name="P29">ARTICLE 1<text:span text:style-name="T55">2 - </text:span>DÉPÔT DES OFFRES</text:p>
      <text:p text:style-name="P24"/>
      <text:p text:style-name="P25">Les offres devront parvenir sous forme dématérialisée sous peine de nullité. </text:p>
      <text:p text:style-name="P98"><text:span text:style-name="T12">Les candidats sont invités à s’inscrire et transmettre les documents sur la plate-forme à l’adresse suivante :</text:span><text:span text:style-name="T79"> </text:span><text:bookmark text:name="code-copy"/><text:a xlink:type="simple" xlink:href="https://mapa.aji-france.com/mapa/marche/111760/show" text:style-name="Internet_20_link" text:visited-style-name="Visited_20_Internet_20_Link">https://mapa.aji-france.com/mapa/marche/111760/show</text:a><text:span text:style-name="T79"> </text:span></text:p>
      <text:p text:style-name="P98"><text:span text:style-name="T79"/></text:p>
      <text:p text:style-name="P72"><text:span text:style-name="T78">La</text:span><text:span text:style-name="T76"> totalité </text:span><text:span text:style-name="T78">des offres des candidats sera</text:span><text:span text:style-name="T76"> entièrement rédigée </text:span><text:span text:style-name="T78">en langue</text:span><text:span text:style-name="T76"> française </text:span><text:span text:style-name="T80">et comprendra au minimum les éléments suivants :</text:span></text:p>
      <text:list xml:id="list2755978058" text:style-name="L1">
        <text:list-item>
          <text:p text:style-name="P99">Offre de prix <text:span text:style-name="T58">selon l'annexe 2 </text:span>;</text:p>
        </text:list-item>
      </text:list>
      <text:list xml:id="list3043056060" text:style-name="L2">
        <text:list-item>
          <text:p text:style-name="P97"><text:span text:style-name="T11">Lettre de candidature selon le modèle DC2 disponible sur le site </text:span><text:a xlink:type="simple" xlink:href="http://www.economie.gouv.fr/daj/formulaires-declaration-candidat" text:style-name="Internet_20_link" text:visited-style-name="Visited_20_Internet_20_Link"><text:span text:style-name="T11">http://www.economie.gouv.fr/daj/formulaires-declaration-candidat</text:span></text:a><text:span text:style-name="T11"> ;</text:span></text:p>
        </text:list-item>
        <text:list-item>
          <text:p text:style-name="P93"><text:soft-page-break/>Règlement de <text:s/>consultation valant cahier des clauses particulières dûment signé ;</text:p>
        </text:list-item>
        <text:list-item>
          <text:p text:style-name="P94">Échantillon feuille A4 ;</text:p>
        </text:list-item>
        <text:list-item>
          <text:p text:style-name="P95">Fiche technique du papier : blancheur (indice <text:span text:style-name="T107">CIE</text:span>, grammage, technique de recyclage, label écologique...<text:span text:style-name="T107">)</text:span></text:p>
        </text:list-item>
      </text:list>
      <text:p text:style-name="P49"/>
      <text:p text:style-name="P19"><text:span text:style-name="T85">Les échantillons sont à adresser, à partir du</text:span><text:span text:style-name="T50"> </text:span><text:span text:style-name="T35">lu</text:span><text:span text:style-name="T36">ndi </text:span><text:span text:style-name="T41">29 novembre 2021</text:span><text:span text:style-name="T54"> </text:span><text:span text:style-name="T86">et jusqu’au </text:span><text:span text:style-name="T38">vendredi </text:span><text:span text:style-name="T41">3 </text:span><text:span text:style-name="T40">décembre</text:span><text:span text:style-name="T36"> 20</text:span><text:span text:style-name="T37">21 </text:span><text:span text:style-name="T39">(16 h)</text:span><text:span text:style-name="T48"> à l’aide d</text:span><text:span text:style-name="T51">’une </text:span><text:span text:style-name="T48">enveloppe portant la mention suivante : «</text:span><text:span text:style-name="T49">Fourniture de </text:span><text:span text:style-name="T45">papier </text:span><text:span text:style-name="T47">100% recyclé</text:span><text:span text:style-name="T22"> </text:span><text:span text:style-name="T45">de reprographie pour le lycée Auguste Loutreuil à Sées</text:span><text:span text:style-name="T48">,</text:span><text:span text:style-name="T83"> ne pas ouvrir» ; elle sera adressée sous pli cacheté à Madame la Secrétaire Générale :</text:span></text:p>
      <text:p text:style-name="P23"/>
      <text:list xml:id="list68454768" text:style-name="WW8Num12">
        <text:list-item>
          <text:p text:style-name="P96">Par courrier en recommandé avec avis de réception à l’adresse suivante : </text:p>
          <text:p text:style-name="P96"/>
        </text:list-item>
      </text:list>
      <text:p text:style-name="P86">EPLEFPA Alençon-Sées</text:p>
      <text:p text:style-name="P86">Rue du 11 novembre 1918</text:p>
      <text:p text:style-name="P86">61500 S<text:span text:style-name="T88">É</text:span>ES</text:p>
      <text:p text:style-name="P23"/>
      <text:list xml:id="list83557517774527" text:continue-numbering="true" text:style-name="WW8Num12">
        <text:list-item>
          <text:p text:style-name="P96">Par dépôt contre récépissé : à l’accueil du lycée agricole Auguste Loutreuil, Rue du 11 novembre 1918 à SÉES du Lundi au Vendredi de 9h00 à 16h00.</text:p>
        </text:list-item>
      </text:list>
      <text:p text:style-name="P23"/>
      <text:p text:style-name="P72"><text:span text:style-name="T76">Le marché ne pourra être attribué au candidat retenu que si celui-ci produit dans un délai de 8 jours les certificats et attestations prévus </text:span><text:span text:style-name="T77">aux articles R2143-6 à R2143-10 du code de la commande publique</text:span><text:span text:style-name="T76">.</text:span></text:p>
      <text:p text:style-name="P70"/>
      <text:p text:style-name="P70"/>
      <text:p text:style-name="P29">ARTICLE 1<text:span text:style-name="T55">3</text:span> - <text:s/>MODE DE RÈGLEMENT</text:p>
      <text:p text:style-name="P23"/>
      <text:p text:style-name="P23">Le mode de règlement se fait à 30 jours après réception de la facture par mandat administratif sur le compte bancaire du fournisseur (RIB à fournir avec la facture).</text:p>
      <text:p text:style-name="P23">Les factures seront libellées à l’ordre d<text:span text:style-name="T89">e :</text:span></text:p>
      <text:p text:style-name="P23"/>
      <text:p text:style-name="P38">EPLEFPA Alençon-Sées</text:p>
      <text:p text:style-name="P38">Rue du 11 <text:span text:style-name="T90">N</text:span>ovembre 1918</text:p>
      <text:p text:style-name="P38">61500 SEES</text:p>
      <text:p text:style-name="P32"/>
      <text:p text:style-name="P29"/>
      <text:p text:style-name="P33">ARTICLE 1<text:span text:style-name="T55">4 -</text:span> DOCUMENTS CONTRACTUELS</text:p>
      <text:p text:style-name="P19"/>
      <text:p text:style-name="P19">Le marché est constitué par les documents contractuels énumérés ci-dessous par ordre de priorité décroissante :</text:p>
      <text:p text:style-name="P19"/>
      <text:list xml:id="list2176660385" text:style-name="L3">
        <text:list-item>
          <text:p text:style-name="P91">le règlement de consultation qui tient lieu d'acte d'engagement, l<text:span text:style-name="T83">e candidat acceptant ces conditions, paraphera chaque page et signera la dernière page. L’original signé devra être obligatoirement renvoyé avec la proposition du candidat.</text:span></text:p>
        </text:list-item>
        <text:list-item>
          <text:p text:style-name="P91">l'offre de prix</text:p>
        </text:list-item>
        <text:list-item>
          <text:p text:style-name="P91">le cahier des clauses administratives générales des marchés publics de fourniture courants et de services défini par l'arrêté du 19 juin 2009 et consultable sur le site : <text:span text:style-name="T17">http://www.economie.gouv.fr/daj/Cahiers-des-Clauses-Administratives-Generales.</text:span></text:p>
        </text:list-item>
      </text:list>
      <text:p text:style-name="P83"/>
      <text:p text:style-name="P29"/>
      <text:p text:style-name="P29"/>
      <text:p text:style-name="P29"/>
      <text:p text:style-name="P29"><text:soft-page-break/></text:p>
      <text:p text:style-name="P29"/>
      <text:p text:style-name="P33">ARTICLE 1<text:span text:style-name="T55">5 -</text:span> LITIGES</text:p>
      <text:p text:style-name="P33"/>
      <text:p text:style-name="P23">En cas de litige concernant l'application du présent marché, le tribunal compétent sera le tribunal administratif de Caen.</text:p>
      <text:p text:style-name="P23"/>
      <text:p text:style-name="P23"/>
      <text:p text:style-name="P29">ARTICLE <text:s/>1<text:span text:style-name="T55">6</text:span> - RENSEIGNEMENTS COMPLÉMENTAIRES</text:p>
      <text:p text:style-name="P29"/>
      <text:p text:style-name="P23">Pour tout information complémentaire sur cette consultation, le candidat peut s’adresser à :</text:p>
      <text:p text:style-name="P23"/>
      <text:p text:style-name="P29">Madame <text:span text:style-name="T99">Elisabeth MARY</text:span></text:p>
      <text:p text:style-name="P23"/>
      <text:p text:style-name="P7"><text:span text:style-name="T43"></text:span> : 02.33.81.74.00</text:p>
      <text:p text:style-name="P23">Mail : <text:span text:style-name="T92">elisabeth.mary</text:span><text:a xlink:type="simple" xlink:href="mailto:valerie.heudiard@educagri.fr" text:style-name="Internet_20_link" text:visited-style-name="Visited_20_Internet_20_Link"><text:span text:style-name="T91">@educagri.fr</text:span></text:a></text:p>
      <text:p text:style-name="P23"/>
      <text:p text:style-name="P23"/>
      <text:p text:style-name="P87">Signature du représentant qualifié de<text:tab/><text:tab/>Le Pouvoir Adjudicateur</text:p>
      <text:p text:style-name="P88">l’entreprise prestataire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41">ANNEXE 1</text:p>
      <text:p text:style-name="P40"><text:tab/><text:tab/></text:p>
      <text:p text:style-name="P40"/>
      <text:p text:style-name="P12">TABLEAU D<text:span text:style-name="T108">ES</text:span> BESOINS DE PAPIER RECYCLÉ POUR TOUT TYPE <text:s/>DE PHOTOCOPIEURS</text:p>
      <text:p text:style-name="P42"/>
      <text:p text:style-name="P27"><text:span text:style-name="T93">ANNÉE 20</text:span><text:span text:style-name="T94">2</text:span><text:span text:style-name="T95">2</text:span><text:tab/></text:p>
      <text:p text:style-name="P12"/>
      <text:p text:style-name="P39"/>
      <text:p text:style-name="P39"><draw:frame draw:style-name="fr5" draw:name="Objet1" text:anchor-type="paragraph" svg:width="14.944cm" svg:height="14.991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40"><text:tab/><text:tab/><text:tab/><text:tab/><text:tab/></text:p>
      <text:p text:style-name="P1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3">ANNEXE 2</text:p>
      <text:p text:style-name="P41"/>
      <text:p text:style-name="P41"/>
      <text:p text:style-name="P41"/>
      <text:p text:style-name="P41"/>
      <text:p text:style-name="P41"/>
      <text:p text:style-name="P11">TABLEAU DE PRIX DES BESOINS DE PAPIER RECYCLÉ POUR TOUT TYPE <text:s/>DE PHOTOCOPIEUR<text:span text:style-name="T96">S</text:span></text:p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0">Désignation</text:p>
            <text:p text:style-name="P60"/>
          </table:table-cell>
          <table:table-cell table:style-name="Tableau1.A1" office:value-type="string">
            <text:p text:style-name="P60">Quantité de ramettes</text:p>
          </table:table-cell>
          <table:table-cell table:style-name="Tableau1.A1" office:value-type="string">
            <text:p text:style-name="P60">Prix de la ramette HT</text:p>
          </table:table-cell>
          <table:table-cell table:style-name="Tableau1.D1" office:value-type="string">
            <text:p text:style-name="P60">Prix total HT</text:p>
          </table:table-cell>
        </table:table-row>
        <table:table-row>
          <table:table-cell table:style-name="Tableau1.A2" office:value-type="string">
            <text:p text:style-name="P64">Papier recyclé blanc A4 80 g/m2</text:p>
            <text:p text:style-name="P64"/>
          </table:table-cell>
          <table:table-cell table:style-name="Tableau1.A2" office:value-type="string">
            <text:p text:style-name="P63">2125</text:p>
            <text:p text:style-name="P62"/>
            <text:p text:style-name="P65"/>
          </table:table-cell>
          <table:table-cell table:style-name="Tableau1.A2" office:value-type="string">
            <text:p text:style-name="P66"/>
          </table:table-cell>
          <table:table-cell table:style-name="Tableau1.D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Papier recyclé blanc A3 80 g/m2</text:p>
            <text:p text:style-name="P64"/>
          </table:table-cell>
          <table:table-cell table:style-name="Tableau1.A2" office:value-type="string">
            <text:p text:style-name="P63">55</text:p>
            <text:p text:style-name="P61"/>
          </table:table-cell>
          <table:table-cell table:style-name="Tableau1.A2" office:value-type="string">
            <text:p text:style-name="P66"/>
          </table:table-cell>
          <table:table-cell table:style-name="Tableau1.D2" office:value-type="string">
            <text:p text:style-name="P66"/>
          </table:table-cell>
        </table:table-row>
      </table:table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1" style:display-name="Style 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fo:font-size="12pt" fo:language="fr" fo:country="FR" style:letter-kerning="true" style:font-name-asian="Mangal" style:font-family-asian="Mangal" style:font-size-asian="12pt" style:language-asian="hi" style:country-asian="IN" fo:hyphenate="false" fo:hyphenation-remain-char-count="2" fo:hyphenation-push-char-count="2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dd7b1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lice_20_par_20_défaut" style:display-name="Police par défaut" style:family="text"/>
    <style:style style:name="Citation_20_HTML" style:display-name="Citation HTML" style:family="text" style:parent-style-name="Police_20_par_20_défaut">
      <style:text-properties fo:color="#388222" fo:font-style="normal" style:font-style-asian="normal" style:font-style-complex="norma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9cm" fo:margin-right="-1.4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6.809cm"/>
          <style:tab-stop style:position="8.001cm" style:type="center"/>
        </style:tab-stops>
      </style:paragraph-properties>
      <style:text-properties style:language-asian="fr" style:country-asian="FR"/>
    </style:style>
    <style:style style:name="MP2" style:family="paragraph" style:parent-style-name="Header">
      <loext:graphic-properties draw:fill="none"/>
      <style:paragraph-properties fo:margin-left="-0.9cm" fo:margin-right="-1.4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6.809cm"/>
          <style:tab-stop style:position="8.001cm" style:type="center"/>
        </style:tab-stops>
      </style:paragraph-properties>
      <style:text-properties style:language-asian="fr" style:country-asian="FR"/>
    </style:style>
    <style:style style:name="MP3" style:family="paragraph" style:parent-style-name="Header" style:master-page-name="">
      <loext:graphic-properties draw:fill="none"/>
      <style:paragraph-properties fo:margin-left="-0.9cm" fo:margin-right="-1.4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6.809cm"/>
          <style:tab-stop style:position="8.001cm" style:type="center"/>
        </style:tab-stops>
      </style:paragraph-properties>
    </style:style>
    <style:style style:name="MP4" style:family="paragraph" style:parent-style-name="Normal_20__28_Web_29_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/>
      <style:text-properties fo:color="#249d9b" style:font-name="Century Gothic" fo:font-size="8pt" style:font-size-asian="8pt" style:font-size-complex="8pt"/>
    </style:style>
    <style:style style:name="MP5" style:family="paragraph" style:parent-style-name="Normal_20__28_Web_29_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P6" style:family="paragraph" style:parent-style-name="Normal_20__28_Web_29_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MT1" style:family="text">
      <style:text-properties style:language-asian="fr" style:country-asian="FR"/>
    </style:style>
    <style:style style:name="MT2" style:family="text">
      <style:text-properties fo:color="#249d9b" style:font-name="Century Gothi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249d9b" style:font-name="Century Gothic" fo:font-size="8pt" style:font-size-asian="8pt" style:font-size-complex="8pt"/>
    </style:style>
    <style:style style:name="MT4" style:family="text">
      <style:text-properties fo:color="#dd7b10" style:font-name="Century Gothic" fo:font-size="8pt" style:font-size-asian="8pt" style:font-size-complex="8pt"/>
    </style:style>
    <style:style style:name="MT5" style:family="text">
      <style:text-properties style:font-name="Century Gothic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3.842cm, 4.284cm, 4.473cm, 5.48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92cm, 0.459cm, 0.492cm, 0.42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023cm" fo:margin-top="0cm" fo:margin-bottom="0.018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1cm" fo:margin-left="0cm" fo:margin-right="0cm" fo:margin-bottom="1.94cm" fo:background-color="transparent" style:dynamic-spacing="true" draw:fill="none" draw:fill-color="#729fcf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<text:tab/> <text:s text:c="42"/></text:p>
        <text:p text:style-name="MP2"/>
      </style:header>
      <style:header-first>
        <text:p text:style-name="MP3"><draw:frame draw:style-name="Mfr1" draw:name="Image4" text:anchor-type="as-char" svg:y="-2.478cm" svg:width="4.512cm" svg:height="2.671cm" draw:z-index="2"><draw:image xlink:href="Pictures/1000020100000DB4000009B0F874E7074564D6FB.png" xlink:type="simple" xlink:show="embed" xlink:actuate="onLoad" loext:mime-type="image/png"/><svg:desc>L:\communication\logos\Logo_lycée agricole_bis.png</svg:desc></draw:frame><text:span text:style-name="MT1"><text:tab/><text:tab/></text:span><text:span text:style-name="MT1"><draw:frame draw:style-name="Mfr2" draw:name="Image5" text:anchor-type="as-char" svg:width="4.309cm" svg:height="2.041cm" draw:z-index="3"><draw:image xlink:href="Pictures/10000000000001B1000000E2488FEC6246826D88.png" xlink:type="simple" xlink:show="embed" xlink:actuate="onLoad" loext:mime-type="image/png"/><svg:desc>D:\1803_LOG_EAslogan_coul.png</svg:desc></draw:frame></text:span><text:span text:style-name="MT1"><text:tab/> <text:s text:c="42"/></text:span><draw:frame draw:style-name="Mfr3" draw:name="Image6" text:anchor-type="as-char" svg:y="-2.602cm" svg:width="2.124cm" svg:height="2.681cm" draw:z-index="4"><draw:image xlink:href="Pictures/10000201000000F80000013EE3A3B9AA82972466.png" xlink:type="simple" xlink:show="embed" xlink:actuate="onLoad" loext:mime-type="image/png"/><svg:desc>C:\Users\milene.jaigu\Pictures\logo\minagri2018.png</svg:desc></draw:frame></text:p>
      </style:header-first>
      <style:footer>
        <text:p text:style-name="MP4"/>
        <text:p text:style-name="Footer"/>
      </style:footer>
      <style:footer-first>
        <text:p text:style-name="MP5"><text:span text:style-name="MT2">Lycée Agricole Public de l’Orne</text:span><text:span text:style-name="MT3"> - Rue du 11 Novembre 1918 – 61500 SEES</text:span></text:p>
        <text:p text:style-name="MP6"><text:span text:style-name="MT3">Tél : 02.33.81.74.00 - E-mail : </text:span><text:span text:style-name="MT4">legta.sees</text:span><text:a xlink:type="simple" xlink:href="mailto:lpa.alencon@educagri.fr" office:target-frame-name="_top" xlink:show="replace" text:style-name="Internet_20_link" text:visited-style-name="Visited_20_Internet_20_Link"><text:span text:style-name="MT5">@educagri.fr</text:span></text:a><text:span text:style-name="MT3"> ou </text:span><text:a xlink:type="simple" xlink:href="mailto:epl.alencon-sees@educagri.fr" office:target-frame-name="_top" xlink:show="replace" text:style-name="Internet_20_link" text:visited-style-name="Visited_20_Internet_20_Link"><text:span text:style-name="MT5">epl.alencon-sees@educagri.fr</text:span></text:a><text:span text:style-name="MT3"> - Site Web : </text:span><text:span text:style-name="MT4">www.lap61.fr</text:span></text:p>
        <text:p text:style-name="Footer"/>
        <text:p text:style-name="Footer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ene Jaigu</meta:initial-creator>
    <meta:editing-cycles>32</meta:editing-cycles>
    <meta:print-date>2021-11-08T10:09:53.853000000</meta:print-date>
    <meta:creation-date>2019-10-03T14:34:00</meta:creation-date>
    <dc:date>2021-11-09T08:35:56.691000000</dc:date>
    <meta:editing-duration>PT2H51M35S</meta:editing-duration>
    <meta:generator>LibreOffice/5.4.7.2$Windows_X86_64 LibreOffice_project/c838ef25c16710f8838b1faec480ebba495259d0</meta:generator>
    <meta:document-statistic meta:table-count="2" meta:image-count="3" meta:object-count="1" meta:page-count="7" meta:paragraph-count="125" meta:word-count="1165" meta:character-count="7307" meta:non-whitespace-character-count="6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pier blanc repro 2022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row table:style-name="ro1" table:number-rows-repeated="3">
          <table:table-cell table:style-name="Default" table:number-columns-repeated="5"/>
        </table:table-row>
        <table:table-row table:style-name="ro2">
          <table:table-cell table:style-name="ce18"/>
          <table:table-cell table:style-name="ce22" office:value-type="string" calcext:value-type="string" table:number-columns-spanned="2" table:number-rows-spanned="1">
            <text:p><text:s/>A4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A3</text:p>
          </table:table-cell>
          <table:covered-table-cell table:style-name="ce19"/>
        </table:table-row>
        <table:table-row table:style-name="ro3">
          <table:table-cell table:style-name="ce19"/>
          <table:table-cell table:style-name="ce23" office:value-type="string" calcext:value-type="string">
            <text:p>Nombre de</text:p>
            <text:p>Ramettes 500 feuilles</text:p>
          </table:table-cell>
          <table:table-cell table:style-name="ce23" office:value-type="string" calcext:value-type="string">
            <text:p> = nombre de cartons</text:p>
            <text:p>(5 ramettes/carton)</text:p>
          </table:table-cell>
          <table:table-cell table:style-name="ce23" office:value-type="string" calcext:value-type="string">
            <text:p>Nombre de</text:p>
            <text:p>Ramettes 500 feuilles</text:p>
          </table:table-cell>
          <table:table-cell table:style-name="ce23" office:value-type="string" calcext:value-type="string">
            <text:p> = nombre de cartons</text:p>
            <text:p>(5 ramettes/carton)</text:p>
          </table:table-cell>
        </table:table-row>
        <table:table-row table:style-name="ro1" table:visibility="collapse">
          <table:table-cell office:value-type="string" calcext:value-type="string">
            <text:p>CFPPA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CFA</text:p>
          </table:table-cell>
          <table:table-cell office:value-type="float" office:value="750" calcext:value-type="float">
            <text:p>750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PA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LYCEE</text:p>
          </table:table-cell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EXPLOITATION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ENTRE</text:p>
            <text:p>EQUESTRE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21" office:value-type="string" calcext:value-type="string">
            <text:p>TOTAL EPLEFPA</text:p>
          </table:table-cell>
          <table:table-cell table:style-name="ce25" table:formula="of:=SUM([.B6:.B11])" office:value-type="float" office:value="2125" calcext:value-type="float">
            <text:p>2125</text:p>
          </table:table-cell>
          <table:table-cell table:style-name="ce25" table:formula="of:=SUM([.C6:.C11])" office:value-type="float" office:value="425" calcext:value-type="float">
            <text:p>425</text:p>
          </table:table-cell>
          <table:table-cell table:style-name="ce25" table:formula="of:=SUM([.D6:.D11])" office:value-type="float" office:value="55" calcext:value-type="float">
            <text:p>55</text:p>
          </table:table-cell>
          <table:table-cell table:style-name="ce25" table:formula="of:=SUM([.E6:.E11])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10:07:04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