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8e5" officeooo:paragraph-rsid="001198e5"/>
    </style:style>
    <style:style style:name="P2" style:family="paragraph" style:parent-style-name="Standard">
      <style:text-properties officeooo:rsid="001198e5" officeooo:paragraph-rsid="001c636c"/>
    </style:style>
    <style:style style:name="P3" style:family="paragraph" style:parent-style-name="Standard">
      <style:text-properties officeooo:rsid="001198e5" officeooo:paragraph-rsid="002245d2"/>
    </style:style>
    <style:style style:name="P4" style:family="paragraph" style:parent-style-name="Standard">
      <style:text-properties fo:font-weight="bold" officeooo:rsid="001c636c" officeooo:paragraph-rsid="001c636c" style:font-weight-asian="bold" style:font-weight-complex="bold"/>
    </style:style>
    <style:style style:name="P5" style:family="paragraph" style:parent-style-name="Standard">
      <style:text-properties fo:font-weight="bold" officeooo:rsid="00128c53" officeooo:paragraph-rsid="002245d2" style:font-weight-asian="bold" style:font-weight-complex="bold"/>
    </style:style>
    <style:style style:name="P6" style:family="paragraph" style:parent-style-name="Standard">
      <style:text-properties fo:font-weight="bold" officeooo:rsid="0013bbb0" officeooo:paragraph-rsid="002245d2" style:font-weight-asian="bold" style:font-weight-complex="bold"/>
    </style:style>
    <style:style style:name="P7" style:family="paragraph" style:parent-style-name="Standard">
      <style:text-properties fo:font-weight="bold" officeooo:rsid="001198e5" officeooo:paragraph-rsid="001198e5" style:font-weight-asian="bold" style:font-weight-complex="bold"/>
    </style:style>
    <style:style style:name="P8" style:family="paragraph" style:parent-style-name="Standard">
      <style:text-properties officeooo:rsid="00128c53" officeooo:paragraph-rsid="00128c53"/>
    </style:style>
    <style:style style:name="P9" style:family="paragraph" style:parent-style-name="Standard">
      <style:text-properties officeooo:rsid="00128c53" officeooo:paragraph-rsid="001d05cd"/>
    </style:style>
    <style:style style:name="P10" style:family="paragraph" style:parent-style-name="Standard">
      <style:text-properties officeooo:rsid="00128c53" officeooo:paragraph-rsid="002245d2"/>
    </style:style>
    <style:style style:name="P11" style:family="paragraph" style:parent-style-name="Standard">
      <style:text-properties officeooo:rsid="0013bbb0" officeooo:paragraph-rsid="0013bbb0"/>
    </style:style>
    <style:style style:name="P12" style:family="paragraph" style:parent-style-name="Standard">
      <style:text-properties officeooo:rsid="00163643" officeooo:paragraph-rsid="00163643"/>
    </style:style>
    <style:style style:name="P13" style:family="paragraph" style:parent-style-name="Standard">
      <style:text-properties officeooo:rsid="00163643" officeooo:paragraph-rsid="0019471b"/>
    </style:style>
    <style:style style:name="P14" style:family="paragraph" style:parent-style-name="Standard">
      <style:text-properties officeooo:rsid="0019471b" officeooo:paragraph-rsid="0019471b"/>
    </style:style>
    <style:style style:name="P15" style:family="paragraph" style:parent-style-name="Standard">
      <style:text-properties fo:font-weight="normal" officeooo:rsid="0014d51d" officeooo:paragraph-rsid="0014d51d" style:font-weight-asian="normal" style:font-weight-complex="normal"/>
    </style:style>
    <style:style style:name="P16" style:family="paragraph" style:parent-style-name="Standard">
      <style:text-properties fo:font-weight="normal" officeooo:rsid="00128c53" officeooo:paragraph-rsid="00128c53" style:font-weight-asian="normal" style:font-weight-complex="normal"/>
    </style:style>
    <style:style style:name="P17" style:family="paragraph" style:parent-style-name="Standard">
      <style:text-properties fo:font-weight="normal" officeooo:rsid="00176957" officeooo:paragraph-rsid="00176957" style:font-weight-asian="normal" style:font-weight-complex="normal"/>
    </style:style>
    <style:style style:name="P18" style:family="paragraph" style:parent-style-name="Standard">
      <style:text-properties fo:font-weight="normal" officeooo:rsid="0020569d" officeooo:paragraph-rsid="0020569d" style:font-weight-asian="normal" style:font-weight-complex="normal"/>
    </style:style>
    <style:style style:name="P19" style:family="paragraph" style:parent-style-name="Standard">
      <style:text-properties fo:font-size="13pt" style:text-underline-style="solid" style:text-underline-width="auto" style:text-underline-color="font-color" fo:font-weight="bold" officeooo:rsid="001198e5" officeooo:paragraph-rsid="001198e5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style="italic" officeooo:rsid="001198e5" officeooo:paragraph-rsid="001198e5" style:font-size-asian="13pt" style:font-style-asian="italic" style:font-size-complex="13pt" style:font-style-complex="italic"/>
    </style:style>
    <style:style style:name="P21" style:family="paragraph" style:parent-style-name="Standard">
      <style:text-properties officeooo:rsid="0020569d" officeooo:paragraph-rsid="0020569d"/>
    </style:style>
    <style:style style:name="P22" style:family="paragraph" style:parent-style-name="Standard">
      <style:text-properties fo:font-weight="normal" officeooo:rsid="00128c53" officeooo:paragraph-rsid="002245d2" style:font-weight-asian="normal" style:font-weight-complex="normal"/>
    </style:style>
    <style:style style:name="P23" style:family="paragraph" style:parent-style-name="Standard">
      <style:text-properties fo:font-weight="normal" officeooo:rsid="0013bbb0" officeooo:paragraph-rsid="002245d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6957" style:font-weight-asian="bold" style:font-weight-complex="bold"/>
    </style:style>
    <style:style style:name="T3" style:family="text">
      <style:text-properties officeooo:rsid="00128c5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bbb0" style:font-weight-asian="normal" style:font-weight-complex="normal"/>
    </style:style>
    <style:style style:name="T6" style:family="text">
      <style:text-properties fo:font-weight="normal" officeooo:rsid="0014d51d" style:font-weight-asian="normal" style:font-weight-complex="normal"/>
    </style:style>
    <style:style style:name="T7" style:family="text">
      <style:text-properties fo:font-weight="normal" officeooo:rsid="00163643" style:font-weight-asian="normal" style:font-weight-complex="normal"/>
    </style:style>
    <style:style style:name="T8" style:family="text">
      <style:text-properties fo:font-weight="normal" officeooo:rsid="0020569d" style:font-weight-asian="normal" style:font-weight-complex="normal"/>
    </style:style>
    <style:style style:name="T9" style:family="text">
      <style:text-properties fo:font-weight="normal" officeooo:rsid="002245d2" style:font-weight-asian="normal" style:font-weight-complex="normal"/>
    </style:style>
    <style:style style:name="T10" style:family="text">
      <style:text-properties officeooo:rsid="0013bbb0"/>
    </style:style>
    <style:style style:name="T11" style:family="text">
      <style:text-properties officeooo:rsid="00163643"/>
    </style:style>
    <style:style style:name="T12" style:family="text">
      <style:text-properties officeooo:rsid="00176957"/>
    </style:style>
    <style:style style:name="T13" style:family="text">
      <style:text-properties officeooo:rsid="0019471b"/>
    </style:style>
    <style:style style:name="T14" style:family="text">
      <style:text-properties officeooo:rsid="001a7fad"/>
    </style:style>
    <style:style style:name="T15" style:family="text">
      <style:text-properties officeooo:rsid="001c636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a7fad"/>
    </style:style>
    <style:style style:name="T18" style:family="text">
      <style:text-properties officeooo:rsid="001d05cd"/>
    </style:style>
    <style:style style:name="T19" style:family="text">
      <style:text-properties officeooo:rsid="001f4e22"/>
    </style:style>
    <style:style style:name="T2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officeooo:rsid="0020569d"/>
    </style:style>
    <style:style style:name="T23" style:family="text">
      <style:text-properties style:text-underline-style="none"/>
    </style:style>
    <style:style style:name="T24" style:family="text">
      <style:text-properties fo:font-size="18pt" style:text-underline-style="solid" style:text-underline-width="auto" style:text-underline-color="font-color" fo:font-weight="bold" fo:background-color="#5e8ac7" loext:char-shading-value="0" style:font-size-asian="18pt" style:font-weight-asian="bold" style:font-size-complex="18pt" style:font-weight-complex="bold"/>
    </style:style>
    <style:style style:name="T25" style:family="text">
      <style:text-properties officeooo:rsid="002245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llège Henri Wallon</text:p>
      <text:p text:style-name="P7">49 Rue Louis Bodin</text:p>
      <text:p text:style-name="P7">58640 Varennes Vauzelles</text:p>
      <text:p text:style-name="P7">03 86 57 34 99</text:p>
      <text:p text:style-name="P1"/>
      <text:p text:style-name="P1"/>
      <text:p text:style-name="P1"><text:tab/><text:tab/><text:tab/><text:tab/><text:span text:style-name="T24">Voyage Italie 2022</text:span></text:p>
      <text:p text:style-name="P1"/>
      <text:p text:style-name="P20">Voyage scolaire pour deux groupes </text:p>
      <text:p text:style-name="P20"/>
      <text:p text:style-name="P14"><text:span text:style-name="T16">Dates et effectifs </text:span>: </text:p>
      <text:p text:style-name="P14"/>
      <text:p text:style-name="P1">D<text:span text:style-name="T22">u d</text:span>imanche 8 mai <text:span text:style-name="T22">au</text:span> vendredi 13 mai Elèves de 4è (13/14ans) <text:span text:style-name="T2">ou</text:span><text:span text:style-name="T12"> Du dimanche 15 mai au vendredi 20 mai </text:span></text:p>
      <text:p text:style-name="P1"/>
      <text:p text:style-name="P12">Effectifs :<text:tab/>45 élèves + 4 accompagnateurs</text:p>
      <text:p text:style-name="P12"><text:tab/><text:tab/>50 élèves + 4 accompagnateurs</text:p>
      <text:p text:style-name="P12"><text:tab/><text:tab/>56 élèves + 4 accompagnateurs</text:p>
      <text:p text:style-name="P12"><text:tab/><text:tab/>6<text:span text:style-name="T13">3</text:span> élèves + 4 accompagnateurs</text:p>
      <text:p text:style-name="P1"/>
      <text:p text:style-name="P3"><text:span text:style-name="T20">Transport</text:span><text:span text:style-name="T21"> </text:span>: </text:p>
      <text:p text:style-name="P3"/>
      <text:p text:style-name="P3"><text:span text:style-name="T25">A</text:span>utocar <text:span text:style-name="T15">(tous frais de transports compris : parkings, péages, taxes d’entrées dans les villes). </text:span></text:p>
      <text:p text:style-name="P1"/>
      <text:p text:style-name="P3"><text:span text:style-name="T20">Hébergement </text:span>: </text:p>
      <text:p text:style-name="P3"/>
      <text:p text:style-name="P3">Pension complète <text:span text:style-name="T10">en hôtel 2 ou 3 étoiles</text:span> <text:span text:style-name="T22">près de</text:span> Fiumicino <text:span text:style-name="T22">ou</text:span> Ostie ( Hôtel bord de mer requis). <text:span text:style-name="T17">Nous avons une exigence : Hôtel qui doit accepter de nous servir le petit déjeuner à 6h15 le mardi et jeudi afin que nous respections notre programme de visites)</text:span></text:p>
      <text:p text:style-name="P11"><text:span text:style-name="T23">Prévoir également </text:span>: petit-déjeuner du jour 2 <text:span text:style-name="T15">(lundi matin 7h30) </text:span>à Rome quartier Colisée/Forums</text:p>
      <text:p text:style-name="P11">Dîner du jour 5 <text:span text:style-name="T15">(jeudi soir)</text:span> : pizzeria Centre de Rome/ quartier Forums</text:p>
      <text:p text:style-name="P11">Petit-déjeuner <text:span text:style-name="T15">en cafétéria </text:span>jour 6 <text:span text:style-name="T15">(vendredi) </text:span>sur autoroute du retour</text:p>
      <text:p text:style-name="P4"/>
      <text:p text:style-name="P19">Visites et programme  : </text:p>
      <text:p text:style-name="P1"/>
      <text:p text:style-name="P3"><text:span text:style-name="T1">Dimanche</text:span> :</text:p>
      <text:p text:style-name="P3"/>
      <text:p text:style-name="P3"><text:s/><text:span text:style-name="T25">D</text:span>épart <text:span text:style-name="T22">du collège</text:span> Dîner emporté par les élèves</text:p>
      <text:p text:style-name="P1"/>
      <text:p text:style-name="P3"><text:span text:style-name="T1">Lundi </text:span>: </text:p>
      <text:p text:style-name="P3"/>
      <text:p text:style-name="P3"><text:span text:style-name="T15">7h00 ou 7h30 </text:span>Petit déjeuner à Rome près du Colisée/ quartier des Forums antiques</text:p>
      <text:p text:style-name="P2"><text:tab/> <text:s/><text:span text:style-name="T15">Déjeuner : pique-nique </text:span>emporté par les élèves</text:p>
      <text:p text:style-name="P1"><text:s text:c="14"/>Visites : Colisée, Forums, Palatin, Thermes de Caracalla</text:p>
      <text:p text:style-name="P1"><text:tab/> <text:s/><text:span text:style-name="T3">Acheminement à l’hôtel secteur Fiumiccino/Ostie (début de la pension complète)</text:span></text:p>
      <text:p text:style-name="P1"/>
      <text:p text:style-name="P10"><text:span text:style-name="T1">Mardi </text:span>: </text:p>
      <text:p text:style-name="P10"/>
      <text:p text:style-name="P10">Pompéi <text:span text:style-name="T18">Pique-nique fourni par l’hôtel</text:span></text:p>
      <text:p text:style-name="P8"/>
      <text:p text:style-name="P10"><text:span text:style-name="T1">Mercredi</text:span> :</text:p>
      <text:p text:style-name="P10"><text:soft-page-break/></text:p>
      <text:p text:style-name="P10"><text:s/>Ostie site antique <text:span text:style-name="T18">Pique-nique fourni par l’hôtel</text:span></text:p>
      <text:p text:style-name="P8"><text:tab/> <text:s text:c="7"/>Villa d’Este</text:p>
      <text:p text:style-name="P8"/>
      <text:p text:style-name="P10"><text:span text:style-name="T1">Jeudi </text:span>: </text:p>
      <text:p text:style-name="P10"/>
      <text:p text:style-name="P10">Rome baroque. <text:span text:style-name="T18">Pique-nique fourni par l’hôtel</text:span></text:p>
      <text:p text:style-name="P9">Matin : <text:span text:style-name="T18">6h15 petit déjeuner / départ de l’hôtel à 7h00 </text:span>: Vatican Basilique Saint-Pierre/ Montée à la coupole</text:p>
      <text:p text:style-name="P8">Après-midi : <text:span text:style-name="T10">Centre</text:span> historique : Fontaine des quatre fleuves, Fontaine de Trévi, Panthéon, <text:span text:style-name="T11">églises Saint-Ignace, Gésu </text:span>… </text:p>
      <text:p text:style-name="P8"/>
      <text:p text:style-name="P8">Dîner : restaurant pizz<text:span text:style-name="T14">e</text:span>ria au <text:span text:style-name="T14">c</text:span>entre de Rome/ <text:span text:style-name="T19">quartier Forums</text:span> <text:span text:style-name="T14">Départ de Rome 21h00. </text:span></text:p>
      <text:p text:style-name="P8"/>
      <text:p text:style-name="P8"><text:span text:style-name="T22">Retour et n</text:span>uit en autocar</text:p>
      <text:p text:style-name="P8"/>
      <text:p text:style-name="P5">Vendredi :<text:span text:style-name="T4"> </text:span></text:p>
      <text:p text:style-name="P22"/>
      <text:p text:style-name="P5"><text:span text:style-name="T9">P</text:span><text:span text:style-name="T4">etit déjeuner </text:span><text:span text:style-name="T5">sur l’autoroute. </text:span><text:span text:style-name="T4">R</text:span><text:span text:style-name="T5">etour dans la journée </text:span><text:span text:style-name="T8">et arrivée estimée devant le collège </text:span></text:p>
      <text:p text:style-name="P18">entre 15 heures et 16 heures</text:p>
      <text:p text:style-name="P18"/>
      <text:p text:style-name="P6">Cautionnement et garanties exigés <text:span text:style-name="T4">: </text:span></text:p>
      <text:p text:style-name="P23"/>
      <text:p text:style-name="P6"><text:span text:style-name="T4">Assurance annulation individuelle et pour le groupe incluant </text:span><text:span text:style-name="T6">l’interdiction de voyager sur décision administrative. </text:span><text:span text:style-name="T7">Désistement pour cas de Covid ou cas contact jusqu’au jour du départ. </text:span><text:span text:style-name="T6">Assurance de </text:span><text:span text:style-name="T4">prise en </text:span><text:span text:style-name="T6">charge des cas de covid sur place ( mise en quarantaine et rapatriement). </text:span></text:p>
      <text:p text:style-name="P15">Merci d’indiquer cette option clairement. <text:s text:c="3"/></text:p>
      <text:p text:style-name="P16"/>
      <text:p text:style-name="P17"/>
      <text:p text:style-name="P21">Permanence téléphonique avec un numéro de portable ou une ligne directe et une personne référente durant tout le séjour,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4:33:41.860000000</meta:creation-date>
    <dc:date>2021-10-12T16:30:42.968000000</dc:date>
    <meta:editing-duration>PT18M56S</meta:editing-duration>
    <meta:editing-cycles>5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45" meta:word-count="403" meta:character-count="2501" meta:non-whitespace-character-count="2081"/>
  </office:meta>
</office:document-meta>
</file>