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8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5.1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/>
          <table:table-cell table:style-name="ce16" table:number-columns-repeated="2"/>
          <table:table-cell table:style-name="ce26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cte d'engagement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urgelés Lot n° 2 - Desserts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Tarifs bloqués du 1er janvier au 31 décembre 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table:number-columns-repeated="3"/>
          <table:table-cell table:style-name="ce26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Désignation</text:p>
          </table:table-cell>
          <table:table-cell table:style-name="ce17" office:value-type="string">
            <text:p>Unité de mesure</text:p>
          </table:table-cell>
          <table:table-cell table:style-name="ce17" office:value-type="string">
            <text:p>Marque</text:p>
          </table:table-cell>
          <table:table-cell table:style-name="ce27" office:value-type="string">
            <text:p>Prix unitaire HT</text:p>
          </table:table-cell>
          <table:table-cell table:style-name="ce17" office:value-type="string">
            <text:p>Prévisionnel de consommation </text:p>
          </table:table-cell>
          <table:table-cell table:style-name="ce4"/>
          <table:table-cell table:number-columns-repeated="1018"/>
        </table:table-row>
        <table:table-row table:style-name="ro3">
          <table:table-cell table:style-name="ce5" office:value-type="string">
            <text:p>Beignet aux framboises 60/70 g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360">
            <text:p>36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Beignet aux pommes 60/70 g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360">
            <text:p>36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Beignet chocolat noisette 60/70 g</text:p>
          </table:table-cell>
          <table:table-cell table:style-name="ce19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360">
            <text:p>36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Cocktail de <text:s/>fruits rouges en 1 kg</text:p>
          </table:table-cell>
          <table:table-cell table:style-name="ce19" office:value-type="string">
            <text:p>K</text:p>
          </table:table-cell>
          <table:table-cell table:style-name="ce18"/>
          <table:table-cell table:style-name="ce19"/>
          <table:table-cell table:style-name="ce19" office:value-type="float" office:value="15">
            <text:p>15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Coulis de fruits exotique flacon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20">
            <text:p>2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Coulis de fruits rouges flacon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20">
            <text:p>2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roissant 60 g PAC mini 24 % beurre</text:p>
          </table:table-cell>
          <table:table-cell table:style-name="ce19" office:value-type="string">
            <text:p>U</text:p>
          </table:table-cell>
          <table:table-cell table:style-name="ce18"/>
          <table:table-cell table:style-name="ce19"/>
          <table:table-cell table:style-name="ce29" office:value-type="float" office:value="1200">
            <text:p>1 2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Eclairs café <text:s/>40/50 g <text:s text:c="11"/><text:s text:c="18"/>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300">
            <text:p>3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Eclairs chocolat - 45/50 g <text:s text:c="3"/><text:s text:c="4"/><text:span text:style-name="T1"><text:s text:c="16"/>Eclairs </text:span><text:span text:style-name="T1">chocolat - 45/50 g <text:s text:c="13"/></text:span><text:span text:style-name="T1"><text:s text:c="10"/></text:span>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900">
            <text:p>9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Flan pâtissier 700 g prédécoupé 10 parts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60">
            <text:p>6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Mille feuille en 70/90 g</text:p>
          </table:table-cell>
          <table:table-cell table:style-name="ce19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600">
            <text:p>6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9">
          <table:table-cell table:style-name="ce5" office:value-type="string">
            <text:p>Pain chocolat 60 g <text:s/>PAC 18 % beurre mini 2 barres chocolats</text:p>
          </table:table-cell>
          <table:table-cell table:style-name="ce19" office:value-type="string">
            <text:p>U</text:p>
          </table:table-cell>
          <table:table-cell table:style-name="ce18"/>
          <table:table-cell table:style-name="ce19"/>
          <table:table-cell table:style-name="ce29" office:value-type="float" office:value="1200">
            <text:p>1 2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Paris Brest - 35/45 g 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900">
            <text:p>9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Religieuse café 80/100 g <text:s text:c="10"/></text:p>
          </table:table-cell>
          <table:table-cell table:style-name="ce19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360">
            <text:p>36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Religieuse chocolat 80/100 g <text:s text:c="11"/>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360">
            <text:p>36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rownies noix de pécan 58 g</text:p>
          </table:table-cell>
          <table:table-cell table:style-name="ce19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360">
            <text:p>36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Tarte aux citrons 700 g <text:s/>prédécoupée 10 parts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100">
            <text:p>1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2">
          <table:table-cell table:style-name="ce6" office:value-type="string">
            <text:p>Tarte aux noix de pécan 920 g </text:p>
          </table:table-cell>
          <table:table-cell table:style-name="ce19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50">
            <text:p>5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3">
          <table:table-cell table:style-name="ce5" office:value-type="string">
            <text:p>Tarte aux abricots 700 g prédécoupée 10 parts</text:p>
          </table:table-cell>
          <table:table-cell table:style-name="ce19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60">
            <text:p>6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4">
          <table:table-cell table:style-name="ce5" office:value-type="string">
            <text:p>Tarte aux framboises 700 g prédécoupée 10 parts</text:p>
          </table:table-cell>
          <table:table-cell table:style-name="ce19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60">
            <text:p>6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5">
          <table:table-cell table:style-name="ce5" office:value-type="string">
            <text:p>Tarte pommes normande 700 g prédécoupée 10 parts</text:p>
          </table:table-cell>
          <table:table-cell table:style-name="ce18" office:value-type="string">
            <text:p>U</text:p>
          </table:table-cell>
          <table:table-cell table:style-name="ce18"/>
          <table:table-cell table:style-name="ce19"/>
          <table:table-cell table:style-name="ce19" office:value-type="float" office:value="100">
            <text:p>1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2">
          <table:table-cell table:style-name="ce7" office:value-type="string">
            <text:p>Glace cône parfum variées</text:p>
          </table:table-cell>
          <table:table-cell table:style-name="ce18" office:value-type="string">
            <text:p>U</text:p>
          </table:table-cell>
          <table:table-cell table:style-name="ce24"/>
          <table:table-cell table:style-name="ce19"/>
          <table:table-cell table:style-name="ce30" office:value-type="float" office:value="400">
            <text:p>4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2">
          <table:table-cell table:style-name="ce7" office:value-type="string">
            <text:p>Barre glacée type bounty 50g</text:p>
          </table:table-cell>
          <table:table-cell table:style-name="ce18" office:value-type="string">
            <text:p>U</text:p>
          </table:table-cell>
          <table:table-cell table:style-name="ce24"/>
          <table:table-cell table:style-name="ce19"/>
          <table:table-cell table:style-name="ce30" office:value-type="float" office:value="200">
            <text:p>2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1">
          <table:table-cell table:style-name="ce7" office:value-type="string">
            <text:p>Barre glacée type mars 50g</text:p>
          </table:table-cell>
          <table:table-cell table:style-name="ce18" office:value-type="string">
            <text:p>U</text:p>
          </table:table-cell>
          <table:table-cell table:style-name="ce24"/>
          <table:table-cell table:style-name="ce19"/>
          <table:table-cell table:style-name="ce30" office:value-type="float" office:value="200">
            <text:p>2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Barre glacée type snickers 50g</text:p>
          </table:table-cell>
          <table:table-cell table:style-name="ce18" office:value-type="string">
            <text:p>U</text:p>
          </table:table-cell>
          <table:table-cell table:style-name="ce24"/>
          <table:table-cell table:style-name="ce19"/>
          <table:table-cell table:style-name="ce30" office:value-type="float" office:value="200">
            <text:p>200</text:p>
          </table:table-cell>
          <table:table-cell table:style-name="ce32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Autres articles - remise sur catalogue (en %)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6" table:number-columns-repeated="2"/>
          <table:table-cell table:style-name="ce26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6"/>
          <table:table-cell table:style-name="ce1"/>
          <table:table-cell table:style-name="ce31" office:value-type="string">
            <text:p>TOTAL</text:p>
          </table:table-cell>
          <table:table-cell table:style-name="ce33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9" office:value-type="string" table:number-columns-spanned="3" table:number-rows-spanned="1">
            <text:p>Articles en gras = échantillon demandé avant le 20 novembre 2021</text:p>
          </table:table-cell>
          <table:covered-table-cell table:number-columns-repeated="2" table:style-name="ce21"/>
          <table:table-cell table:style-name="ce1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6"/>
          <table:table-cell table:style-name="ce1"/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Je soussigné ……………………………………………………………….</text:p>
          </table:table-cell>
          <table:table-cell table:style-name="ce22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0" office:value-type="string">
            <text:p>représentant l'entreprise……………………………………………………</text:p>
          </table:table-cell>
          <table:table-cell table:style-name="ce22" table:number-columns-repeated="3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1" office:value-type="string">
            <text:p>m'engage à maintenir les tarifs, ci-dessus, jusqu'au 31 décembre 2022</text:p>
          </table:table-cell>
          <table:table-cell table:style-name="ce23" table:number-columns-repeated="3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2" office:value-type="string">
            <text:p>et à assurer un maximum de trois livraisons par semaine. </text:p>
          </table:table-cell>
          <table:table-cell table:style-name="ce12" table:number-columns-repeated="3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3" office:value-type="string">
            <text:p>Merci de préciser les jours et les heures de livraison (entre 6h00 et 09h00).</text:p>
          </table:table-cell>
          <table:table-cell table:style-name="ce12" table:number-columns-repeated="3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* le …………………………………………..</text:p>
          </table:table-cell>
          <table:table-cell table:style-name="ce14" office:value-type="string">
            <text:p>à ………..</text:p>
          </table:table-cell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* le …………………………………………..</text:p>
          </table:table-cell>
          <table:table-cell table:style-name="ce14" office:value-type="string">
            <text:p>à ………..</text:p>
          </table:table-cell>
          <table:table-cell table:style-name="ce14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* le …………………………………………..</text:p>
          </table:table-cell>
          <table:table-cell table:style-name="ce14" office:value-type="string">
            <text:p>à ………..</text:p>
          </table:table-cell>
          <table:table-cell table:style-name="ce22" table:number-columns-repeated="2"/>
          <table:table-cell table:style-name="ce10" table:number-columns-repeated="2"/>
          <table:table-cell table:number-columns-repeated="1018"/>
        </table:table-row>
        <table:table-row table:style-name="ro1">
          <table:table-cell table:style-name="ce15" office:value-type="string">
            <text:p>Cachet de l'entreprise</text:p>
          </table:table-cell>
          <table:table-cell table:style-name="ce15" table:number-columns-repeated="2"/>
          <table:table-cell table:style-name="ce15" office:value-type="string">
            <text:p>Signature</text:p>
          </table:table-cell>
          <table:table-cell table:style-name="ce15" table:number-columns-repeated="2"/>
          <table:table-cell table:number-columns-repeated="1018"/>
        </table:table-row>
        <table:table-row table:style-name="ro1" table:number-rows-repeated="5">
          <table:table-cell table:style-name="ce1"/>
          <table:table-cell table:style-name="ce16" table:number-columns-repeated="2"/>
          <table:table-cell table:style-name="ce26"/>
          <table:table-cell table:style-name="ce1" table:number-columns-repeated="2"/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4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5" meta:object-count="0"/>
    <meta:generator>OpenOffice/4.1.1$Win32 OpenOffice.org_project/411m6$Build-9775</meta:generator>
  </office:meta>
</office:document-meta>
</file>