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table:number-columns-spanned="6" table:number-rows-spanned="1">
            <text:p>ACTE D'ENGAGEMENT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Epicerie lot n°3 - Epicerie sèche-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rifs bloqués du 1 er janvier 2022 au 31 décembre 2022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Désignation</text:p>
          </table:table-cell>
          <table:table-cell table:style-name="ce9" office:value-type="string">
            <text:p>Unité de mesure</text:p>
          </table:table-cell>
          <table:table-cell table:style-name="ce9" office:value-type="string">
            <text:p>MARQUE</text:p>
          </table:table-cell>
          <table:table-cell table:style-name="ce9" office:value-type="string">
            <text:p>Prix unitaire HT</text:p>
          </table:table-cell>
          <table:table-cell table:style-name="ce9" office:value-type="string">
            <text:p>Prévisionnel de consommation </text:p>
          </table:table-cell>
          <table:table-cell table:style-name="ce15" office:value-type="string">
            <text:p>Tota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oisson cacaotée enrichie en vitamine et minéraux 1 kg Nesquik</text:p>
          </table:table-cell>
          <table:table-cell table:style-name="ce10" office:value-type="string">
            <text:p>K </text:p>
          </table:table-cell>
          <table:table-cell table:style-name="ce10" table:number-columns-repeated="2"/>
          <table:table-cell table:style-name="ce10" office:value-type="float" office:value="80">
            <text:p>8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afé 100% Arabica moulu en 1 kg</text:p>
          </table:table-cell>
          <table:table-cell table:style-name="ce10" office:value-type="string">
            <text:p>K </text:p>
          </table:table-cell>
          <table:table-cell table:style-name="ce10" table:number-columns-repeated="2"/>
          <table:table-cell table:style-name="ce10" office:value-type="float" office:value="80">
            <text:p>8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Céréales de mais soufflé <text:s/>en 500 g type miel pop's</text:p>
          </table:table-cell>
          <table:table-cell table:style-name="ce10" office:value-type="string">
            <text:p>Sachet </text:p>
          </table:table-cell>
          <table:table-cell table:style-name="ce10" table:number-columns-repeated="2"/>
          <table:table-cell table:style-name="ce10" office:value-type="float" office:value="200">
            <text:p>20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éréales pétale de chocolat 600 g type choco pop's</text:p>
          </table:table-cell>
          <table:table-cell table:style-name="ce10" office:value-type="string">
            <text:p>Sachet</text:p>
          </table:table-cell>
          <table:table-cell table:style-name="ce10" table:number-columns-repeated="2"/>
          <table:table-cell table:style-name="ce10" office:value-type="float" office:value="200">
            <text:p>20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Céréales riz soufflé chocolat type coco pop's 500 g</text:p>
          </table:table-cell>
          <table:table-cell table:style-name="ce10" office:value-type="string">
            <text:p>Sachet</text:p>
          </table:table-cell>
          <table:table-cell table:style-name="ce10" table:number-columns-repeated="2"/>
          <table:table-cell table:style-name="ce10" office:value-type="float" office:value="200">
            <text:p>20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>
            <text:p>Céréales type muesli au chocolat et fruits secs en 1,5 kg</text:p>
          </table:table-cell>
          <table:table-cell table:style-name="ce10" office:value-type="string">
            <text:p>Sachet</text:p>
          </table:table-cell>
          <table:table-cell table:style-name="ce10" table:number-columns-repeated="2"/>
          <table:table-cell table:style-name="ce10" office:value-type="float" office:value="120">
            <text:p>12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Céréales type cornflakes sucre glacé type frosties en 500 g</text:p>
          </table:table-cell>
          <table:table-cell table:style-name="ce10" office:value-type="string">
            <text:p>Sachet</text:p>
          </table:table-cell>
          <table:table-cell table:style-name="ce10" table:number-columns-repeated="2"/>
          <table:table-cell table:style-name="ce10" office:value-type="float" office:value="200">
            <text:p>20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4" office:value-type="string">
            <text:p>Chapelure Brune en 1 kg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style-name="ce4" office:value-type="string">
            <text:p>Confiture assorties <text:s/><text:span text:style-name="T1"><text:s/>30 gr 3/5 parfums colis de 120 uConfiture assorties <text:s text:c="2"/>30 gr 3/5 parfums colis de 120 u</text:span></text:p>
          </table:table-cell>
          <table:table-cell table:style-name="ce10" office:value-type="string">
            <text:p>Carton</text:p>
          </table:table-cell>
          <table:table-cell table:style-name="ce10" table:number-columns-repeated="2"/>
          <table:table-cell table:style-name="ce10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Haricot blanc lingot <text:span text:style-name="T2">bio </text:span><text:span text:style-name="T1">en 5 kgHaricot blanc lingot </text:span><text:span text:style-name="T2">bio </text:span><text:span text:style-name="T1">en 5 kg</text:span>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2">
          <table:table-cell table:style-name="ce4" office:value-type="string">
            <text:p>Lentilles vertes <text:span text:style-name="T2">bio</text:span><text:span text:style-name="T1"> sac de 5kgLentilles vertes </text:span><text:span text:style-name="T2">bio</text:span><text:span text:style-name="T1"> sac de 5kg</text:span>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4" office:value-type="string">
            <text:p>Mélange 5 céréales en 2,5 kg (blé,soja,orge,avoine,seigle)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5" office:value-type="string">
            <text:p>Mélange méditerranéen en 4 kg (blé dur et autres céréales))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5">
          <table:table-cell table:style-name="ce5" office:value-type="string">
            <text:p>Méli-mélo gourmand (blé,flocon d'orge,avoine,lentille,carotte,pois vert))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Miel liquide coupelles -20grs </text:p>
          </table:table-cell>
          <table:table-cell table:style-name="ce10" office:value-type="string">
            <text:p>Carton</text:p>
          </table:table-cell>
          <table:table-cell table:style-name="ce10" table:number-columns-repeated="2"/>
          <table:table-cell table:style-name="ce10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6">
          <table:table-cell table:style-name="ce4" office:value-type="string">
            <text:p>Pâte Farfale ultra -résistantes en 5 kg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6">
          <table:table-cell table:style-name="ce4" office:value-type="string">
            <text:p>Pâte Coquillettes <text:s/><text:span text:style-name="T2">bio</text:span><text:span text:style-name="T1"> sac de 5 kg</text:span>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style-name="ce4" office:value-type="string">
            <text:p>Pâte Macaroni <text:span text:style-name="T2">bio</text:span><text:span text:style-name="T1"> en 5 kg</text:span>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Pâte Penne rigate <text:span text:style-name="T2">bio</text:span><text:span text:style-name="T1"> sac de 5 kg </text:span>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Pâte Spaghetti sac de 5kg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4" office:value-type="string">
            <text:p>Pate Torsades <text:span text:style-name="T2">bio</text:span><text:span text:style-name="T1"> sac de 5 kg</text:span>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9">
          <table:table-cell table:style-name="ce4" office:value-type="string">
            <text:p>Purée de PDT granulée complète en sac de 4,5 kg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45">
            <text:p>45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Riz long Basmati en 2,5 kg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50">
            <text:p>5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20">
          <table:table-cell table:style-name="ce4" office:value-type="string">
            <text:p>Riz long étuvé <text:span text:style-name="T2">bio</text:span><text:span text:style-name="T1"> sac de 5kg</text:span>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200">
            <text:p>20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21">
          <table:table-cell table:style-name="ce4" office:value-type="string">
            <text:p>Couscous parfumé aux épices 4,5 kg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50">
            <text:p>5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21">
          <table:table-cell table:style-name="ce4" office:value-type="string">
            <text:p>Semoule couscous moyen <text:span text:style-name="T2">bio</text:span><text:span text:style-name="T1"> sac de 5kg</text:span></text:p>
          </table:table-cell>
          <table:table-cell table:style-name="ce10" office:value-type="string">
            <text:p>Unité</text:p>
          </table:table-cell>
          <table:table-cell table:style-name="ce10" table:number-columns-repeated="2"/>
          <table:table-cell table:style-name="ce10" office:value-type="float" office:value="70">
            <text:p>7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ucre dose sachet 8 g</text:p>
          </table:table-cell>
          <table:table-cell table:style-name="ce10" office:value-type="string">
            <text:p>Carton</text:p>
          </table:table-cell>
          <table:table-cell table:style-name="ce10" table:number-columns-repeated="2"/>
          <table:table-cell table:style-name="ce10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Riz rond à dessert</text:p>
          </table:table-cell>
          <table:table-cell table:style-name="ce10" office:value-type="string">
            <text:p>kg</text:p>
          </table:table-cell>
          <table:table-cell table:style-name="ce10" table:number-columns-repeated="2"/>
          <table:table-cell table:style-name="ce10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emoule fine a dessert</text:p>
          </table:table-cell>
          <table:table-cell table:style-name="ce10" office:value-type="string">
            <text:p>kg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ucre en poudre en 1 kg</text:p>
          </table:table-cell>
          <table:table-cell table:style-name="ce10" office:value-type="string">
            <text:p>Kg</text:p>
          </table:table-cell>
          <table:table-cell table:style-name="ce10" table:number-columns-repeated="2"/>
          <table:table-cell table:style-name="ce10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21">
          <table:table-cell table:style-name="ce4" office:value-type="string">
            <text:p>Thé noir Earl Grey <text:s/>boite de 100 sachets</text:p>
          </table:table-cell>
          <table:table-cell table:style-name="ce10" office:value-type="string">
            <text:p>Boite</text:p>
          </table:table-cell>
          <table:table-cell table:style-name="ce10" table:number-columns-repeated="2"/>
          <table:table-cell table:style-name="ce10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7"/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Je soussigné ……………………………………………………………….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représentant l'entreprise……………………………………………………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m'engage à maintenir les tarifs, ci-dessus, jusqu'au 31 décembre 2022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et à assurer un maximum de deux livraisons par semaine. 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Merci de préciser les jours et les heures de livraison (entre 6h00 et 09h00).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* le …………………………………………..</text:p>
          </table:table-cell>
          <table:table-cell table:style-name="ce8" office:value-type="string">
            <text:p>à ………..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8" office:value-type="string">
            <text:p>* le …………………………………………..</text:p>
          </table:table-cell>
          <table:table-cell table:style-name="ce8" office:value-type="string">
            <text:p>à ………..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7" office:value-type="string">
            <text:p>Cachet de l'entreprise</text:p>
          </table:table-cell>
          <table:table-cell table:style-name="ce7"/>
          <table:table-cell table:style-name="ce7" office:value-type="string">
            <text:p>Signature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4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4" meta:object-count="0"/>
    <meta:generator>OpenOffice/4.1.1$Win32 OpenOffice.org_project/411m6$Build-9775</meta:generator>
  </office:meta>
</office:document-meta>
</file>