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4cm"/>
    </style:style>
    <style:style style:name="co2" style:family="table-column">
      <style:table-column-properties fo:break-before="auto" style:column-width="23.991cm"/>
    </style:style>
    <style:style style:name="co3" style:family="table-column">
      <style:table-column-properties fo:break-before="auto" style:column-width="4.043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21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2.947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LOT_20_1_20_BPU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5e0b4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Default">
      <style:table-cell-properties fo:border-bottom="0.026cm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" style:family="table-cell" style:parent-style-name="Default">
      <style:table-cell-properties fo:border-bottom="0.026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3b3838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end" fo:margin-left="0.466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1" style:family="table-cell" style:parent-style-name="Default">
      <style:table-cell-properties fo:background-color="#c5e0b4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026cm solid #000000" fo:background-color="#3b3838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style:text-outline="false" style:text-line-through-style="none" style:text-position="0% 100%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fo:color="#ffffff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T 1 BP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MARCHE MAPA 2021 1 <text:s text:c="2"/>/ <text:s text:c="2"/><text:span text:style-name="T1">LOT 2 <text:s/>Voyage à Paris</text:span></text:p>
            </table:table-cell>
            <table:covered-table-cell table:number-columns-repeated="3" table:style-name="ce9"/>
            <table:table-cell table:number-columns-repeated="1020"/>
          </table:table-row>
          <table:table-row table:style-name="ro2">
            <table:table-cell/>
            <table:table-cell table:style-name="ce10"/>
            <table:table-cell table:number-columns-repeated="1022"/>
          </table:table-row>
          <table:table-row table:style-name="ro3">
            <table:table-cell table:style-name="ce3" office:value-type="string" table:number-columns-spanned="4" table:number-rows-spanned="1">
              <text:p>BORDEREAU DES PRIX UNITAIRES (BPU)</text:p>
            </table:table-cell>
            <table:covered-table-cell table:number-columns-repeated="3" table:style-name="ce11"/>
            <table:table-cell table:number-columns-repeated="1020"/>
          </table:table-row>
          <table:table-row table:style-name="ro4">
            <table:table-cell/>
            <table:table-cell table:style-name="ce12"/>
            <table:table-cell table:number-columns-repeated="1022"/>
          </table:table-row>
          <table:table-row table:style-name="ro5">
            <table:table-cell/>
            <table:table-cell table:style-name="ce13"/>
            <table:table-cell table:number-columns-repeated="1022"/>
          </table:table-row>
          <table:table-row table:style-name="ro6">
            <table:table-cell/>
            <table:table-cell table:style-name="ce14"/>
            <table:table-cell table:style-name="ce21" office:value-type="string">
              <text:p>1 élève</text:p>
            </table:table-cell>
            <table:table-cell table:style-name="ce21" office:value-type="string">
              <text:p>1 accompagnant</text:p>
            </table:table-cell>
            <table:table-cell table:number-columns-repeated="1020"/>
          </table:table-row>
          <table:table-row table:style-name="ro7">
            <table:table-cell/>
            <table:table-cell table:style-name="ce15"/>
            <table:table-cell table:style-name="ce22" office:value-type="string" table:number-columns-spanned="2" table:number-rows-spanned="1">
              <text:p>Prix unitaires par <text:span text:style-name="T5">voyageur</text:span><text:span text:style-name="T6"> € HT </text:span></text:p>
            </table:table-cell>
            <table:covered-table-cell table:style-name="ce22"/>
            <table:table-cell table:number-columns-repeated="1020"/>
          </table:table-row>
        </table:table-header-rows>
        <table:table-row table:style-name="ro8">
          <table:table-cell table:style-name="ce4" office:value-type="string" table:number-columns-spanned="1" table:number-rows-spanned="3">
            <text:p>Offre de Base</text:p>
            <text:p/>
            <text:p/>
            <text:p/>
          </table:table-cell>
          <table:table-cell table:style-name="ce16" office:value-type="string">
            <text:p>Prix<text:span text:style-name="T2"> du voyage </text:span>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9">
          <table:covered-table-cell table:style-name="ce4"/>
          <table:table-cell table:style-name="ce16" office:value-type="string">
            <text:p>Assurance annulation et rapatriement - par personne et par groupe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0">
          <table:covered-table-cell table:style-name="ce4"/>
          <table:table-cell table:style-name="ce4" office:value-type="string">
            <text:p>Prix total</text:p>
          </table:table-cell>
          <table:table-cell table:style-name="ce23" table:formula="of:=SUM([.C8:.C9])" office:value-type="float" office:value="0">
            <text:p>0,00</text:p>
          </table:table-cell>
          <table:table-cell table:style-name="ce23" table:formula="of:=SUM([.D8:.D9])" office:value-type="float" office:value="0">
            <text:p>0,00</text:p>
          </table:table-cell>
          <table:table-cell table:number-columns-repeated="1020"/>
        </table:table-row>
        <table:table-row table:style-name="ro11">
          <table:table-cell table:number-columns-repeated="2"/>
          <table:table-cell table:style-name="ce17" table:number-columns-repeated="2"/>
          <table:table-cell table:number-columns-repeated="1020"/>
        </table:table-row>
        <table:table-row table:style-name="ro12">
          <table:table-cell table:style-name="ce5" office:value-type="string" table:number-columns-spanned="1" table:number-rows-spanned="4">
            <text:p>Variante facultative </text:p>
            <text:p/>
            <text:p/>
          </table:table-cell>
          <table:table-cell table:style-name="ce16" office:value-type="string">
            <text:p>Prix<text:span text:style-name="T2"> du voyage </text:span>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2">
          <table:covered-table-cell table:style-name="ce6"/>
          <table:table-cell table:style-name="ce18" office:value-type="string">
            <text:p><text:span text:style-name="T4">Optimisation du voyage</text:span> 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2">
          <table:covered-table-cell table:style-name="ce6"/>
          <table:table-cell table:style-name="ce16" office:value-type="string">
            <text:p>Assurance annulation et rapatriement - par personne et par groupe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2">
          <table:covered-table-cell table:style-name="ce6"/>
          <table:table-cell table:style-name="ce4" office:value-type="string">
            <text:p>Prix total</text:p>
          </table:table-cell>
          <table:table-cell table:style-name="ce23" table:formula="of:=SUM([.C12:.C14])" office:value-type="float" office:value="0">
            <text:p>0,00</text:p>
          </table:table-cell>
          <table:table-cell table:style-name="ce23" table:formula="of:=SUM([.D12:.D14])" office:value-type="float" office:value="0">
            <text:p>0,00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19"/>
          <table:table-cell table:style-name="ce24" table:number-columns-repeated="2"/>
          <table:table-cell table:number-columns-repeated="1020"/>
        </table:table-row>
        <table:table-row table:style-name="ro8">
          <table:table-cell table:style-name="ce4" office:value-type="string" table:number-columns-spanned="1" table:number-rows-spanned="4">
            <text:p>Offre de Base</text:p>
            <text:p>+</text:p>
            <text:p>Prestation supplémentaire facultative</text:p>
          </table:table-cell>
          <table:table-cell table:style-name="ce16" office:value-type="string">
            <text:p>Prix<text:span text:style-name="T2"> du voyage </text:span>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8">
          <table:covered-table-cell table:style-name="ce4"/>
          <table:table-cell table:style-name="ce16" office:value-type="string">
            <text:p><text:span text:style-name="T4">Prix d</text:span><text:span text:style-name="T2">’une activité supplémentaire par voyage </text:span>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9">
          <table:covered-table-cell table:style-name="ce4"/>
          <table:table-cell table:style-name="ce16" office:value-type="string">
            <text:p>Assurance annulation et rapatriement - par personne et par groupe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0">
          <table:covered-table-cell table:style-name="ce4"/>
          <table:table-cell table:style-name="ce4" office:value-type="string">
            <text:p>Prix total</text:p>
          </table:table-cell>
          <table:table-cell table:style-name="ce23" table:formula="of:=SUM([.C17:.C19])" office:value-type="float" office:value="0">
            <text:p>0,00</text:p>
          </table:table-cell>
          <table:table-cell table:style-name="ce23" table:formula="of:=SUM([.D17:.D19])" office:value-type="float" office:value="0">
            <text:p>0,00</text:p>
          </table:table-cell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4">
          <table:table-cell table:style-name="ce8" office:value-type="string" table:number-columns-spanned="2" table:number-rows-spanned="1">
            <text:p>TVA applicable</text:p>
          </table:table-cell>
          <table:covered-table-cell table:style-name="ce20"/>
          <table:table-cell table:style-name="ce25" table:number-columns-spanned="2" table:number-rows-spanned="1"/>
          <table:covered-table-cell table:style-name="ce27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5">
          <table:table-cell/>
          <table:table-cell table:style-name="Default"/>
          <table:table-cell table:style-name="ce26" office:value-type="string" table:number-columns-spanned="2" table:number-rows-spanned="1">
            <text:p>Date, signature de la personne ayant le pouvoir d’engager la société, </text:p>
            <text:p>nom du signataire et cachet de la société</text:p>
          </table:table-cell>
          <table:covered-table-cell table:style-name="ce28" office:value-type="string">
            <text:p>Date, signature de la personne ayant le pouvoir d’engager la société, </text:p>
            <text:p>nom du signataire et cachet de la société</text:p>
          </table:covered-table-cell>
          <table:table-cell table:number-columns-repeated="1020"/>
        </table:table-row>
        <table:table-row table:style-name="ro13" table:number-rows-repeated="5">
          <table:table-cell table:number-columns-repeated="1024"/>
        </table:table-row>
        <table:table-row table:style-name="ro16">
          <table:table-cell table:style-name="Default" table:number-columns-repeated="2"/>
          <table:table-cell table:number-columns-repeated="1022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Z_22334D4A_39E7_4C1D_9FB6_F575CB8F5971_.wvu.PrintTitles" table:base-cell-address="$'LOT 1 BPU'.$A$1" table:cell-range-address="$'LOT 1 BPU'.$A$1:.$AMJ$7"/>
          <table:named-range table:name="Z_2672F683_2AA1_4FB9_A834_89B818CED3EC_.wvu.PrintTitles" table:base-cell-address="$'LOT 1 BPU'.$A$1" table:cell-range-address="$'LOT 1 BPU'.$A$1:.$AMJ$7"/>
          <table:named-range table:name="Z_2F233972_DA83_4FB8_A0D5_68B3F6CD1A8E_.wvu.PrintTitles" table:base-cell-address="$'LOT 1 BPU'.$A$1" table:cell-range-address="$'LOT 1 BPU'.$A$1:.$AMJ$7"/>
          <table:named-range table:name="Z_7A396F2D_36B0_4615_81F1_F450DC635FE6_.wvu.PrintTitles" table:base-cell-address="$'LOT 1 BPU'.$A$1" table:cell-range-address="$'LOT 1 BPU'.$A$1:.$AMJ$7"/>
          <table:named-range table:name="Z_ECF18871_6242_41A0_A156_8F7519438731_.wvu.PrintTitles" table:base-cell-address="$'LOT 1 BPU'.$A$1" table:cell-range-address="$'LOT 1 BPU'.$A$1:.$AMJ$7"/>
          <table:named-range table:name="_xlnm.Print_Titles" table:base-cell-address="$'LOT 1 BPU'.$A$1" table:cell-range-address="$'LOT 1 BPU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table-centering="horizontal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table-centering="horizontal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6cm" fo:margin-right="0.6cm" style:shadow="none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7">17/07/2021</text:date>, <text:time>22:4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2_20_BPU" style:display-name="PageStyle_LOT 2 BP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4_20_BPU" style:display-name="PageStyle_LOT 4 BP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3_20_BPU" style:display-name="PageStyle_LOT 3 BP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20_1_20_BPU" style:display-name="PageStyle_LOT 1 BPU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T_20_5_20_BPU" style:display-name="PageStyle_LOT 5 BPU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2:28:14.276000000</meta:creation-date>
    <meta:generator>OpenOffice/4.1.7$Win32 OpenOffice.org_project/417m1$Build-9800</meta:generator>
    <meta:editing-duration>PT1M7S</meta:editing-duration>
    <meta:editing-cycles>2</meta:editing-cycles>
    <dc:date>2021-07-17T22:43:10.90</dc:date>
    <dc:creator>melanie robert</dc:creator>
    <meta:document-statistic meta:table-count="1" meta:cell-count="44" meta:object-count="0"/>
    <meta:user-defined meta:name="AppVersion">15.0300</meta:user-defined>
    <meta:user-defined meta:name="Company">MAIRIE DE VILLENAVE D ORN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