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36DA000026CE6E2CCE7BA623E6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8.697cm, 81.99cm, 48.118cm, 19.585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35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textarea-horizontal-align="justify" draw:textarea-vertical-align="middle" draw:auto-grow-height="false" fo:min-height="0.05cm" fo:min-width="1.339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1.42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9cm" svg:height="11.322cm" draw:transform="rotate (-1.5707963267949) translate (14.022cm 1.6cm)">
          <draw:image xlink:href="Pictures/10000000000036DA000026CE6E2CCE7BA623E6FD.jpg" xlink:type="simple" xlink:show="embed" xlink:actuate="onLoad">
            <text:p text:style-name="P1"/>
            <text:p text:style-name="P1"/>
          </draw:image>
        </draw:frame>
        <draw:frame draw:style-name="gr2" draw:text-style-name="P2" draw:layer="layout" svg:width="4.7cm" svg:height="2.6cm" svg:x="14.9cm" svg:y="6.8cm">
          <draw:text-box>
            <text:p>Salle 204</text:p>
            <text:p/>
          </draw:text-box>
        </draw:frame>
        <draw:frame draw:style-name="gr3" draw:text-style-name="P2" draw:layer="layout" svg:width="3.8cm" svg:height="1.5cm" svg:x="15.1cm" svg:y="18.7cm">
          <draw:text-box>
            <text:p>salle203</text:p>
          </draw:text-box>
        </draw:frame>
        <draw:custom-shape draw:style-name="gr4" draw:text-style-name="P1" draw:layer="layout" svg:width="2.1cm" svg:height="0.6cm" svg:x="12.9cm" svg:y="7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.2cm" svg:height="0.5cm" svg:x="12.7cm" svg:y="19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3-23T12:27:29.762000000</dc:date>
    <meta:editing-duration>PT59M52S</meta:editing-duration>
    <meta:editing-cycles>1</meta:editing-cycles>
    <meta:document-statistic meta:object-count="5"/>
    <meta:generator>LibreOffice/5.0.3.2$Windows_x86 LibreOffice_project/e5f16313668ac592c1bfb310f4390624e3dbfb75</meta:generator>
  </office:meta>
</office:document-meta>
</file>