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6CE000036DAFE4BE39B634246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59.299cm, 18.033cm, 51.694cm, 58.757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2.9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099cm" svg:height="18.449cm" draw:transform="rotate (-1.5707963267949) translate (19.65cm 5.6cm)">
          <draw:image xlink:href="Pictures/10000000000026CE000036DAFE4BE39B63424612.jpg" xlink:type="simple" xlink:show="embed" xlink:actuate="onLoad">
            <text:p/>
          </draw:image>
        </draw:frame>
        <draw:frame draw:style-name="gr2" draw:text-style-name="P2" draw:layer="layout" svg:width="3.139cm" svg:height="0.962cm" svg:x="7.1cm" svg:y="3.4cm">
          <draw:text-box>
            <text:p>Salle 133</text:p>
          </draw:text-box>
        </draw:frame>
        <draw:custom-shape draw:style-name="gr3" draw:text-style-name="P1" draw:layer="layout" svg:width="1cm" svg:height="3.6cm" svg:x="9.8cm" svg:y="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3-23T12:42:19.652000000</dc:date>
    <meta:editing-duration>PT9M22S</meta:editing-duration>
    <meta:editing-cycles>1</meta:editing-cycles>
    <meta:document-statistic meta:object-count="3"/>
    <meta:generator>LibreOffice/5.0.3.2$Windows_x86 LibreOffice_project/e5f16313668ac592c1bfb310f4390624e3dbfb75</meta:generator>
  </office:meta>
</office:document-meta>
</file>