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style:font-name-complex="Arial" fo:font-weight="bold" style:font-weight-asian="bold" style:font-weight-complex="bold" fo:color="#000000"/>
    </style:style>
    <style:style style:name="P3" style:parent-style-name="Standard" style:family="paragraph">
      <style:paragraph-properties fo:text-align="center"/>
      <style:text-properties style:font-name="Arial" style:font-name-complex="Arial" fo:font-weight="bold" style:font-weight-asian="bold" style:font-weight-complex="bold" fo:color="#000000"/>
    </style:style>
    <style:style style:name="P4" style:parent-style-name="Standard" style:family="paragraph">
      <style:paragraph-properties fo:text-align="center"/>
      <style:text-properties style:font-name="Arial" style:font-name-complex="Arial" fo:font-weight="bold" style:font-weight-asian="bold" style:font-weight-complex="bold" fo:color="#000000"/>
    </style:style>
    <style:style style:name="P5" style:parent-style-name="Standard" style:family="paragraph">
      <style:text-properties style:font-name="Arial" style:font-name-complex="Arial"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Arial" style:font-name-complex="Arial" fo:font-weight="bold" style:font-weight-asian="bold" style:font-weight-complex="bold"/>
    </style:style>
    <style:style style:name="P7" style:parent-style-name="Standard" style:family="paragraph">
      <style:text-properties style:font-name="Arial" style:font-name-complex="Arial" style:text-underline-type="single" style:text-underline-style="solid" style:text-underline-width="auto" style:text-underline-mode="continuous"/>
    </style:style>
    <style:style style:name="P8" style:parent-style-name="Standard" style:family="paragraph">
      <style:text-properties style:font-name="Arial" style:font-name-complex="Arial" style:text-underline-type="single" style:text-underline-style="solid" style:text-underline-width="auto" style:text-underline-mode="continuous"/>
    </style:style>
    <style:style style:name="P9" style:parent-style-name="Standard" style:family="paragraph">
      <style:text-properties style:font-name="Arial" style:font-name-complex="Arial" style:text-underline-type="single" style:text-underline-style="solid" style:text-underline-width="auto" style:text-underline-mode="continuous"/>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text-underline-type="single" style:text-underline-style="solid" style:text-underline-width="auto" style:text-underline-mode="continuous"/>
    </style:style>
    <style:style style:name="P16" style:parent-style-name="Standard" style:family="paragraph">
      <style:text-properties style:font-name="Arial" style:font-name-complex="Arial"/>
    </style:style>
    <style:style style:name="P17" style:parent-style-name="Standard" style:family="paragraph">
      <style:paragraph-properties fo:text-align="justify"/>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text-properties style:font-name="Arial" style:font-name-complex="Arial"/>
    </style:style>
    <style:style style:name="P22"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3" style:parent-style-name="Standard" style:family="paragraph">
      <style:paragraph-properties fo:text-align="justify" fo:margin-left="0.25in">
        <style:tab-stops/>
      </style:paragraph-properties>
      <style:text-properties style:font-name="Arial" style:font-name-complex="Arial"/>
    </style:style>
    <style:style style:name="P24" style:parent-style-name="Standard" style:family="paragraph">
      <style:paragraph-properties fo:text-align="justify"/>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fo:font-weight="bold" style:font-weight-asian="bold"/>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fo:text-indent="0.4916in"/>
      <style:text-properties style:font-name="Arial" style:font-name-complex="Arial"/>
    </style:style>
    <style:style style:name="P35" style:parent-style-name="Standard" style:family="paragraph">
      <style:paragraph-properties fo:text-align="justify" fo:text-indent="0.4916in"/>
      <style:text-properties style:font-name="Arial" style:font-name-complex="Arial"/>
    </style:style>
    <style:style style:name="P36" style:parent-style-name="Standard" style:family="paragraph">
      <style:paragraph-properties fo:text-align="justify" fo:text-indent="0.4916in"/>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style>
    <style:style style:name="T39" style:parent-style-name="Policepardéfaut" style:family="text">
      <style:text-properties style:font-name="Arial" style:font-name-complex="Arial" style:text-underline-type="single" style:text-underline-style="solid" style:text-underline-width="auto" style:text-underline-mode="continuous"/>
    </style:style>
    <style:style style:name="T40" style:parent-style-name="Policepardéfaut" style:family="text">
      <style:text-properties style:font-name="Arial" style:font-name-complex="Arial"/>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fo:margin-left="0.25in">
        <style:tab-stops/>
      </style:paragraph-properties>
      <style:text-properties style:font-name="Arial" style:font-name-complex="Arial"/>
    </style:style>
    <style:style style:name="P44" style:parent-style-name="Standard" style:family="paragraph">
      <style:paragraph-properties fo:text-align="justify"/>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fo:font-weight="bold" style:font-weight-asian="bold"/>
    </style:style>
    <style:style style:name="T53" style:parent-style-name="Policepardéfaut" style:family="text">
      <style:text-properties style:font-name="Arial" style:font-name-complex="Arial" fo:font-weight="bold" style:font-weight-asian="bold"/>
    </style:style>
    <style:style style:name="P54" style:parent-style-name="Standard" style:family="paragraph">
      <style:paragraph-properties fo:text-align="justify"/>
      <style:text-properties fo:font-weight="bold" style:font-weight-asian="bold"/>
    </style:style>
    <style:style style:name="P55" style:parent-style-name="Standard" style:family="paragraph">
      <style:paragraph-properties fo:text-align="justify"/>
    </style:style>
    <style:style style:name="T56" style:parent-style-name="Policepardéfaut" style:family="text">
      <style:text-properties style:font-name="Arial" style:font-name-complex="Arial"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fo:font-weight="bold" style:font-weight-asian="bold" style:font-weight-complex="bold"/>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center"/>
      <style:text-properties style:font-name="Arial" style:font-name-complex="Arial" fo:font-weight="bold" style:font-weight-asian="bold"/>
    </style:style>
    <style:style style:name="P73" style:parent-style-name="Standard" style:family="paragraph">
      <style:paragraph-properties fo:text-align="center"/>
      <style:text-properties style:font-name="Arial" style:font-name-complex="Arial"/>
    </style:style>
    <style:style style:name="P74" style:parent-style-name="Standard" style:family="paragraph">
      <style:paragraph-properties fo:text-align="center"/>
      <style:text-properties style:font-name="Arial" style:font-name-complex="Arial"/>
    </style:style>
    <style:style style:name="P75" style:parent-style-name="Standard" style:family="paragraph">
      <style:paragraph-properties fo:text-align="center"/>
      <style:text-properties style:font-name="Arial" style:font-name-complex="Arial"/>
    </style:style>
    <style:style style:name="P76" style:parent-style-name="Standard" style:family="paragraph">
      <style:paragraph-properties fo:text-align="center"/>
      <style:text-properties style:font-name="Arial" style:font-name-complex="Arial"/>
    </style:style>
    <style:style style:name="P77" style:parent-style-name="Standard" style:family="paragraph">
      <style:paragraph-properties fo:text-align="center"/>
      <style:text-properties style:font-name="Arial" style:font-name-complex="Arial"/>
    </style:style>
    <style:style style:name="P78" style:parent-style-name="Standard" style:family="paragraph">
      <style:paragraph-properties fo:text-align="center"/>
      <style:text-properties style:font-name="Arial" style:font-name-complex="Arial" fo:font-weight="bold" style:font-weight-asian="bold"/>
    </style:style>
    <style:style style:name="P79" style:parent-style-name="Standard" style:family="paragraph">
      <style:paragraph-properties fo:text-align="center"/>
      <style:text-properties style:font-name="Arial" style:font-name-complex="Arial" fo:font-weight="bold" style:font-weight-asian="bold" fo:color="#FF0000"/>
    </style:style>
    <style:style style:name="P80" style:parent-style-name="Standard" style:family="paragraph">
      <style:paragraph-properties fo:text-align="center"/>
      <style:text-properties style:font-name="Arial" style:font-name-complex="Arial" fo:font-weight="bold" style:font-weight-asian="bold" fo:color="#FF0000"/>
    </style:style>
    <style:style style:name="P81" style:parent-style-name="Standard" style:family="paragraph">
      <style:paragraph-properties fo:text-align="center"/>
      <style:text-properties style:font-name="Arial" style:font-name-complex="Arial" fo:font-weight="bold" style:font-weight-asian="bold" fo:font-style="italic" style:font-style-asian="italic"/>
    </style:style>
    <style:style style:name="P82" style:parent-style-name="Standard" style:family="paragraph">
      <style:text-properties style:font-name="Arial" style:font-name-complex="Arial" fo:font-weight="bold" style:font-weight-asian="bold"/>
    </style:style>
    <style:style style:name="P83" style:parent-style-name="Standard" style:family="paragraph">
      <style:paragraph-properties fo:text-align="center"/>
      <style:text-properties style:font-name="Arial" style:font-name-complex="Arial" fo:font-weight="bold" style:font-weight-asian="bold"/>
    </style:style>
    <style:style style:name="P84" style:parent-style-name="Standard" style:family="paragraph">
      <style:text-properties style:font-name="Arial" style:font-name-complex="Arial" fo:font-weight="bold" style:font-weight-asian="bold"/>
    </style:style>
    <style:style style:name="P85" style:parent-style-name="Standard" style:family="paragraph">
      <style:text-properties style:font-name="Arial" style:font-name-complex="Arial" fo:font-weight="bold" style:font-weight-asian="bold"/>
    </style:style>
    <style:style style:name="P86" style:parent-style-name="Standard" style:family="paragraph">
      <style:text-properties style:font-name="Arial" style:font-name-complex="Arial" fo:font-weight="bold" style:font-weight-asian="bold"/>
    </style:style>
    <style:style style:name="P87" style:parent-style-name="Standard" style:family="paragraph">
      <style:text-properties style:font-name="Arial" style:font-name-complex="Arial" fo:font-weight="bold" style:font-weight-asian="bold"/>
    </style:style>
    <style:style style:name="P88"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style:style>
    <style:style style:name="P93"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style>
    <style:style style:name="T98" style:parent-style-name="Policepardéfaut" style:family="text">
      <style:text-properties style:font-name="Arial" style:font-name-complex="Arial" fo:font-weight="bold" style:font-weight-asian="bold" fo:font-size="9pt" style:font-size-asian="9pt" style:font-size-complex="9pt"/>
    </style:style>
    <style:style style:name="T99" style:parent-style-name="Policepardéfaut" style:family="text">
      <style:text-properties style:font-name="Arial" style:font-name-complex="Arial" fo:font-weight="bold" style:font-weight-asian="bold" fo:font-size="9pt" style:font-size-asian="9pt" style:font-size-complex="9pt"/>
    </style:style>
    <style:style style:name="T100" style:parent-style-name="Policepardéfaut" style:family="text">
      <style:text-properties style:font-name="Arial" style:font-name-complex="Arial" fo:font-size="9pt" style:font-size-asian="9pt" style:font-size-complex="9pt"/>
    </style:style>
    <style:style style:name="P101"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102"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widows="2" fo:orphans="2"/>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style:style>
    <style:style style:name="T113" style:parent-style-name="Policepardéfaut" style:family="text">
      <style:text-properties style:font-name="Arial" style:font-name-complex="Arial"/>
    </style:style>
  </office:automatic-styles>
  <office:body>
    <office:text text:use-soft-page-breaks="true">
      <text:p text:style-name="P1"/>
      <text:p text:style-name="P2">PREVISIONS DE COMMANDE EN FOURNITURE DE PRODUITS</text:p>
      <text:p text:style-name="P3"><text:s/>ET PETITS MATERIELS D'ENTRETIEN</text:p>
      <text:p text:style-name="P4">POUR LA PERIODE DU 01/03/21 AU 28/02/22</text:p>
      <text:p text:style-name="P5"/>
      <text:p text:style-name="P6">REGLEMENT DE CONSULTATION VALANT ACTE D'ENGAGEMENT</text:p>
      <text:p text:style-name="P7"/>
      <text:p text:style-name="P8"/>
      <text:list text:style-name="LFO2" text:continue-numbering="true">
        <text:list-item>
          <text:p text:style-name="P9">Besoins<text:s/>prévisionnels pour l'année 2021</text:p>
        </text:list-item>
      </text:list>
      <text:p text:style-name="P10"/>
      <text:p text:style-name="P11">Nous avons évalués nos besoins en fourniture de produits et petits matériels d'entretien pour la restauration et le service général pour l'année 2021.</text:p>
      <text:p text:style-name="P12">Nous procéderons par bons de commande suivant les devis qui auront été<text:s/>retenus au fur et à mesure des besoins.</text:p>
      <text:p text:style-name="P13">Pour information, les quantités indiquées dans les bordereaux de prix fournis en annexe le sont à titre indicatif et correspondent à la quantité annuelle constatée en moyenne.</text:p>
      <text:p text:style-name="P14"/>
      <text:list text:style-name="LFO2" text:continue-numbering="true">
        <text:list-item>
          <text:p text:style-name="P15">Livraison</text:p>
        </text:list-item>
      </text:list>
      <text:p text:style-name="P16"/>
      <text:p text:style-name="P17">Les livraisons se feront au<text:s/>:</text:p>
      <text:p text:style-name="P18">Lycée E. de PARNY – 85 rue A. Vinson – Plateau Caillou – 97450 SAINT PAUL-REUNION</text:p>
      <text:p text:style-name="P19">dans les délais et selon les conditions de livraison indiqués.</text:p>
      <text:p text:style-name="P20">Les produits livrés devront être conformes à la proposition établie. L’étiquetage et la présentation seront<text:s/>conformes à toutes les prescriptions spécifiques réglementaires.</text:p>
      <text:p text:style-name="P21"/>
      <text:list text:style-name="LFO2" text:continue-numbering="true">
        <text:list-item>
          <text:p text:style-name="P22">Prix et règlement</text:p>
        </text:list-item>
      </text:list>
      <text:p text:style-name="P23"/>
      <text:p text:style-name="P24"><text:span text:style-name="T25">Les prix seront proposés HT et TTC et<text:s/></text:span><text:span text:style-name="T26">non révisables</text:span><text:span text:style-name="T27"><text:s/>pour la période du 01/03/21 au 28/02/2022. Les prix sont appliqués aux quantités réellement livrées. Ils sont réputés<text:s/></text:span><text:span text:style-name="T28">comprendre toutes les charges frappant les produits et matériels, leur emballage et leur transport jusqu’au lieu de livraison.</text:span></text:p>
      <text:p text:style-name="P29"/>
      <text:p text:style-name="P30">Les paiements se feront par mandat administratif dans un délai de 30 jours dès réception de la facture selon les règles de la comptabilité publique. Les factures seront établies en un original et deux copies, accompagnées de la copie du bon de commande.</text:p>
      <text:p text:style-name="P31"/>
      <text:p text:style-name="P32">Le comptable assignataire des paiements est l’agent comptable de l’établissement :</text:p>
      <text:p text:style-name="P33"/>
      <text:p text:style-name="P34">Mme Onenn SALMON</text:p>
      <text:p text:style-name="P35">LYCEE EVARISTE DE PARNY</text:p>
      <text:p text:style-name="P36">97460 SAINT PAUL</text:p>
      <text:p text:style-name="P37"/>
      <text:p text:style-name="P38"><text:span text:style-name="T39">6- Conditions de participation</text:span><text:span text:style-name="T40">.</text:span></text:p>
      <text:p text:style-name="P41"/>
      <text:p text:style-name="P42">Les entreprises devront obligatoirement retourner les imprimés suivants, dûment renseignés (devis non acceptés) :</text:p>
      <text:p text:style-name="P43"/>
      <text:list text:style-name="WW8Num2">
        <text:list-item>
          <text:p text:style-name="P44">Le règlement de consultation dûment signé avec le cachet de l’entreprise</text:p>
        </text:list-item>
        <text:list-item>
          <text:p text:style-name="P45">Le bordereau de prix,<text:s/>rubriques prix, marques et délais renseignés (signature + cachet de l’entreprise). Le candidat répondra sur le bordereau de prix joint.</text:p>
        </text:list-item>
      </text:list>
      <text:p text:style-name="P46"/>
      <text:p text:style-name="P47">Le candidat devra préciser le conditionnement <text:s/>dans la colonne «observations», <text:s/>si celui-ci<text:s/><text:soft-page-break/>est différent de celui de<text:s/>la liste</text:p>
      <text:p text:style-name="P48">Le candidat peut répondre à un, plusieurs ou à la totalité des lots.</text:p>
      <text:p text:style-name="P49"/>
      <text:p text:style-name="P50"><text:span text:style-name="T51">La commande de fourniture en produits et petits matériels d'entretien pour 2021 sera attribuée au candidat retenu sous réserve que celui-ci<text:s/></text:span><text:span text:style-name="T52">produise dans un délai de huit jours<text:s/></text:span><text:span text:style-name="T53">les certificats délivrés par les administrations et organismes compétents.</text:span></text:p>
      <text:p text:style-name="P54"/>
      <text:p text:style-name="P55"><text:span text:style-name="T56">7- Echantillons</text:span></text:p>
      <text:p text:style-name="P57"/>
      <text:p text:style-name="P58"><text:span text:style-name="T59">Pour l'ensemble des articles saisis sur le bordereau des prix unitaires (BPU) le candidat fournira<text:s/></text:span><text:span text:style-name="T60">avec son offre</text:span><text:span text:style-name="T61"><text:s/>un échantillon du produit proposé, gracieusement,</text:span><text:span text:style-name="T62"><text:s/>sans condition particulière, dans son emballage d’origine accompagné de la FNDS. En cas de non fourniture d'échantillons, l'offre du candidat sera rejetée.</text:span></text:p>
      <text:p text:style-name="P63"/>
      <text:p text:style-name="P64">8- Remise des propositions</text:p>
      <text:p text:style-name="P65"/>
      <text:p text:style-name="P66">Les propositions seront remises soit par voie postale avec accusé réception soit par dépôt contre récépissé au secrétariat d’intendance.</text:p>
      <text:p text:style-name="P67">L’enveloppe extérieure portera la mention :</text:p>
      <text:p text:style-name="P68"/>
      <text:p text:style-name="P69">Consultation selon une procédure adaptée «produits d'entretien et de petits matériels d'entretien pour le Lycée Evariste de Parny» - «NE PAS OUVRIR PAR LE SERVICE DU COURRIER» et sera adressée à :</text:p>
      <text:p text:style-name="P70"/>
      <text:p text:style-name="P71"/>
      <text:p text:style-name="P72">LYCEE EVARISTE DE PARNY</text:p>
      <text:p text:style-name="P73">Agence Comptable</text:p>
      <text:p text:style-name="P74">85, rue A. Vinson – BP 543 – Plateau Caillou</text:p>
      <text:p text:style-name="P75">97867 <text:s/>SAINT PAUL CEDEX</text:p>
      <text:p text:style-name="P76"/>
      <text:p text:style-name="P77"/>
      <text:p text:style-name="P78">La date limite de réception des offres est fixée au (cachet de la poste faisant foi) :</text:p>
      <text:p text:style-name="P79"/>
      <text:p text:style-name="P80">Lundi 01 février 2021 à 12h00 précise.</text:p>
      <text:p text:style-name="P81">(Attention l’Etablissement est fermé pour raison de vacances scolaires du 19 décembre 2020 au 18 janvier 2021) – Prière livrer les échantillons<text:s/>à partir du 19 janvier 2021,<text:s/>le matin uniquement avant 12 H impérativement.</text:p>
      <text:p text:style-name="P82"/>
      <text:p text:style-name="P83">Les dossiers qui<text:s/>seraient remis ou dont l'avis de réception serait délivré après la date et l'heure limite fixées ci-dessus ne seront pas retenus.</text:p>
      <text:p text:style-name="P84"/>
      <text:p text:style-name="P85"/>
      <text:p text:style-name="P86"/>
      <text:p text:style-name="P87"/>
      <text:p text:style-name="P88">9- Litiges</text:p>
      <text:p text:style-name="P89"/>
      <text:p text:style-name="P90">Tout différend devra faire l’objet d’une négociation préalable entre le titulaire du marché ou son<text:s/>représentant. Néanmoins, le non-respect des prix ou les changements de produits non approuvés par le titulaire ou son représentant entraînera la résiliation du marché de plein droit.</text:p>
      <text:p text:style-name="P91"/>
      <text:p text:style-name="P92"/>
      <text:soft-page-break/>
      <text:p text:style-name="P93">10- Critères d’attribution</text:p>
      <text:p text:style-name="P94"/>
      <text:p text:style-name="P95">Offre économiquement la plus avantageuse appréciée en fonction des critères énoncés ci-dessous avec leur pondération :</text:p>
      <text:p text:style-name="P96"/>
      <text:p text:style-name="P97"><text:span text:style-name="T98">50%</text:span><text:span text:style-name="T99"><text:tab/>Valeur technique de l'offre<text:s/></text:span><text:span text:style-name="T100">(Qualité et performance des produits)</text:span></text:p>
      <text:p text:style-name="P101">40%<text:tab/>Prix</text:p>
      <text:p text:style-name="P102">10%<text:tab/>Délai de livraison, respect des dates</text:p>
      <text:p text:style-name="P103"/>
      <text:p text:style-name="P104">Je certifie avoir pris connaissance du règlement de la présente consultation.</text:p>
      <text:p text:style-name="P105"/>
      <text:p text:style-name="P106"><text:tab/><text:tab/><text:tab/><text:tab/>Fait à…………………….le …………………………………</text:p>
      <text:p text:style-name="P107"/>
      <text:p text:style-name="P108"><text:span text:style-name="T109">Cachet de l’entreprise</text:span><text:span text:style-name="T110"><text:tab/></text:span><text:span text:style-name="T111"><text:tab/></text:span><text:span text:style-name="T112"><text:tab/></text:span><text:span text:style-name="T113"><text:tab/>Signature du responsable de l’entrepri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WW_CharLFO1LVL1" style:family="text">
      <style:text-properties style:font-name="Times New Roman" style:font-name-complex="Times New Roman"/>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est-adj</dc:creator>
    <meta:creation-date>2017-12-12T10:38:00Z</meta:creation-date>
    <dc:date>2020-12-08T06:49:00Z</dc:date>
    <meta:print-date>2020-11-25T08:19:00Z</meta:print-date>
    <meta:template xlink:href="Normal" xlink:type="simple"/>
    <meta:editing-cycles>9</meta:editing-cycles>
    <meta:editing-duration>PT5700S</meta:editing-duration>
    <meta:document-statistic meta:page-count="3" meta:paragraph-count="9" meta:word-count="718" meta:character-count="4661" meta:row-count="32" meta:non-whitespace-character-count="3952"/>
  </office:meta>
</office:document-meta>
</file>