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004"/>
    </style:style>
    <style:style style:name="P2" style:family="paragraph" style:parent-style-name="Standard">
      <style:paragraph-properties fo:margin-top="0cm" fo:margin-bottom="0.176cm" loext:contextual-spacing="false" fo:text-align="start" style:justify-single-word="false"/>
      <style:text-properties officeooo:paragraph-rsid="001a2004"/>
    </style:style>
    <style:style style:name="P3" style:family="paragraph" style:parent-style-name="Standard">
      <style:paragraph-properties fo:margin-top="0cm" fo:margin-bottom="0.176cm" loext:contextual-spacing="false"/>
      <style:text-properties officeooo:paragraph-rsid="001a2004"/>
    </style:style>
    <style:style style:name="P4" style:family="paragraph" style:parent-style-name="Standard">
      <style:paragraph-properties fo:margin-top="0cm" fo:margin-bottom="0.176cm" loext:contextual-spacing="false"/>
      <style:text-properties style:font-name="Arial" officeooo:paragraph-rsid="001a2004" style:font-name-complex="Arial1"/>
    </style:style>
    <style:style style:name="P5" style:family="paragraph" style:parent-style-name="Standard">
      <style:paragraph-properties fo:margin-top="0cm" fo:margin-bottom="0.176cm" loext:contextual-spacing="false"/>
      <style:text-properties officeooo:rsid="001b37c2" officeooo:paragraph-rsid="001b37c2"/>
    </style:style>
    <style:style style:name="P6" style:family="paragraph" style:parent-style-name="Standard">
      <style:paragraph-properties fo:margin-top="0cm" fo:margin-bottom="0.176cm" loext:contextual-spacing="false"/>
      <style:text-properties style:text-underline-style="solid" style:text-underline-width="auto" style:text-underline-color="font-color" fo:font-weight="bold" officeooo:rsid="001b37c2" officeooo:paragraph-rsid="001b37c2" style:font-weight-asian="bold" style:font-weight-complex="bold"/>
    </style:style>
    <style:style style:name="P7" style:family="paragraph" style:parent-style-name="centerAndBottomSpaceTx">
      <style:text-properties officeooo:paragraph-rsid="001a2004"/>
    </style:style>
    <style:style style:name="P8" style:family="paragraph" style:parent-style-name="biggerLineHeight">
      <style:paragraph-properties fo:margin-top="0cm" fo:margin-bottom="0.176cm" loext:contextual-spacing="false"/>
      <style:text-properties officeooo:paragraph-rsid="001a2004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a2004" style:font-name-complex="Arial1"/>
    </style:style>
    <style:style style:name="T3" style:family="text">
      <style:text-properties style:font-name="Arial" officeooo:rsid="001b37c2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normal" style:font-weight-asian="normal" style:font-name-complex="Arial1" style:font-weight-complex="normal"/>
    </style:style>
    <style:style style:name="T6" style:family="text">
      <style:text-properties style:font-name="Arial" fo:font-weight="normal" officeooo:rsid="001a2004" style:font-weight-asian="normal" style:font-name-complex="Arial1" style:font-weight-complex="normal"/>
    </style:style>
    <style:style style:name="T7" style:family="text">
      <style:text-properties style:font-name="Arial" fo:font-weight="normal" officeooo:rsid="001b37c2" style:font-weight-asian="normal" style:font-name-complex="Arial1" style:font-weight-complex="normal"/>
    </style:style>
    <style:style style:name="T8" style:family="text">
      <style:text-properties officeooo:rsid="001a2004"/>
    </style:style>
    <style:style style:name="T9" style:family="text">
      <style:text-properties style:use-window-font-color="true" style:font-name="Arial" fo:font-size="12pt" style:font-size-asian="12pt" style:font-name-complex="Arial1" style:font-size-complex="12pt"/>
    </style:style>
    <style:style style:name="T10" style:family="text">
      <style:text-properties style:use-window-font-color="true" style:font-name="Arial" fo:font-size="12pt" style:text-underline-style="none" fo:font-weight="normal" officeooo:rsid="001a2004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use-window-font-color="true" style:font-name="Arial" fo:font-size="12pt" style:text-underline-style="none" style:font-size-asian="12pt" style:font-name-complex="Arial1" style:font-size-complex="12pt"/>
    </style:style>
    <style:style style:name="T13" style:family="text">
      <style:text-properties style:use-window-font-color="true" style:font-name="Arial" fo:font-size="12pt" style:text-underline-style="none" officeooo:rsid="001a2004" style:font-size-asian="12pt" style:font-name-complex="Arial1" style:font-size-complex="12pt"/>
    </style:style>
    <style:style style:name="T14" style:family="text">
      <style:text-properties style:use-window-font-color="true" style:font-name="Arial" fo:font-size="12pt" style:text-underline-style="none" fo:font-weight="bold" officeooo:rsid="001a2004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quoteTitleFont">NORMANDIE: LES PLAGES DU </text:span><text:span text:style-name="quoteTitleFont"><text:span text:style-name="T8">DÉBARQUEMENT</text:span></text:span></text:p>
      <text:p text:style-name="P7"><text:span text:style-name="quoteTitleFont"/></text:p>
      <text:p text:style-name="P5"><text:span text:style-name="T1">Séjour du 15 au 19 Mars 2021</text:span></text:p>
      <text:p text:style-name="P3"><text:span text:style-name="T1"><text:s/>autocars tout confort à destination de la </text:span><text:span text:style-name="T4">Normandie </text:span><text:span text:style-name="T6">pour environ 90 élèves et 7 accompagnateur</text:span><text:span text:style-name="T7">s</text:span></text:p>
      <text:p text:style-name="P5"><text:span text:style-name="T5">Hébergement dans un site proche de l’eau souhaité</text:span></text:p>
      <text:p text:style-name="P5"><text:span text:style-name="T5">Pension complète du dîner du jour 1 au déjeuner du dernier jour</text:span></text:p>
      <text:p text:style-name="P5"><text:span text:style-name="T5">Assurance annulation covid</text:span></text:p>
      <text:p text:style-name="P5"><text:span text:style-name="T5"/></text:p>
      <text:p text:style-name="P6"><text:span text:style-name="T1">Programme souhaité :</text:span></text:p>
      <text:p text:style-name="P3"><text:span text:style-name="T6"/></text:p>
      <text:p text:style-name="P3"><text:span text:style-name="T1">En chemin, </text:span><text:span text:style-name="T2">s’</text:span><text:span text:style-name="T1">il </text:span><text:span text:style-name="T2">est</text:span><text:span text:style-name="T1"> possible de </text:span><text:span text:style-name="T2">s’</text:span><text:span text:style-name="T1"> arrêter <text:s/>afin de visiter Tours, ou Amboise, ou le Château d'Ussé </text:span><text:span text:style-name="T3">ou autre</text:span><text:span text:style-name="T1"> ? </text:span><text:span text:style-name="T2">(en priorité un château à accès gratuit pour les scolaires) ;</text:span></text:p>
      <text:p text:style-name="P3"><text:span text:style-name="T2"/></text:p>
      <text:p text:style-name="P8"><text:span text:style-name="dayTitleFont"><text:span text:style-name="T10">Visite du MÉMORIAL</text:span></text:span><text:span text:style-name="dayTitleFont"><text:span text:style-name="T11"> DE CAE</text:span></text:span><text:span text:style-name="dayTitleFont"><text:span text:style-name="T10">N</text:span></text:span></text:p>
      <text:p text:style-name="P8"><text:span text:style-name="dayTitleFont"><text:span text:style-name="T10">VISITE DE CAEN :</text:span></text:span></text:p>
      <text:p text:style-name="P3"><text:span text:style-name="T4">L'Abbaye aux Hommes</text:span><text:span text:style-name="T1">,</text:span></text:p>
      <text:p text:style-name="P8"><text:span text:style-name="dayTitleFont"><text:span text:style-name="T14">Le château de Caen</text:span></text:span><text:span text:style-name="dayTitleFont"><text:span text:style-name="T10">,</text:span></text:span></text:p>
      <text:p text:style-name="P8"><text:span text:style-name="dayTitleFont"><text:span text:style-name="T10">Activité </text:span></text:span><text:span text:style-name="dayTitleFont"><text:span text:style-name="T11">CHAR A VOILE</text:span></text:span></text:p>
      <text:p text:style-name="P8"><text:span text:style-name="dayTitleFont"><text:span text:style-name="T11"/></text:span></text:p>
      <text:p text:style-name="P1"><text:span text:style-name="dayTitleFont"><text:span text:style-name="T12">LES PLAGES DU </text:span></text:span><text:span text:style-name="dayTitleFont"><text:span text:style-name="T13">DÉBARQUEMENT</text:span></text:span></text:p>
      <text:p text:style-name="P1"><text:span text:style-name="T1"/></text:p>
      <text:p text:style-name="P3"><text:span text:style-name="T1">Pour cette journée, nous </text:span><text:span text:style-name="T2">souhaitons</text:span><text:span text:style-name="T1"> la mise à disposition de trois animateurs techniques pour </text:span><text:span text:style-name="T2">les</text:span><text:span text:style-name="T1"> visites.</text:span></text:p>
      <text:p text:style-name="P3"><text:span text:style-name="T4">Arromanches </text:span><text:span text:style-name="T1">et son port artificiel. </text:span></text:p>
      <text:p text:style-name="P3"><text:span text:style-name="T4">Longues-sur-Mer</text:span><text:span text:style-name="T1"> avec les deux Blaukaus allemans et leurs célèbres batteri</text:span><text:span text:style-name="T2">es</text:span></text:p>
      <text:p text:style-name="P3"><text:span text:style-name="T4">Le Cimetière Américain</text:span><text:span text:style-name="T1"> de Colleville-sur-Mer. </text:span></text:p>
      <text:p text:style-name="P3"><text:span text:style-name="T4">Omaha Beach</text:span><text:span text:style-name="T1"> </text:span></text:p>
      <text:p text:style-name="P3"><text:span text:style-name="T4">LaPointe du Hoc </text:span></text:p>
      <text:p text:style-name="P4"><text:span text:style-name="dayTitleFont"><text:span text:style-name="T12">Musée D-Day experience</text:span></text:span></text:p>
      <text:p text:style-name="P4"><text:span text:style-name="dayTitleFont"><text:span text:style-name="T12"/></text:span></text:p>
      <text:p text:style-name="P3"><text:span text:style-name="T1">S</text:span><text:span text:style-name="T3">ur le chemin du retour , nous souhaitons nous </text:span><text:span text:style-name="T1">arrêter au </text:span><text:span text:style-name="T4">Mont-Saint-Michel </text:span><text:span text:style-name="T1">pour une visite libre du site.</text:span></text:p>
      <text:p text:style-name="P4"><text:span text:style-name="dayTitleFont"><text:span text:style-name="T9"/></text:span></text:p>
      <text:p text:style-name="P2"><text:soft-page-break/><text:span text:style-name="quoteTitleFon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enterAndBottomSpaceTx" style:family="paragraph" style:parent-style-name="Standard" style:default-outline-level="">
      <style:paragraph-properties fo:margin-top="0cm" fo:margin-bottom="0.882cm" loext:contextual-spacing="false" fo:text-align="center" style:justify-single-word="false"/>
    </style:style>
    <style:style style:name="biggerLineHeight" style:family="paragraph" style:parent-style-name="Standard" style:default-outline-level="">
      <style:paragraph-properties fo:margin-top="0cm" fo:margin-bottom="0.265cm" loext:contextual-spacing="false"/>
    </style:style>
    <style:style style:name="quoteTitleFont" style:family="text">
      <style:text-properties fo:font-size="24pt" fo:font-weight="bold" style:font-size-asian="24pt" style:font-weight-asian="bold" style:font-size-complex="24pt" style:font-weight-complex="bold"/>
    </style:style>
    <style:style style:name="dayTitleFont" style:family="text">
      <style:text-properties fo:color="#548dd4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3:46:23.778000000</meta:creation-date>
    <dc:date>2020-10-13T14:02:45.665000000</dc:date>
    <meta:editing-duration>PT6M10S</meta:editing-duration>
    <meta:editing-cycles>1</meta:editing-cycles>
    <meta:document-statistic meta:table-count="0" meta:image-count="0" meta:object-count="0" meta:page-count="2" meta:paragraph-count="22" meta:word-count="171" meta:character-count="1038" meta:non-whitespace-character-count="883"/>
    <meta:generator>LibreOffice/6.0.6.2$Windows_X86_64 LibreOffice_project/0c292870b25a325b5ed35f6b45599d2ea4458e77</meta:generator>
  </office:meta>
</office:document-meta>
</file>