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58.33mm"/>
    </style:style>
    <style:style style:name="co3" style:family="table-column">
      <style:table-column-properties fo:break-before="auto" style:column-width="67.1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cc00" style:text-align-source="fix" style:repeat-content="false" fo:border="2.01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00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6600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6600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0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table table:name="Sheet1" table:style-name="ta1" table:print-ranges="Sheet1.A1:Sheet1.D1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2">
            <text:p>DECOMPOSITION DU PRIX GLOBAL ET FORFAITAIRE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PRESTATION DE TRANSPORT, D'HERBERGEMENT EN FAMILLES ET DE VISITE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OUR UN VOYAGE A LISBONNE POUR 6 ELEVES ET 2 ACCOMPAGNATEUR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Prestation</text:p>
          </table:table-cell>
          <table:table-cell table:style-name="ce4" office:value-type="string" calcext:value-type="string">
            <text:p>Prix HT en euros</text:p>
          </table:table-cell>
          <table:table-cell table:style-name="ce4" office:value-type="string" calcext:value-type="string">
            <text:p>Remise consentie</text:p>
          </table:table-cell>
          <table:table-cell table:style-name="ce4" office:value-type="string" calcext:value-type="string">
            <text:p>Prix TTC en euro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estation complète de transport, hébergement en auberge de jeunesse et visites pour un un voyage à Lisbonne pour 6 élèves et 2 accompagnateurs du 30 avril au 8 mai 2021</text:p>
          </table:table-cell>
          <table:table-cell table:style-name="ce7" table:number-columns-repeated="3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Lycée Sud des Landes</text:p>
        </style:region-left>
        <style:region-center>
          <text:p>DGPF - PA2016-06_VOYAGE_LISBONNE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/00/0000</text:date>, <text:time style:data-style-name="N2" text:time-value="11:57:29.6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56S</meta:editing-duration>
    <meta:editing-cycles>9</meta:editing-cycles>
    <meta:generator>LibreOffice/5.0.5.2$Windows_x86 LibreOffice_project/55b006a02d247b5f7215fc6ea0fde844b30035b3</meta:generator>
    <dc:date>2020-10-21T11:58:01.027000000</dc:date>
    <meta:document-statistic meta:table-count="1" meta:cell-count="8" meta:object-count="0"/>
    <meta:user-defined meta:name="Info 1"/>
    <meta:user-defined meta:name="Info 2"/>
    <meta:user-defined meta:name="Info 3"/>
    <meta:user-defined meta:name="Info 4"/>
  </office:meta>
</office:document-meta>
</file>