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background-color="#FFFF00"/>
    </style:style>
  </office:automatic-styles>
  <office:body>
    <office:text text:use-soft-page-breaks="true">
      <text:p text:style-name="P1">Appel d’offre voyage Alsace en Mai 2021</text:p>
      <text:p text:style-name="P2"/>
      <text:p text:style-name="P3">4 au 7 mai 2021</text:p>
      <text:p text:style-name="P4"/>
      <text:p text:style-name="P5">2lève : 45 participants</text:p>
      <text:p text:style-name="P6">Nombre accompagnateur : 5 professeurs</text:p>
      <text:p text:style-name="P7"/>
      <text:p text:style-name="P8">Professeurs : chambre individuelle avec commodités</text:p>
      <text:p text:style-name="P9">Elèves :<text:s/>chambres 4/5 max</text:p>
      <text:p text:style-name="Standard"><text:tab/><text:s text:c="2"/><text:span text:style-name="T10"><text:s/>Filles éloignées des garcons</text:span></text:p>
      <text:p text:style-name="Standard"/>
      <text:p text:style-name="P11">mardi 4 mai 2021 : L'OUVRAGE DU HACKENBERG</text:p>
      <text:p text:style-name="Standard">- départ en autocar de l'établissement vers 7h30 et route pour Veckring (327 Km)</text:p>
      <text:p text:style-name="Standard">- déjeuner libre visite guidée de l'Ouvrage du Hackenberg</text:p>
      <text:p text:style-name="Standard"/>
      <text:p text:style-name="Standard"><text:span text:style-name="T12">Hebergement</text:span> : <text:s text:c="2"/>Marmoutier (140 Km) dîner et logement au centre<text:span text:style-name="T13"><text:s/>Air et Vie à Marmoutier</text:span></text:p>
      <text:p text:style-name="Standard"/>
      <text:p text:style-name="Standard"><text:s/><text:span text:style-name="T14">mercredi 5 mai 2021 : STRASBOURG</text:span></text:p>
      <text:p text:style-name="Standard">- visite du Parlement Européen organisée par le professeur</text:p>
      <text:p text:style-name="Standard">- <text:s/>déjeuner fourni sous forme de panier</text:p>
      <text:p text:style-name="Standard"/>
      <text:p text:style-name="P15"><text:s/>jeudi 6 mai 2021 : SHIRMECK</text:p>
      <text:p text:style-name="Standard">- visite guidée du Mémorial de l'Alsace Moselle, à Schirmeck</text:p>
      <text:p text:style-name="Standard">- visite libre du Camp du Struthof et du Centre Européen du Résistant Déporté : le seul camp de concentration situé en France, de 1941 à 1944, les Nazis en firent un véritable enfer</text:p>
      <text:p text:style-name="Standard"/>
      <text:p text:style-name="P16">Vendredi 7 mai : SAINT AVOLD et<text:s/>retour au collège</text:p>
      <text:p text:style-name="Standard">- Visite de Saint Avold (cimetière américain)</text:p>
      <text:p text:style-name="Standard">- Visite du musée Guerre et Paix a Bar le Duc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ncipal</meta:initial-creator>
    <dc:creator>principal</dc:creator>
    <meta:creation-date>2020-06-25T11:05:00Z</meta:creation-date>
    <dc:date>2020-09-08T13:07:00Z</dc:date>
    <meta:print-date>2020-09-08T13:07:00Z</meta:print-date>
    <meta:template xlink:href="Normal.dotm" xlink:type="simple"/>
    <meta:editing-cycles>1</meta:editing-cycles>
    <meta:editing-duration>PT1260S</meta:editing-duration>
    <meta:document-statistic meta:page-count="1" meta:paragraph-count="2" meta:word-count="162" meta:character-count="1052" meta:row-count="7" meta:non-whitespace-character-count="892"/>
  </office:meta>
</office:document-meta>
</file>