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bold" officeooo:rsid="0012f88e" officeooo:paragraph-rsid="0012f88e" style:font-size-asian="10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serif" fo:font-size="12pt" fo:font-weight="bold" officeooo:rsid="00155d85" officeooo:paragraph-rsid="00152f6d" style:font-size-asian="12pt" style:font-weight-asian="bold" style:font-size-complex="12pt"/>
    </style:style>
    <style:style style:name="P5" style:family="paragraph" style:parent-style-name="Standard">
      <style:text-properties style:text-line-through-style="none" style:text-line-through-type="none" style:font-name="serif" fo:font-size="12pt" officeooo:rsid="0017ead8" officeooo:paragraph-rsid="00152f6d" style:font-size-asian="12pt" style:font-size-complex="12pt"/>
    </style:style>
    <style:style style:name="P6" style:family="paragraph" style:parent-style-name="Standard">
      <style:text-properties fo:font-size="12pt" fo:font-weight="bold" officeooo:paragraph-rsid="00152f6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erif" fo:font-size="12pt" officeooo:rsid="00116594" officeooo:paragraph-rsid="00152f6d" style:font-size-asian="12pt" style:font-size-complex="12pt"/>
    </style:style>
    <style:style style:name="P8" style:family="paragraph" style:parent-style-name="Standard">
      <style:text-properties style:font-name="serif" fo:font-size="12pt" officeooo:paragraph-rsid="00152f6d" style:font-size-asian="12pt" style:font-size-complex="12pt"/>
    </style:style>
    <style:style style:name="P9" style:family="paragraph" style:parent-style-name="Standard">
      <style:text-properties style:text-line-through-style="solid" style:text-line-through-type="single" style:font-name="serif" fo:font-size="12pt" officeooo:rsid="00116594" officeooo:paragraph-rsid="00152f6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serif" fo:font-size="12pt" fo:font-weight="bold" officeooo:rsid="00155d85" officeooo:paragraph-rsid="00152f6d" style:font-size-asian="12pt" style:font-weight-asian="bold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officeooo:rsid="00116594"/>
    </style:style>
    <style:style style:name="T3" style:family="text">
      <style:text-properties style:font-name="serif" officeooo:rsid="00152f6d"/>
    </style:style>
    <style:style style:name="T4" style:family="text">
      <style:text-properties officeooo:rsid="00148edd"/>
    </style:style>
    <style:style style:name="T5" style:family="text">
      <style:text-properties officeooo:rsid="00155d85"/>
    </style:style>
    <style:style style:name="T6" style:family="text">
      <style:text-properties style:text-line-through-style="none" style:text-line-through-type="none" officeooo:rsid="00155d85"/>
    </style:style>
    <style:style style:name="T7" style:family="text">
      <style:text-properties style:text-line-through-style="none" style:text-line-through-type="none" officeooo:rsid="001672a3"/>
    </style:style>
    <style:style style:name="T8" style:family="text">
      <style:text-properties style:text-line-through-style="none" style:text-line-through-type="none" style:text-underline-style="none" officeooo:rsid="00155d85"/>
    </style:style>
    <style:style style:name="T9" style:family="text">
      <style:text-properties officeooo:rsid="00152f6d"/>
    </style:style>
    <style:style style:name="T10" style:family="text">
      <style:text-properties officeooo:rsid="0017c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2">2 COPIEURS </text:span><text:span text:style-name="T3">32</text:span> <text:span text:style-name="T1">COPIES MINUTE RESEAU </text:span></text:p>
      <text:p text:style-name="P8"/>
      <text:p text:style-name="P7">CARACTERISTIQUES:</text:p>
      <text:p text:style-name="P7"/>
      <text:p text:style-name="P7">-<text:span text:style-name="T4">copieur monochrome</text:span></text:p>
      <text:p text:style-name="P7">-<text:span text:style-name="T9">32 copies/minute en copie et impression</text:span></text:p>
      <text:p text:style-name="P7">-<text:span text:style-name="T4">Recto Verso de l'original-de la copie-de l'impression-du scanner</text:span></text:p>
      <text:p text:style-name="P7">-<text:span text:style-name="T4">1 chargeur documents recto verso <text:s/>en 1 seul passage de 270 feuilles</text:span></text:p>
      <text:p text:style-name="P7">-<text:span text:style-name="T4">1 cassette papier 500 feuilles A4</text:span></text:p>
      <text:p text:style-name="P9"><text:span text:style-name="T8">-1 cassette papier de 500 feuilles A3 et/ou A4</text:span><text:span text:style-name="T6"> </text:span><text:span text:style-name="T7">enveloppes et étiquette</text:span></text:p>
      <text:p text:style-name="P7">-<text:span text:style-name="T5">Meuble support </text:span></text:p>
      <text:p text:style-name="P5">-Scan to SMB-Scan to e-mail-Scan to FTP- Scan to USB- Scan to PC- TWAIN Scan- Scan to Folder</text:p>
      <text:p text:style-name="P5">-interface: USB 2.0 en façade</text:p>
      <text:p text:style-name="P4">-livraison+installation+Démonstration</text:p>
      <text:p text:style-name="P4">-<text:span text:style-name="T10">contrats de maintenance à la copie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0S</meta:editing-duration>
    <meta:editing-cycles>7</meta:editing-cycles>
    <meta:generator>LibreOffice/5.4.3.2$Windows_X86_64 LibreOffice_project/92a7159f7e4af62137622921e809f8546db437e5</meta:generator>
    <dc:date>2020-08-21T14:22:16.428000000</dc:date>
    <meta:document-statistic meta:table-count="0" meta:image-count="0" meta:object-count="0" meta:page-count="1" meta:paragraph-count="13" meta:word-count="85" meta:character-count="557" meta:non-whitespace-character-count="482"/>
    <meta:user-defined meta:name="Info 1"/>
    <meta:user-defined meta:name="Info 2"/>
    <meta:user-defined meta:name="Info 3"/>
    <meta:user-defined meta:name="Info 4"/>
  </office:meta>
</office:document-meta>
</file>