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16594"/>
    </style:style>
    <style:style style:name="P2" style:family="paragraph" style:parent-style-name="Standard">
      <style:text-properties style:font-name="serif" fo:font-size="12pt" officeooo:paragraph-rsid="00116594" style:font-size-asian="12pt" style:font-size-complex="12pt"/>
    </style:style>
    <style:style style:name="P3" style:family="paragraph" style:parent-style-name="Standard">
      <style:text-properties style:font-name="serif" fo:font-size="12pt" officeooo:rsid="00116594" officeooo:paragraph-rsid="00116594" style:font-size-asian="12pt" style:font-size-complex="12pt"/>
    </style:style>
    <style:style style:name="P4" style:family="paragraph" style:parent-style-name="Standard">
      <style:text-properties style:font-name="serif" fo:font-size="22.5pt" officeooo:paragraph-rsid="00116594"/>
    </style:style>
    <style:style style:name="P5" style:family="paragraph" style:parent-style-name="Standard">
      <style:text-properties fo:font-size="12pt" fo:font-weight="bold" officeooo:paragraph-rsid="00116594" style:font-size-asian="12pt" style:font-weight-asian="bold" style:font-size-complex="12pt" style:font-weight-complex="bold"/>
    </style:style>
    <style:style style:name="P6" style:family="paragraph" style:parent-style-name="Standard">
      <style:text-properties style:text-line-through-style="none" style:text-line-through-type="none" style:font-name="serif" fo:font-size="12pt" officeooo:rsid="0017ead8" officeooo:paragraph-rsid="00116594" style:font-size-asian="12pt" style:font-size-complex="12pt"/>
    </style:style>
    <style:style style:name="P7" style:family="paragraph" style:parent-style-name="Standard">
      <style:text-properties style:text-line-through-style="solid" style:text-line-through-type="single" style:font-name="serif" fo:font-size="12pt" officeooo:rsid="00155d85" officeooo:paragraph-rsid="00116594" style:font-size-asian="12pt" style:font-size-complex="12pt"/>
    </style:style>
    <style:style style:name="P8" style:family="paragraph" style:parent-style-name="Standard">
      <style:text-properties style:text-line-through-style="none" style:text-line-through-type="none" style:font-name="serif" fo:font-size="12pt" fo:font-weight="bold" officeooo:rsid="00155d85" officeooo:paragraph-rsid="00116594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serif" fo:font-size="22.5pt" fo:font-weight="bold" officeooo:paragraph-rsid="00116594" style:font-weight-asian="bold" style:font-weight-complex="bold"/>
    </style:style>
    <style:style style:name="T1" style:family="text">
      <style:text-properties style:font-name="serif"/>
    </style:style>
    <style:style style:name="T2" style:family="text">
      <style:text-properties style:font-name="serif" officeooo:rsid="00116594"/>
    </style:style>
    <style:style style:name="T3" style:family="text">
      <style:text-properties officeooo:rsid="00148edd"/>
    </style:style>
    <style:style style:name="T4" style:family="text">
      <style:text-properties style:text-line-through-style="none" style:text-line-through-type="none" officeooo:rsid="0017ead8"/>
    </style:style>
    <style:style style:name="T5" style:family="text">
      <style:text-properties style:text-line-through-style="none" style:text-line-through-type="none" officeooo:rsid="00187c8c"/>
    </style:style>
    <style:style style:name="T6" style:family="text">
      <style:text-properties officeooo:rsid="00155d85"/>
    </style:style>
    <style:style style:name="T7" style:family="text">
      <style:text-properties officeooo:rsid="001d3c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2 COPIEURS </text:span><text:span text:style-name="T1">60</text:span> <text:span text:style-name="T1">COPIES MINUTE RESEAU </text:span></text:p>
      <text:p text:style-name="P2"/>
      <text:p text:style-name="P3">CARACTERISTIQUES:</text:p>
      <text:p text:style-name="P3"/>
      <text:p text:style-name="P3">-<text:span text:style-name="T3">copieur monochrome</text:span></text:p>
      <text:p text:style-name="P3">-<text:span text:style-name="T3">60 copies/minute en copie et impression</text:span></text:p>
      <text:p text:style-name="P3">-<text:span text:style-name="T3">Recto Verso de l'original-de la copie-de l'impression-du scanner</text:span></text:p>
      <text:p text:style-name="P3">-<text:span text:style-name="T3">1 chargeur documents recto verso <text:s/>en 1 seul passage de 270 feuilles</text:span></text:p>
      <text:p text:style-name="P3">-<text:span text:style-name="T3">1 cassette papier 500 feuilles A4</text:span></text:p>
      <text:p text:style-name="P3">-<text:span text:style-name="T6">1 cassette papier de 500 feuilles A3 et/ou A4</text:span></text:p>
      <text:p text:style-name="P3">-<text:span text:style-name="T6">Meuble support 2*1500 feuilles</text:span></text:p>
      <text:p text:style-name="P6">-Scan to SMB-Scan to e-mail-Scan to FTP- Scan to USB- Scan to PC- TWAIN Scan- Scan to Folder</text:p>
      <text:p text:style-name="P7"><text:span text:style-name="T4">-codes utilisateurs: 1000 avec quotas copies – restrictions </text:span><text:span text:style-name="T5">po</text:span><text:span text:style-name="T4">ssibles sur les 4 fonctions</text:span></text:p>
      <text:p text:style-name="P6">-interface: USB 2.0 en façade</text:p>
      <text:p text:style-name="P8">-livraison+installation+Démonstration</text:p>
      <text:p text:style-name="P8">-<text:span text:style-name="T7">contrat de maintenance à la copie</text:span></text:p>
      <text:p text:style-name="P9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0M23S</meta:editing-duration>
    <meta:editing-cycles>11</meta:editing-cycles>
    <meta:generator>LibreOffice/5.4.3.2$Windows_X86_64 LibreOffice_project/92a7159f7e4af62137622921e809f8546db437e5</meta:generator>
    <dc:date>2020-08-21T14:22:42.858000000</dc:date>
    <meta:document-statistic meta:table-count="0" meta:image-count="0" meta:object-count="0" meta:page-count="1" meta:paragraph-count="14" meta:word-count="96" meta:character-count="636" meta:non-whitespace-character-count="551"/>
    <meta:user-defined meta:name="Info 1"/>
    <meta:user-defined meta:name="Info 2"/>
    <meta:user-defined meta:name="Info 3"/>
    <meta:user-defined meta:name="Info 4"/>
  </office:meta>
</office:document-meta>
</file>