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top="0cm" fo:margin-bottom="0.282cm" loext:contextual-spacing="false"/>
      <style:text-properties fo:language="none" fo:country="none" fo:font-weight="bold" style:language-asian="none" style:country-asian="none" style:font-weight-asian="bold" style:font-weight-complex="bold"/>
    </style:style>
    <style:style style:name="P2" style:family="paragraph" style:parent-style-name="Paragraphe_20_de_20_liste">
      <style:paragraph-properties fo:margin-top="0.423cm" fo:margin-bottom="0.282cm" loext:contextual-spacing="false"/>
    </style:style>
    <style:style style:name="P3" style:family="paragraph" style:parent-style-name="Standard">
      <style:paragraph-properties fo:margin-top="0.423cm" fo:margin-bottom="0.282cm" loext:contextual-spacing="false"/>
    </style:style>
    <style:style style:name="P4" style:family="paragraph" style:parent-style-name="Standard">
      <style:paragraph-properties fo:margin-top="0.423cm" fo:margin-bottom="0.282cm" loext:contextual-spacing="false"/>
      <style:text-properties fo:font-weight="bold" style:font-weight-asian="bold"/>
    </style:style>
    <style:style style:name="P5" style:family="paragraph" style:parent-style-name="Standard">
      <style:paragraph-properties fo:margin-top="0.423cm" fo:margin-bottom="0.282cm" loext:contextual-spacing="false"/>
      <style:text-properties style:text-underline-style="solid" style:text-underline-width="auto" style:text-underline-color="font-color"/>
    </style:style>
    <style:style style:name="P6" style:family="paragraph" style:parent-style-name="Standard">
      <style:paragraph-properties fo:margin-top="0.423cm" fo:margin-bottom="0.282cm" loext:contextual-spacing="false"/>
      <style:text-properties style:text-underline-style="none" officeooo:rsid="001025b3" officeooo:paragraph-rsid="001025b3"/>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fo:font-weight="bold" style:font-weight-asian="bold"/>
    </style:style>
    <style:style style:name="P9" style:family="paragraph" style:parent-style-name="Standard">
      <style:paragraph-properties fo:margin-left="0.635cm" fo:margin-right="0cm" fo:margin-top="0.423cm" fo:margin-bottom="0.282cm" loext:contextual-spacing="false" fo:text-indent="0cm" style:auto-text-indent="false"/>
    </style:style>
    <style:style style:name="P10" style:family="paragraph" style:parent-style-name="Standard">
      <style:paragraph-properties fo:margin-left="0.635cm" fo:margin-right="0cm" fo:margin-top="0.423cm" fo:margin-bottom="0.282cm" loext:contextual-spacing="false" fo:text-indent="0cm" style:auto-text-indent="false"/>
      <style:text-properties style:text-underline-style="solid" style:text-underline-width="auto" style:text-underline-color="font-color"/>
    </style:style>
    <style:style style:name="P11" style:family="paragraph" style:parent-style-name="Standard" style:master-page-name="Standard">
      <style:paragraph-properties style:page-number="auto"/>
      <style:text-properties style:text-underline-style="solid" style:text-underline-width="auto" style:text-underline-color="font-color"/>
    </style:style>
    <style:style style:name="P12" style:family="paragraph" style:parent-style-name="Footer">
      <style:paragraph-properties fo:margin-top="0cm" fo:margin-bottom="0.282cm" loext:contextual-spacing="false" fo:text-align="center" style:justify-single-word="false"/>
      <style:text-properties officeooo:rsid="00106419" officeooo:paragraph-rsid="00106419"/>
    </style:style>
    <style:style style:name="P13" style:family="paragraph" style:parent-style-name="Paragraphe_20_de_20_liste" style:list-style-name="WW8Num1">
      <style:paragraph-properties fo:margin-top="0.423cm" fo:margin-bottom="0.282cm" loext:contextual-spacing="false"/>
      <style:text-properties fo:language="en" fo:country="US"/>
    </style:style>
    <style:style style:name="P14" style:family="paragraph" style:parent-style-name="Paragraphe_20_de_20_liste" style:list-style-name="WW8Num1">
      <style:paragraph-properties fo:margin-top="0.423cm" fo:margin-bottom="0.282cm" loext:contextual-spacing="false"/>
    </style:style>
    <style:style style:name="P15" style:family="paragraph" style:parent-style-name="Paragraphe_20_de_20_liste" style:list-style-name="WW8Num1">
      <style:paragraph-properties fo:margin-top="0.423cm" fo:margin-bottom="0.282cm" loext:contextual-spacing="false"/>
      <style:text-properties fo:font-weight="bold" officeooo:rsid="001025b3" officeooo:paragraph-rsid="001025b3" style:font-weight-asian="bold" style:font-weight-complex="bold"/>
    </style:style>
    <style:style style:name="P16" style:family="paragraph">
      <style:paragraph-properties fo:margin-top="0cm" fo:margin-bottom="0.282cm" fo:line-height="105%" style:writing-mode="lr-tb"/>
    </style:style>
    <style:style style:name="P17" style:family="paragraph">
      <loext:graphic-properties draw:fill="solid" draw:fill-color="#9bbb59"/>
      <style:paragraph-properties fo:margin-top="0cm" fo:margin-bottom="0.282cm" fo:line-height="105%" style:writing-mode="lr-tb"/>
    </style:style>
    <style:style style:name="P18" style:family="paragraph">
      <style:paragraph-properties fo:margin-top="0cm" fo:margin-bottom="0.282cm" fo:line-height="105%" fo:text-align="end" style:writing-mode="lr-tb"/>
    </style:style>
    <style:style style:name="P19" style:family="paragraph">
      <loext:graphic-properties draw:fill="solid" draw:fill-color="#9bbb59"/>
      <style:paragraph-properties fo:margin-top="0cm" fo:margin-bottom="0.282cm" fo:line-height="105%" fo:text-align="end" style:writing-mode="lr-tb"/>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style:font-name-complex="Calibri"/>
    </style:style>
    <style:style style:name="T4" style:family="text">
      <style:text-properties officeooo:rsid="001025b3"/>
    </style:style>
    <style:style style:name="T5" style:family="text">
      <style:text-properties style:use-window-font-color="true" style:font-name="Calibri" fo:font-size="12pt" fo:language="none" fo:country="none" style:font-name-asian="Calibri" style:font-size-asian="12pt" style:language-asian="none" style:country-asian="none" style:font-name-complex="Calibri" style:font-size-complex="11pt" style:language-complex="ar" style:country-complex="SA"/>
    </style:style>
    <style:style style:name="gr1" style:family="graphic">
      <style:graphic-properties draw:stroke="none" draw:fill="solid" draw:fill-color="#9bbb59" draw:textarea-horizontal-align="justify" draw:textarea-vertical-align="top" draw:auto-grow-height="false" draw:auto-grow-width="false" fo:min-height="0.684cm" fo:min-width="0.938cm" fo:padding-top="0.127cm" fo:padding-bottom="0.127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Marché simplifié à Procédure Adaptée</text:p>
      <text:p text:style-name="Standard"/>
      <text:p text:style-name="P8">Chap. 1 : Identifiant </text:p>
      <text:p text:style-name="Standard">A / <text:span text:style-name="T1">La collectivité</text:span></text:p>
      <text:p text:style-name="Standard">Pouvoir Adjudicateur : EPLEFPA de Brioude-Bonnefont , route de Bonnefont , 43 100 FONTANNES</text:p>
      <text:p text:style-name="Standard"><draw:custom-shape text:anchor-type="char" draw:z-index="0" draw:style-name="gr1" draw:text-style-name="P17" svg:width="1.327cm" svg:height="1.327cm" svg:x="-2.124cm" svg:y="0.407cm"><text:p text:style-name="P16"><text:span text:style-name="T5"><text:s/></text:span><text:span text:style-name="T5">1/10</text:span></text:p><draw:enhanced-geometry svg:viewBox="0 0 21600 21600" draw:glue-points="10800 0 3163 3163 0 10800 3163 18437 10800 21600 18437 18437 21600 10800 18437 3163" draw:text-areas="3163 3163 18437 18437" draw:type="ellipse" draw:enhanced-path="U 10800 10800 10800 10800 0 360 Z N"/></draw:custom-shape>Représenté par M<text:span text:style-name="T4">r Jean-François BESSON </text:span><text:s/>, Direct<text:span text:style-name="T4">eur</text:span></text:p>
      <text:p text:style-name="Standard">Comptable assignataire des paiements : M. Philippe Mottais, agent comptable de l’EPLEFPA de Brioude-Bonnefont 43 100 FONTANNES</text:p>
      <text:p text:style-name="P8">En guise de conclusion du marché, l<text:span text:style-name="T4">e</text:span> Direct<text:span text:style-name="T4">eur </text:span>de l’EPLEFPA ne signera que l’acte d’engagement, aucun document émanant du candidat ne sera signé.</text:p>
      <text:p text:style-name="Standard"/>
      <text:p text:style-name="Standard">B / <text:span text:style-name="T1">Marché n°2020 -01</text:span></text:p>
      <text:p text:style-name="Standard">Objet du marché : Fourniture et pose de menuiseries </text:p>
      <text:p text:style-name="Standard"/>
      <text:p text:style-name="P8">Chap . 2 : Mode de passation du Marché </text:p>
      <text:p text:style-name="Standard">Procédure adaptée conformément à l’article R 2131-12 du Code de la Commande Publique du 01 /04 /2019 compte tenu du coût des travaux (inférieur à 214 000 € HT )</text:p>
      <text:p text:style-name="Standard"/>
      <text:p text:style-name="P8">Chap. 3 Règlement de consultation </text:p>
      <text:p text:style-name="P7">A / Date et heure limites de dépôt des offres </text:p>
      <text:p text:style-name="Standard">Le lundi 21 septembre 2020 à 12 heures </text:p>
      <text:p text:style-name="Standard"/>
      <text:p text:style-name="Standard">B <text:span text:style-name="T1">/ Modalités d’envoi</text:span> </text:p>
      <text:p text:style-name="Standard">Par voie électronique </text:p>
      <text:p text:style-name="Standard"/>
      <text:p text:style-name="Standard">C / <text:span text:style-name="T1">Adresse de réception des offres </text:span></text:p>
      <text:p text:style-name="Standard">https://mapa.aji-france.com</text:p>
      <text:p text:style-name="P3"/>
      <text:p text:style-name="P3">D / <text:span text:style-name="T1">Critères de choix avec leur ordre de priorité </text:span></text:p>
      <text:p text:style-name="P3">1 / Prix des prestations (aucun frais de livraison, d’installation, de mise en service ne sera accepté ) : 60 % </text:p>
      <text:p text:style-name="P3"/>
      <text:p text:style-name="P3"><text:soft-page-break/>2 / Qualités des prestations proposées (durée de garantie et date de livraison) : 10 %</text:p>
      <text:p text:style-name="P3">3 / Qualités techniques de l’offre ( adéquation de l’offre au cahier des charges ) : 30 %</text:p>
      <text:p text:style-name="P3">E / <text:span text:style-name="T1">Coordonnées pour les demandes de renseignements</text:span></text:p>
      <text:p text:style-name="P3">Mme Sandrine Fraysse , Secrétaire Générale </text:p>
      <text:p text:style-name="P3">Par téléphone : 04 71 74 57 57 </text:p>
      <text:p text:style-name="P3">Par mail : sandrine.fraysse@educagri .fr</text:p>
      <text:p text:style-name="P3">F <text:span text:style-name="T1">/ Variantes</text:span> <text:s/></text:p>
      <text:p text:style-name="P3"><draw:custom-shape text:anchor-type="char" draw:z-index="1" draw:style-name="gr1" draw:text-style-name="P19" svg:width="1.327cm" svg:height="1.327cm" svg:x="-2.124cm" svg:y="0.407cm"><text:p text:style-name="P18"><text:span text:style-name="T5"><text:s/></text:span><text:span text:style-name="T5">2/10</text:span></text:p><draw:enhanced-geometry svg:viewBox="0 0 21600 21600" draw:glue-points="10800 0 3163 3163 0 10800 3163 18437 10800 21600 18437 18437 21600 10800 18437 3163" draw:text-areas="3163 3163 18437 18437" draw:type="ellipse" draw:enhanced-path="U 10800 10800 10800 10800 0 360 Z N"/></draw:custom-shape>Les variantes ne sont pas acceptées </text:p>
      <text:p text:style-name="P3">G / <text:span text:style-name="T1">Présentation des offres et date limite de remise</text:span> </text:p>
      <text:p text:style-name="P3">La transmission des offres doit être effectuée de façon dématérialisée <text:s/>à l’adresse : <text:a xlink:type="simple" xlink:href="https://mapa.aji-france.com/" text:style-name="Internet_20_link" text:visited-style-name="Visited_20_Internet_20_Link"><text:span text:style-name="Internet_20_link">https://mapa.aji-france.com</text:span></text:a> </text:p>
      <text:p text:style-name="P3"><text:span text:style-name="T3"><text:s/></text:span>Les offres remises après la date et l’heure limite fixée ci-dessous ainsi qu’en page de garde du présent CCP, ne seront pas retenues.</text:p>
      <text:p text:style-name="P3">La date limite de réception des offres est fixée au <text:s/>lundi 21 septembre <text:s/>2020 à 12h.</text:p>
      <text:p text:style-name="P3">Pour tout renseignement complémentaire, le candidat peut contacter l’acheteur par mail à l’adresse sandrine.fraysse@educagri.fr</text:p>
      <text:p text:style-name="P3"/>
      <text:p text:style-name="P4">Chap. 4 : Dispositions du marché <text:s/></text:p>
      <text:p text:style-name="P5">Art .1 : Objet de la consultation </text:p>
      <text:p text:style-name="P3">Le présent marché a pour objet la dépose, la fourniture et la pose de menuiseries : portes, fenêtres et volets </text:p>
      <text:p text:style-name="P5">Art. 2 : Bâtiments concernés </text:p>
      <text:p text:style-name="P3">Le lieu des travaux est situé sur 2 bâtiments distincts : </text:p>
      <text:list xml:id="list163117672" text:style-name="WW8Num1">
        <text:list-item>
          <text:p text:style-name="P13">Bt UFA /CFPPA  ( Bt P ) </text:p>
        </text:list-item>
        <text:list-item>
          <text:p text:style-name="P14">Bt Lycée (Maison Courty ) </text:p>
        </text:list-item>
      </text:list>
      <text:p text:style-name="P5">Art.3 : <text:span text:style-name="T4">Démarrage et d</text:span>urée des travaux </text:p>
      <text:p text:style-name="P6">Démarrage prévu en octobre 2020 </text:p>
      <text:p text:style-name="P3">La durée d’intervention sera précisée par le candidat.</text:p>
      <text:p text:style-name="P5">Art.4 : Clauses techniques et particulières </text:p>
      <text:p text:style-name="P3"><text:soft-page-break/>Désignation des travaux : </text:p>
      <text:p text:style-name="P3">Sur Bt Lycée : </text:p>
      <text:list xml:id="list101014394171772" text:continue-numbering="true" text:style-name="WW8Num1">
        <text:list-item>
          <text:p text:style-name="P14">Dépose des anciennes menuiseries </text:p>
        </text:list-item>
        <text:list-item>
          <text:p text:style-name="P14">Fourniture et pose de fenêtres PVC ouvrant à la française 2 vantaux ou 1 vantail selon dimensions</text:p>
        </text:list-item>
        <text:list-item>
          <text:p text:style-name="P14">Fourniture et pose de volets battants PVC 2 vantaux </text:p>
        </text:list-item>
        <text:list-item>
          <text:p text:style-name="P14"><draw:custom-shape text:anchor-type="char" draw:z-index="2" draw:style-name="gr1" draw:text-style-name="P19" svg:width="1.327cm" svg:height="1.327cm" svg:x="-2.124cm" svg:y="0.407cm"><text:p text:style-name="P18"><text:span text:style-name="T5"><text:s/></text:span><text:span text:style-name="T5">3/10</text:span></text:p><draw:enhanced-geometry svg:viewBox="0 0 21600 21600" draw:glue-points="10800 0 3163 3163 0 10800 3163 18437 10800 21600 18437 18437 21600 10800 18437 3163" draw:text-areas="3163 3163 18437 18437" draw:type="ellipse" draw:enhanced-path="U 10800 10800 10800 10800 0 360 Z N"/></draw:custom-shape>Fourniture et pose de portes aluminium vitrage isolant 2 faces : portes 2 vantaux tiercés avec imposte fixe crémone pompier sur semi fixe, serrure 3 points et ferme porte sur service , imposte fixe .</text:p>
        </text:list-item>
      </text:list>
      <text:p text:style-name="P9">Sur Bt UFA / CFPPA : <text:s/></text:p>
      <text:list xml:id="list101013356672451" text:continue-numbering="true" text:style-name="WW8Num1">
        <text:list-item>
          <text:p text:style-name="P14">Dépose des anciennes menuiseries </text:p>
        </text:list-item>
        <text:list-item>
          <text:p text:style-name="P14">Fourniture et pose de portes en aluminium : portes de service   vitrées avec tierce et avec imposte fixe vitrée avec BAP sans serrure, porte principale vitrée avec tierce et imposte fixe vitrée , avec barre anti panique et serrure . </text:p>
        </text:list-item>
        <text:list-item>
          <text:p text:style-name="P14">Fourniture et pose de fenêtres coulissantes en PVC </text:p>
        </text:list-item>
        <text:list-item>
          <text:p text:style-name="P14">Fourniture et pose de volets roulants motorisés en aluminium </text:p>
        </text:list-item>
        <text:list-item>
          <text:p text:style-name="P14">Branchement électrique à prévoir </text:p>
        </text:list-item>
        <text:list-item>
          <text:p text:style-name="P14">Fourniture d’1 télécommande générale et de 8 télécommandes </text:p>
          <text:p text:style-name="P15">Les produits proposés devront être éligibles aux certificats d’économie d’énergie C2E </text:p>
        </text:list-item>
      </text:list>
      <text:p text:style-name="P9"/>
      <text:p text:style-name="P10">Art. 5 : Exécution du marché </text:p>
      <text:p text:style-name="P9">Le présent marché est régi par le Cahier des Clauses Administratives Générales : Travaux </text:p>
      <text:p text:style-name="P9">Une visite sur site préalable et un devis détaillé sont obligatoires. L’attestation de visite  en annexe devra être signée par le pouvoir adjudicateur et jointe obligatoirement à l’offre.</text:p>
      <text:p text:style-name="P9">Le candidat prendra RV avec la Secrétaire Générale de l’établissement aux coordonnées indiquées au chapitre 3 partie E du présent document. </text:p>
      <text:p text:style-name="P9"/>
      <text:p text:style-name="P10">Art . 6 : Pièces constitutives du marché </text:p>
      <text:p text:style-name="P9"/>
      <text:p text:style-name="P9"><text:soft-page-break/>Le marché est constitué par les documents contractuels ci-dessous énumérés par ordre décroissant d’importance.</text:p>
      <text:p text:style-name="P3"><text:span text:style-name="T3"><text:s text:c="7"/></text:span>Le présent document valant Acte d’Engagement, Cahier des Clauses Particulières et Cahier des <text:s text:c="7"/>Clauses Techniques et Particulières, daté et signé par le représentant qualifié du candidat et ses annexes : </text:p>
      <text:list xml:id="list101013509058052" text:continue-numbering="true" text:style-name="WW8Num1">
        <text:list-item>
          <text:p text:style-name="P14">L’attestation de visite obligatoire <text:span text:style-name="T2">( prendre RV pour les visites  )</text:span> </text:p>
        </text:list-item>
        <text:list-item>
          <text:p text:style-name="P14">L’attestation sur l’honneur annexée au présent document, datée et signée par le représentant qualifié du candidat. </text:p>
        </text:list-item>
        <text:list-item>
          <text:p text:style-name="P14">Le bordereau de prix unitaire (BPU) </text:p>
        </text:list-item>
        <text:list-item>
          <text:p text:style-name="P14">Le planning prévisionnel des travaux avec les moyens humains mis en œuvre </text:p>
        </text:list-item>
      </text:list>
      <text:p text:style-name="P2"/>
      <text:p text:style-name="P2"/>
      <text:p text:style-name="P3"><text:span text:style-name="T3"><text:s text:c="8"/></text:span><text:span text:style-name="T1">Art. 8 Garanties </text:span></text:p>
      <text:p text:style-name="P3">Garanties minimum de 10 ans pour les fenêtres et portes, 5 ans pour les volets et les moteurs. Les <draw:custom-shape text:anchor-type="char" draw:z-index="3" draw:style-name="gr1" draw:text-style-name="P19" svg:width="1.327cm" svg:height="1.327cm" svg:x="-2.124cm" svg:y="0.407cm"><text:p text:style-name="P18"><text:span text:style-name="T5"><text:s/></text:span><text:span text:style-name="T5">4/10</text:span></text:p><draw:enhanced-geometry svg:viewBox="0 0 21600 21600" draw:glue-points="10800 0 3163 3163 0 10800 3163 18437 10800 21600 18437 18437 21600 10800 18437 3163" draw:text-areas="3163 3163 18437 18437" draw:type="ellipse" draw:enhanced-path="U 10800 10800 10800 10800 0 360 Z N"/></draw:custom-shape>candidats pourront proposer un délai de garantie supérieure. </text:p>
      <text:p text:style-name="P5">Art. 9 : Avance forfaitaire </text:p>
      <text:p text:style-name="P3">Aucun acompte ou avance forfaitaire ne sera consenti </text:p>
      <text:p text:style-name="P5">Art. 10 : Prix </text:p>
      <text:list xml:id="list101015358879867" text:continue-numbering="true" text:style-name="WW8Num1">
        <text:list-item>
          <text:p text:style-name="P14">Nature des prix </text:p>
        </text:list-item>
      </text:list>
      <text:p text:style-name="P3">Les prix sont unitaires </text:p>
      <text:list xml:id="list101014713341106" text:continue-numbering="true" text:style-name="WW8Num1">
        <text:list-item>
          <text:p text:style-name="P14">Seuil </text:p>
        </text:list-item>
      </text:list>
      <text:p text:style-name="P9">Le prix maximum des fournitures et travaux est fixé à <text:s text:c="4"/>165 000 <text:s/>€ TTC </text:p>
      <text:list xml:id="list101014242883009" text:continue-numbering="true" text:style-name="WW8Num1">
        <text:list-item>
          <text:p text:style-name="P14">Forme des prix </text:p>
        </text:list-item>
      </text:list>
      <text:p text:style-name="P9">Les prix sont fermes .La réponse au marché sera mentionnée en prix HT et TTC , en chiffres et en lettres . Le taux de TVA devra être indiqué.</text:p>
      <text:p text:style-name="P9">Le mode de règlement proposé par l’établissement est le virement au compte indiqué par le candidat par mandat administratif.</text:p>
      <text:p text:style-name="P9">Le délai global de paiement est fixé à 30 jours fin de mois , après réception des travaux , sous réserve qu’aucune anomalie ne soit révélée lors de la vérification et le défaut de paiement dans les délais prévus fait courir de plein droit , et sans aucune formalité , des intérêts moratoires au bénéfice du titulaire .</text:p>
      <text:p text:style-name="P9"><text:soft-page-break/>Le taux des intérêts moratoires est égal au taux d’intérêt appliqué par la Banque Centrale Européenne à ses opérations principales de refinancement les plus récentes, en vigueur au premier jour du semestre de l’année civile au cours duquel les intérêts moratoires ont commencé à courir, majoré de 8 points de pourcentage.</text:p>
      <text:p text:style-name="P9">Le montant de l’indemnité forfaitaire pour frais de recouvrement, due pour tout retard de paiement , en sus des intérêts moratoires est fixé à 40 € .</text:p>
      <text:p text:style-name="P9"/>
      <text:p text:style-name="P5">Art. 11 : Pénalités de retard </text:p>
      <text:p text:style-name="P3">Lorsque le délai contractuel d’exécution est dépassé par le fait du titulaire, celui-ci encourt, par jour de retard et sans mise en demeure préalable, des pénalités calculées au moyen de la formule figurant à l’article au CCAG <text:s/>.</text:p>
      <text:p text:style-name="P5">Art. 12 : Conditions de résiliation </text:p>
      <text:p text:style-name="P3">Le marché peut être résilié par l’en application du Cahier des Clauses Administratives Générales applicables aux marchés publics de travaux. </text:p>
      <text:p text:style-name="P3">Le marché peut être résilié par l’EPLEFPA en application du Cahier des Clauses Administratives Générales applicables aux marchés publics de travaux.</text:p>
      <text:p text:style-name="P3">Le marché peut être résilié en cas d’inexactitude des documents et renseignements mentionnés aux articles R2143-6 et suivants, et R2144-7 du Code de la Commande Publique ou du refus de produire les pièces prévues aux articles D 8222-5, D 8222-7 et D 8222-8 du Code du Travail . Après mise en <draw:custom-shape text:anchor-type="char" draw:z-index="4" draw:style-name="gr1" draw:text-style-name="P19" svg:width="1.327cm" svg:height="1.327cm" svg:x="-2.124cm" svg:y="0.407cm"><text:p text:style-name="P18"><text:span text:style-name="T5"><text:s/></text:span><text:span text:style-name="T5">5/10</text:span></text:p><draw:enhanced-geometry svg:viewBox="0 0 21600 21600" draw:glue-points="10800 0 3163 3163 0 10800 3163 18437 10800 21600 18437 18437 21600 10800 18437 3163" draw:text-areas="3163 3163 18437 18437" draw:type="ellipse" draw:enhanced-path="U 10800 10800 10800 10800 0 360 Z N"/></draw:custom-shape>demeure infructueuse , le marché peut être résilié aux torts du prestataire sans que celui-ci puisse prétendre à indemnité et , le cas échéant , avec exécution des prestations à ses frais et risques , lorsqu’il a contrevenu aux articles D 8222-5 , D 8222-7 et D 8222-8 du Code du Travail . La mise en demeure est notifiée par écrit et assortie d’un délai. A défaut d’indication du délai, le Prestataire dispose d’un mois à compter de la notification de la mise en demeure, pour satisfaire aux obligations de celle-ci ou pour présenter ses observations. En outre, l ’EPLEFPA pourra résilier le marché sans indemnité aux torts du prestataire, en cours d’exécution, par décision avec date d’effet (envoyé en recommandé avec accusé de réception) si après mise en demeure du Prestataire assortie d’un délai, des défauts constatés n’étaient pas corrigés . Après expiration ou résiliation du marché, les deux parties restent tenues d’honorer les obligations contractées.</text:p>
      <text:p text:style-name="P5"/>
      <text:p text:style-name="P5"/>
      <text:p text:style-name="P3"><text:span text:style-name="T3"><text:s text:c="59"/></text:span>Fait à <text:s text:c="36"/>, le <text:bookmark text:name="_GoBack"/><text:s text:c="14"/></text:p>
      <text:p text:style-name="P3"/>
      <text:p text:style-name="P3">Signature </text:p>
      <text:p text:style-name="P3">(précédée de la mention « lu et approuvé «, nom du représentant de la société et cachet de la société, paraphe sur chaque page )</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Paragraphe_20_de_20_liste" style:display-name="Paragraphe de liste" style:family="paragraph" style:parent-style-name="Standard">
      <style:paragraph-properties fo:margin-left="1.27cm" fo:margin-right="0cm" fo:text-indent="0cm" style:auto-text-indent="false"/>
    </style:style>
    <style:style style:name="Commentaire" style:family="paragraph" style:parent-style-name="Standard">
      <style:paragraph-properties fo:line-height="100%"/>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Page_20_Number" style:display-name="Page Number" style:family="text">
      <style:text-properties fo:language="fr" fo:country="F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font-style-complex="normal" style:font-weight-complex="normal"/>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82cm" loext:contextual-spacing="false"/>
      <style:text-properties fo:language="none" fo:country="none" fo:font-weight="bold" style:language-asian="none" style:country-asian="none" style:font-weight-asian="bold" style:font-weight-complex="bold"/>
    </style:style>
    <style:style style:name="MP2" style:family="paragraph" style:parent-style-name="Footer">
      <style:paragraph-properties fo:margin-top="0cm" fo:margin-bottom="0.282cm" loext:contextual-spacing="false" fo:text-align="center" style:justify-single-word="false"/>
      <style:text-properties officeooo:rsid="00106419" officeooo:paragraph-rsid="00106419"/>
    </style:style>
    <style:page-layout style:name="Mpm1">
      <style:page-layout-properties fo:page-width="21.001cm" fo:page-height="29.7cm" style:num-format="1" style:print-orientation="portrait" fo:margin-top="1.249cm" fo:margin-bottom="1.249cm" fo:margin-left="2.499cm" fo:margin-right="2.4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
      </style:header>
      <style:footer>
        <text:p text:style-name="MP2">Le présent marché est régi par le Cahier des Clauses Administratives Général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ine FRAYSSE</meta:initial-creator>
    <meta:creation-date>2020-06-11T08:30:00</meta:creation-date>
    <dc:date>2020-08-11T10:10:12.876000000</dc:date>
    <meta:editing-cycles>30</meta:editing-cycles>
    <meta:editing-duration>PT31M32S</meta:editing-duration>
    <meta:generator>LibreOffice/6.1.3.2$Windows_X86_64 LibreOffice_project/86daf60bf00efa86ad547e59e09d6bb77c699acb</meta:generator>
    <meta:document-statistic meta:table-count="0" meta:image-count="0" meta:object-count="0" meta:page-count="6" meta:paragraph-count="94" meta:word-count="1376" meta:character-count="8308" meta:non-whitespace-character-count="6833"/>
  </office:meta>
</office:document-meta>
</file>