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83b88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0a5675" officeooo:paragraph-rsid="000a5675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018076"/>
    </style:style>
    <style:style style:name="P7" style:family="paragraph" style:parent-style-name="Standard" style:list-style-name="L1">
      <style:text-properties officeooo:rsid="00018076" officeooo:paragraph-rsid="00035155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officeooo:paragraph-rsid="00050deb"/>
    </style:style>
    <style:style style:name="P10" style:family="paragraph" style:parent-style-name="Standard" style:list-style-name="L2">
      <style:text-properties officeooo:paragraph-rsid="0007026c"/>
    </style:style>
    <style:style style:name="P11" style:family="paragraph" style:parent-style-name="Standard" style:list-style-name="L2">
      <style:text-properties officeooo:rsid="00050deb" officeooo:paragraph-rsid="00050deb"/>
    </style:style>
    <style:style style:name="P12" style:family="paragraph" style:parent-style-name="Standard" style:list-style-name="L2">
      <style:text-properties officeooo:rsid="0008d957" officeooo:paragraph-rsid="0008d957"/>
    </style:style>
    <style:style style:name="P13" style:family="paragraph" style:parent-style-name="Standard" style:list-style-name="L2">
      <style:text-properties fo:font-weight="bold" officeooo:paragraph-rsid="000a5675" style:font-weight-asian="bold" style:font-weight-complex="bold"/>
    </style:style>
    <style:style style:name="T1" style:family="text">
      <style:text-properties officeooo:rsid="00018076"/>
    </style:style>
    <style:style style:name="T2" style:family="text">
      <style:text-properties officeooo:rsid="00027a8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21546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83b8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bf3b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5155" style:font-weight-asian="bold" style:font-weight-complex="bold"/>
    </style:style>
    <style:style style:name="T9" style:family="text">
      <style:text-properties fo:font-weight="bold" officeooo:rsid="00048fb4" style:font-weight-asian="bold" style:font-weight-complex="bold"/>
    </style:style>
    <style:style style:name="T10" style:family="text">
      <style:text-properties fo:font-weight="bold" officeooo:rsid="00050de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35155" style:font-weight-asian="bold" style:font-weight-complex="bold"/>
    </style:style>
    <style:style style:name="T14" style:family="text">
      <style:text-properties officeooo:rsid="00035155"/>
    </style:style>
    <style:style style:name="T15" style:family="text">
      <style:text-properties officeooo:rsid="00048fb4"/>
    </style:style>
    <style:style style:name="T16" style:family="text">
      <style:text-properties officeooo:rsid="00050deb"/>
    </style:style>
    <style:style style:name="T17" style:family="text">
      <style:text-properties officeooo:rsid="0006103e"/>
    </style:style>
    <style:style style:name="T18" style:family="text">
      <style:text-properties fo:color="#ff0000"/>
    </style:style>
    <style:style style:name="T19" style:family="text">
      <style:text-properties fo:color="#ff0000" officeooo:rsid="00048fb4"/>
    </style:style>
    <style:style style:name="T20" style:family="text">
      <style:text-properties fo:color="#ff0000" officeooo:rsid="00050deb"/>
    </style:style>
    <style:style style:name="T21" style:family="text">
      <style:text-properties fo:color="#ff0000" officeooo:rsid="00083b88"/>
    </style:style>
    <style:style style:name="T22" style:family="text">
      <style:text-properties officeooo:rsid="0007026c"/>
    </style:style>
    <style:style style:name="T23" style:family="text">
      <style:text-properties officeooo:rsid="0008d957"/>
    </style:style>
    <style:style style:name="T24" style:family="text">
      <style:text-properties officeooo:rsid="000bde67"/>
    </style:style>
    <style:style style:name="T25" style:family="text">
      <style:text-properties officeooo:rsid="000dc874"/>
    </style:style>
    <style:style style:name="T26" style:family="text">
      <style:text-properties style:use-window-font-color="true" officeooo:rsid="00050de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ANNEXE : <text:s/></text:span><text:span text:style-name="T6">CARACTERISTIQUES DEMANDEES </text:span><text:span text:style-name="T3">Micro</text:span><text:span text:style-name="T4">s</text:span><text:span text:style-name="T3">cope biologique </text:span><text:s/>pour l'enseignement et les sciences.</text:p>
      <text:p text:style-name="P2"/>
      <text:p text:style-name="P1">Caractéristiques </text:p>
      <text:list xml:id="list3950177871" text:style-name="L1">
        <text:list-item>
          <text:p text:style-name="P5"><text:span text:style-name="T12">Type</text:span><text:span text:style-name="T11"> </text:span>: microscope biologique</text:p>
        </text:list-item>
        <text:list-item>
          <text:p text:style-name="P5"><text:span text:style-name="T12">Tube</text:span><text:span text:style-name="T7"> :</text:span> <text:span text:style-name="T18">monoculaire*</text:span></text:p>
        </text:list-item>
        <text:list-item>
          <text:p text:style-name="P6"><text:span text:style-name="T12">Éclairage</text:span><text:span text:style-name="T11"> </text:span>: LED Blanche /<text:span text:style-name="T1">Variateur </text:span></text:p>
        </text:list-item>
        <text:list-item>
          <text:p text:style-name="P7"><text:span text:style-name="T12">Alimentation</text:span> <text:s/>Secteur /<text:span text:style-name="T21">Pas de batterie*</text:span></text:p>
        </text:list-item>
        <text:list-item>
          <text:p text:style-name="P7"><text:span text:style-name="T13">Housse</text:span><text:span text:style-name="T14"> de Protection </text:span></text:p>
          <text:p text:style-name="P5"/>
        </text:list-item>
      </text:list>
      <text:p text:style-name="P1">Spécifications</text:p>
      <text:list xml:id="list3483559987" text:style-name="L2">
        <text:list-item>
          <text:p text:style-name="P8"><text:span text:style-name="T9">Tête</text:span><text:span text:style-name="T7"> </text:span>:<text:span text:style-name="T19">Tête</text:span><text:span text:style-name="T18"> monoculaire* </text:span>incliné de 30° à 45°, tournant sur 360°. <text:span text:style-name="T15">Tête traitée anti-moisissures </text:span>longueur du tube 160 mm. Le tube est muni d'un réglage dioptrique.</text:p>
        </text:list-item>
        <text:list-item>
          <text:p text:style-name="P9"><text:span text:style-name="T7">Statif </text:span>: statif robuste en métal léger <text:span text:style-name="T16">avec un range-cable d’alimentation. </text:span></text:p>
        </text:list-item>
        <text:list-item>
          <text:p text:style-name="P9"><text:span text:style-name="T7">Commande </text:span><text:span text:style-name="T10">de mise au point</text:span><text:span text:style-name="T16"> par vis macrométrique et micrométrique </text:span>coaxiale. <text:span text:style-name="T16">Friction de la mise au point ajustable. </text:span><text:span text:style-name="T26">Commande non recouverte d’une matière qui se dégrade à la chaleur et qui devient collante.</text:span></text:p>
        </text:list-item>
        <text:list-item>
          <text:p text:style-name="P8"><text:s/><text:span text:style-name="T7">R</text:span><text:span text:style-name="T8">é</text:span><text:span text:style-name="T7">volver </text:span><text:s/><text:span text:style-name="T14">révolver </text:span>quadruple inversé rotatif dans les deux sens avec système de blocage pour chaque objectif .</text:p>
        </text:list-item>
        <text:list-item>
          <text:p text:style-name="P8"><text:span text:style-name="T7">Platine</text:span>: platine rectangulaire à hauteur variable, 120x135;140x130;124x135mm équipé d'une surp<text:span text:style-name="T22">l</text:span>atine à <text:span text:style-name="T16">mouvements orthogonaux <text:s/>XY avec commandes verticales basses</text:span>. Double vernier avec lecture en 0,1mm en métal. </text:p>
        </text:list-item>
        <text:list-item>
          <text:p text:style-name="P11"><text:span text:style-name="T7">Butée</text:span> de protection réglable</text:p>
        </text:list-item>
        <text:list-item>
          <text:p text:style-name="P8"><text:span text:style-name="T7">Condenseur</text:span>: condenseur d'ABBE O.N . 1.25 en monture coulissante, réglable en hauteur <text:span text:style-name="T17">par mouvement linéaire</text:span>. Diaphragme à iris.<text:span text:style-name="T17">et porte filtre.</text:span></text:p>
        </text:list-item>
        <text:list-item>
          <text:p text:style-name="P10"><text:span text:style-name="T7">Éclairage</text:span>: illumination X-LED blanche . Intensité réglable par potentiomètre rotatif. <text:span text:style-name="T18">Transformateur intégré dans le socle pour 230 volt* </text:span>avec interrupteur et cordon d'alimentation <text:span text:style-name="T18">Pas de batterie*.</text:span> </text:p>
        </text:list-item>
        <text:list-item>
          <text:p text:style-name="P12"><text:span text:style-name="T18">Interrupteur marche arrêt intégrant la fonction charge*</text:span> – <text:span text:style-name="T18">LED témoin de charge*</text:span></text:p>
        </text:list-item>
        <text:list-item>
          <text:p text:style-name="P8"><text:span text:style-name="T7">Oculaire</text:span>: O<text:span text:style-name="T2">c</text:span>ulaire DIN <text:s/>sécurisé grand champ WF10x/18 avec index. <text:span text:style-name="T23">Grand champ avec pointeur.</text:span></text:p>
        </text:list-item>
        <text:list-item>
          <text:p text:style-name="P8"><text:span text:style-name="T7">Objectifs:</text:span> <text:span text:style-name="T18">semi plan achromatiques 4x,10x,40x,60x*</text:span> .Le 40x et le 60x sont rétractables. <text:span text:style-name="T18">Toutes les lentilles sont traitées antireflet*.</text:span></text:p>
        </text:list-item>
        <text:list-item>
          <text:p text:style-name="P8"><text:span text:style-name="T7">Livré</text:span> avec housse de protection .</text:p>
        </text:list-item>
        <text:list-item>
          <text:p text:style-name="P13">Préciser SVP la garantie , le délai de livraison et le<text:span text:style-name="T25">s conditions tarifaires en cas de retour</text:span>.</text:p>
        </text:list-item>
      </text:list>
      <text:p text:style-name="P3"/>
      <text:p text:style-name="P4">Les matériels proposés qui ne répondront pas <text:span text:style-name="T24">à un seul des critères spécifiés par</text:span> un astérisque <text:span text:style-name="T24">ne seront pas examin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4:02:19.14</meta:creation-date>
    <dc:date>2020-06-18T13:04:11.975000000</dc:date>
    <meta:editing-duration>PT2H54M49S</meta:editing-duration>
    <meta:editing-cycles>19</meta:editing-cycles>
    <meta:generator>LibreOffice/5.3.6.1$Windows_x86 LibreOffice_project/686f202eff87ef707079aeb7f485847613344eb7</meta:generator>
    <meta:print-date>2014-04-04T14:24:58</meta:print-date>
    <meta:document-statistic meta:table-count="0" meta:image-count="0" meta:object-count="0" meta:page-count="1" meta:paragraph-count="23" meta:word-count="300" meta:character-count="1974" meta:non-whitespace-character-count="1701"/>
  </office:meta>
</office:document-meta>
</file>