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18610AF057E810E3053.jpg" manifest:media-type="image/jpeg"/>
  <manifest:file-entry manifest:full-path="Pictures/1000093F0000018900000189D569E708A04B56AC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background-color="#468a1a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6.962cm" table:align="right" fo:background-color="#ffffff">
        <style:background-image/>
      </style:table-properties>
    </style:style>
    <style:style style:name="Tableau2.A" style:family="table-column">
      <style:table-column-properties style:column-width="8.467cm"/>
    </style:style>
    <style:style style:name="Tableau2.B" style:family="table-column">
      <style:table-column-properties style:column-width="8.495cm"/>
    </style:style>
    <style:style style:name="Tableau2.1" style:family="table-row">
      <style:table-row-properties style:min-row-height="2.699cm" fo:background-color="transparent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2.B1" style:family="table-cell">
      <style:table-cell-properties fo:background-color="#eeeeee" fo:padding="0.097cm" fo:border="0.05pt solid #000000">
        <style:background-image/>
      </style:table-cell-properties>
    </style:style>
    <style:style style:name="Tableau1" style:family="table">
      <style:table-properties style:width="16.999cm" table:align="margins" fo:background-color="transparent">
        <style:background-image/>
      </style:table-properties>
    </style:style>
    <style:style style:name="Tableau1.A" style:family="table-column">
      <style:table-column-properties style:column-width="5.662cm" style:rel-column-width="21829*"/>
    </style:style>
    <style:style style:name="Tableau1.B" style:family="table-column">
      <style:table-column-properties style:column-width="11.337cm" style:rel-column-width="4370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6.999cm" table:align="margins" fo:background-color="transparent">
        <style:background-image/>
      </style:table-properties>
    </style:style>
    <style:style style:name="Tableau4.A" style:family="table-column">
      <style:table-column-properties style:column-width="5.609cm" style:rel-column-width="21625*"/>
    </style:style>
    <style:style style:name="Tableau4.B" style:family="table-column">
      <style:table-column-properties style:column-width="11.389cm" style:rel-column-width="43910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5" style:family="table">
      <style:table-properties style:width="16.999cm" table:align="margins" fo:background-color="transparent">
        <style:background-image/>
      </style:table-properties>
    </style:style>
    <style:style style:name="Tableau5.A" style:family="table-column">
      <style:table-column-properties style:column-width="5.609cm" style:rel-column-width="21625*"/>
    </style:style>
    <style:style style:name="Tableau5.B" style:family="table-column">
      <style:table-column-properties style:column-width="11.389cm" style:rel-column-width="43910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" style:family="table">
      <style:table-properties style:width="16.999cm" table:align="margins" fo:background-color="transparent">
        <style:background-image/>
      </style:table-properties>
    </style:style>
    <style:style style:name="Tableau6.A" style:family="table-column">
      <style:table-column-properties style:column-width="5.609cm" style:rel-column-width="21625*"/>
    </style:style>
    <style:style style:name="Tableau6.B" style:family="table-column">
      <style:table-column-properties style:column-width="11.389cm" style:rel-column-width="43910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7" style:family="table">
      <style:table-properties style:width="16.999cm" table:align="margins" fo:background-color="transparent">
        <style:background-image/>
      </style:table-properties>
    </style:style>
    <style:style style:name="Tableau7.A" style:family="table-column">
      <style:table-column-properties style:column-width="5.8cm" style:rel-column-width="22359*"/>
    </style:style>
    <style:style style:name="Tableau7.B" style:family="table-column">
      <style:table-column-properties style:column-width="11.199cm" style:rel-column-width="43176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383b84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326042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1" fo:font-size="17pt" fo:text-shadow="none" fo:font-weight="bold" fo:background-color="transparent" style:font-size-asian="17pt" style:font-weight-asian="bold" style:font-size-complex="17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Arial1" fo:font-size="6pt" fo:text-shadow="none" fo:font-weight="bold" fo:background-color="transparent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3204f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32604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3204f3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943b4d" officeooo:paragraph-rsid="00326042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paragraph-rsid="003204f3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officeooo:rsid="003204f3" officeooo:paragraph-rsid="003204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officeooo:rsid="003204f3" officeooo:paragraph-rsid="0032604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officeooo:rsid="00326042" officeooo:paragraph-rsid="003204f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paragraph-rsid="003204f3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6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1" fo:font-size="17pt" fo:font-style="normal" fo:text-shadow="none" style:text-underline-style="none" fo:font-weight="bold" officeooo:rsid="003032f8" officeooo:paragraph-rsid="003032f8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P21" style:family="paragraph" style:parent-style-name="Text_20_body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/>
      <style:text-properties style:font-name="Calibri" fo:font-size="11pt" officeooo:paragraph-rsid="00263698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style:text-autospace="none">
        <style:tab-stops>
          <style:tab-stop style:position="0.699cm"/>
        </style:tab-stops>
      </style:paragraph-properties>
      <style:text-properties fo:color="#000000" fo:font-size="11pt" officeooo:paragraph-rsid="003204f3" fo:background-color="transparent" style:font-size-asian="11pt" style:font-size-complex="11pt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943b4d" officeooo:paragraph-rsid="003204f3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3204f3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3e1216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32604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ext_20_body" style:list-style-name="L2">
      <style:paragraph-properties fo:text-align="start" style:justify-single-word="false"/>
      <style:text-properties style:font-name="Calibri" fo:font-size="11pt" officeooo:paragraph-rsid="00263698" style:font-size-asian="11pt" style:font-size-complex="11pt"/>
    </style:style>
    <style:style style:name="T1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fo:font-weight="bold" fo:background-color="#f6f9d4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4" style:family="text">
      <style:text-properties fo:color="#000000" style:font-name="Calibri" fo:font-size="14pt" fo:font-style="italic" fo:font-weight="bold" officeooo:rsid="00396b9e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5" style:family="text">
      <style:text-properties fo:color="#000000" style:font-name="Calibri" fo:font-size="14pt" fo:font-style="italic" fo:font-weight="bold" officeooo:rsid="003c2a95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6" style:family="text">
      <style:text-properties fo:color="#000033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7" style:family="text">
      <style:text-properties style:font-name="Calibri" fo:font-style="normal" fo:font-weight="normal" style:font-name-asian="TimesNewRomanPSMT" style:font-name-complex="TimesNewRomanPSMT"/>
    </style:style>
    <style:style style:name="T8" style:family="text">
      <style:text-properties style:font-name="Calibri" fo:font-style="normal" fo:font-weight="normal" officeooo:rsid="001bc082" style:font-name-asian="TimesNewRomanPSMT" style:font-name-complex="TimesNewRomanPSMT"/>
    </style:style>
    <style:style style:name="T9" style:family="text">
      <style:text-properties style:font-name="Calibri" fo:font-style="normal" fo:font-weight="normal" officeooo:rsid="001c561d" style:font-name-asian="TimesNewRomanPSMT" style:font-name-complex="TimesNewRomanPSMT"/>
    </style:style>
    <style:style style:name="T10" style:family="text">
      <style:text-properties style:font-name="Calibri" fo:font-style="normal" fo:font-weight="normal" officeooo:rsid="0025800a" style:font-name-asian="TimesNewRomanPSMT" style:font-name-complex="TimesNewRomanPSMT"/>
    </style:style>
    <style:style style:name="T11" style:family="text">
      <style:text-properties style:font-name="Calibri" fo:font-style="normal" fo:font-weight="normal" officeooo:rsid="003032f8" style:font-name-asian="TimesNewRomanPSMT" style:font-name-complex="TimesNewRomanPSMT"/>
    </style:style>
    <style:style style:name="T12" style:family="text">
      <style:text-properties style:font-name="Calibri" fo:font-size="12pt" fo:font-weight="bold" officeooo:rsid="003204f3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font-weight="bold" officeooo:rsid="00326042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font-weight="bold" officeooo:rsid="003da150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font-weight="bold" officeooo:rsid="003e1216" style:font-size-asian="12pt" style:font-weight-asian="bold" style:font-size-complex="12pt" style:font-weight-complex="bold"/>
    </style:style>
    <style:style style:name="T16" style:family="text">
      <style:text-properties fo:font-size="10pt" fo:font-style="italic" officeooo:rsid="00b394b3" style:font-name-asian="TimesNewRomanPSMT" style:font-size-asian="10pt" style:font-style-asian="italic" style:font-name-complex="TimesNewRomanPSMT" style:font-size-complex="10pt" style:font-style-complex="italic"/>
    </style:style>
    <style:style style:name="T17" style:family="text">
      <style:text-properties fo:font-size="10pt" fo:font-style="italic" officeooo:rsid="00215668" style:font-name-asian="TimesNewRomanPSMT" style:font-size-asian="10pt" style:font-style-asian="italic" style:font-name-complex="TimesNewRomanPSMT" style:font-size-complex="10pt" style:font-style-complex="italic"/>
    </style:style>
    <style:style style:name="T18" style:family="text">
      <style:text-properties fo:font-size="10pt" fo:font-style="italic" officeooo:rsid="005e8fce" style:font-name-asian="TimesNewRomanPSMT" style:font-size-asian="10pt" style:font-style-asian="italic" style:font-name-complex="TimesNewRomanPSMT" style:font-size-complex="10pt" style:font-style-complex="italic"/>
    </style:style>
    <style:style style:name="T19" style:family="text">
      <style:text-properties officeooo:rsid="003032f8" style:font-name-asian="TimesNewRomanPSMT" style:font-name-complex="TimesNewRomanPSMT"/>
    </style:style>
    <style:style style:name="T20" style:family="text">
      <style:text-properties officeooo:rsid="00b394b3" style:font-name-asian="TimesNewRomanPSMT" style:font-name-complex="TimesNewRomanPSMT"/>
    </style:style>
    <style:style style:name="T21" style:family="text">
      <style:text-properties officeooo:rsid="00943b4d" style:font-name-asian="TimesNewRomanPSMT" style:font-name-complex="TimesNewRomanPSMT"/>
    </style:style>
    <style:style style:name="T22" style:family="text">
      <style:text-properties officeooo:rsid="00b2d409" style:font-name-asian="TimesNewRomanPSMT" style:font-name-complex="TimesNewRomanPSMT"/>
    </style:style>
    <style:style style:name="T23" style:family="text">
      <style:text-properties officeooo:rsid="00b9b95e" style:font-name-asian="TimesNewRomanPSMT" style:font-name-complex="TimesNewRomanPSMT"/>
    </style:style>
    <style:style style:name="T24" style:family="text">
      <style:text-properties officeooo:rsid="00326042" style:font-name-asian="TimesNewRomanPSMT" style:font-name-complex="TimesNewRomanPSMT"/>
    </style:style>
    <style:style style:name="T25" style:family="text">
      <style:text-properties officeooo:rsid="00326042"/>
    </style:style>
    <style:style style:name="T26" style:family="text">
      <style:text-properties fo:font-weight="bold" officeooo:rsid="003204f3" style:font-weight-asian="bold" style:font-weight-complex="bold"/>
    </style:style>
    <style:style style:name="T27" style:family="text">
      <style:text-properties fo:font-weight="bold" officeooo:rsid="00326042" style:font-weight-asian="bold" style:font-weight-complex="bold"/>
    </style:style>
    <style:style style:name="T28" style:family="text">
      <style:text-properties officeooo:rsid="00340efe"/>
    </style:style>
    <style:style style:name="T29" style:family="text">
      <style:text-properties style:font-name="Arial" officeooo:rsid="0036d493" style:font-name-asian="Arial" style:font-name-complex="Arial"/>
    </style:style>
    <style:style style:name="T30" style:family="text">
      <style:text-properties officeooo:rsid="00383b84"/>
    </style:style>
    <style:style style:name="T31" style:family="text">
      <style:text-properties officeooo:rsid="003da1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Annexe <text:span text:style-name="T29"></text:span> Politique environnementale</text:p>
            <text:p text:style-name="P20">Lots <text:span text:style-name="T31">fruits et légumes</text:span></text:p>
          </table:table-cell>
        </table:table-row>
      </table:table>
      <text:p text:style-name="P5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/>
            <text:p text:style-name="P16">Engagement du candidat s'agissant de la politique environnementale <text:span text:style-name="T30">de l’entreprise</text:span></text:p>
          </table:table-cell>
          <table:table-cell table:style-name="Tableau2.B1" office:value-type="string">
            <text:p text:style-name="P17">Nom et adresse de la société:</text:p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12"/>
      <text:p text:style-name="P12">Politique <text:span text:style-name="T28">environnementale gl</text:span>obale du candidat en matière d’<text:span text:style-name="T28">approvisionnement</text:span>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756130990" text:style-name="L1">
              <text:list-header>
                <text:p text:style-name="P23"><text:span text:style-name="T7">Politique du candidat en terme de </text:span><text:span text:style-name="T8">protection </text:span><text:span text:style-name="T7">des ressources naturelles</text:span><text:span text:style-name="T9"> végétales</text:span><text:span text:style-name="T8"> (</text:span><text:span text:style-name="T11">exemples : </text:span><text:span text:style-name="T8">recours à des fournisseurs disposant de chartes éco-responsable, modes de culture ou </text:span><text:span text:style-name="T10">sélection de produits selon des critères environnementaux, </text:span><text:span text:style-name="T8">etc).</text:span></text:p>
              </text:list-header>
            </text:list>
          </table:table-cell>
          <table:table-cell table:style-name="Tableau1.B1" office:value-type="string">
            <text:p text:style-name="P8"/>
            <text:list xml:id="list111428958185356" text:continue-numbering="true" text:style-name="L1">
              <text:list-header>
                <text:p text:style-name="P24"/>
                <text:p text:style-name="P25"/>
              </text:list-header>
            </text:list>
          </table:table-cell>
        </table:table-row>
      </table:table>
      <text:p text:style-name="P11"/>
      <text:p text:style-name="P15"><text:span text:style-name="T26">Politique </text:span><text:span text:style-name="T27">d</text:span><text:span text:style-name="T26">u candidat en matière de référencement</text:span><text:span text:style-name="T27"> de produits «loi egalim»</text:span></text:p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<text:span text:style-name="T19">Nombre de r</text:span><text:span text:style-name="T20">éférence</text:span><text:span text:style-name="T19">s</text:span><text:span text:style-name="T20"> </text:span><text:span text:style-name="T19">(pour chacun des lots sur lesquels le candidat postule) </text:span><text:span text:style-name="T20">de produits entrant dans le décompte des 50% des produits de qualité et durables </text:span><text:span text:style-name="T16">(article 24 de la l</text:span><text:span text:style-name="T17">oi </text:span><text:span text:style-name="T18">n°2018-938 du 30 octobre 2018 </text:span><text:span text:style-name="T16">dite «Egalim»)</text:span><text:span text:style-name="T20">. </text:span></text:p>
            <text:p text:style-name="P8"/>
          </table:table-cell>
          <table:table-cell table:style-name="Tableau4.B1" office:value-type="string">
            <text:p text:style-name="P18"/>
          </table:table-cell>
        </table:table-row>
      </table:table>
      <text:p text:style-name="P22"/>
      <text:p text:style-name="P13">Politique du candidat en matière d’<text:span text:style-name="T25">emballage et réduction des déchets</text:span>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<text:span text:style-name="T19">P</text:span><text:span text:style-name="T21">olitique d'emballage et de conditionnement des produits (réduction </text:span><text:span text:style-name="T22">du plastique</text:span><text:span text:style-name="T21">, récupération des emballages, </text:span><text:span text:style-name="T22">recyclage, valorisation des déchets</text:span><text:span text:style-name="T21">);</text:span></text:p>
            <text:p text:style-name="P9"/>
          </table:table-cell>
          <table:table-cell table:style-name="Tableau5.B1" office:value-type="string">
            <text:p text:style-name="P19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3"><text:span text:style-name="T12">Politique du candidat en matière de </text:span><text:span text:style-name="T13">prise en compte de la notion de circuits courts</text:span></text:p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list xml:id="list111428552330964" text:continue-numbering="true" text:style-name="L1">
              <text:list-header>
                <text:p text:style-name="P27"><text:span text:style-name="T21">Politique du candidat en terme de développement de filières d'approvisionnement d</text:span><text:span text:style-name="T20">estinées à réduire </text:span><text:span text:style-name="T23">les distances et </text:span><text:span text:style-name="T20">les délais de transport entre sites de production et sites de livraison des clients ;</text:span></text:p>
              </text:list-header>
            </text:list>
          </table:table-cell>
          <table:table-cell table:style-name="Tableau6.B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p text:style-name="P13"/>
      <text:p text:style-name="P13"/>
      <text:p text:style-name="P3"><text:span text:style-name="T12">Politique du candidat en matière de </text:span><text:span text:style-name="T15">sensibilisation aux problématiques environnementales</text:span></text:p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list xml:id="list111428264321259" text:continue-numbering="true" text:style-name="L1">
              <text:list-header>
                <text:p text:style-name="P26"><text:span text:style-name="T25">Actions que pourrait mener le candidat auprès des convives en terme de sensibilisation aux problématiques environnementales (visites chez des producteurs, visites d’entrepôts, intervention en classe, campagne d'informations, etc);</text:span></text:p>
              </text:list-header>
            </text:list>
          </table:table-cell>
          <table:table-cell table:style-name="Tableau7.B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list xml:id="list270804916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2"/>
      <text:list xml:id="list11142768328005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/>
                                  <text:p text:style-name="P28">Fait à <text:s text:c="64"/>, l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<text:tab/><text:tab/><text:tab/><text:tab/>Pour le candidat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7e_LT_7e_Gliederung_20_1" style:display-name="alizarin~LT~Gliederung 1" style:family="paragraph" style:default-outline-level="">
      <style:paragraph-properties fo:margin-left="0cm" fo:margin-right="0cm" fo:margin-top="0cm" fo:margin-bottom="0.402cm" loext:contextual-spacing="false" fo:text-align="start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lizarin_7e_LT_7e_Gliederung_20_2" style:display-name="alizarin~LT~Gliederung 2" style:family="paragraph" style:parent-style-name="alizarin_7e_LT_7e_Gliederung_20_1" style:default-outline-level="">
      <style:paragraph-properties fo:margin-left="0cm" fo:margin-right="0cm" fo:margin-top="0cm" fo:margin-bottom="0.397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lizarin_7e_LT_7e_Gliederung_20_3" style:display-name="alizarin~LT~Gliederung 3" style:family="paragraph" style:parent-style-name="alizari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lizarin_7e_LT_7e_Gliederung_20_4" style:display-name="alizarin~LT~Gliederung 4" style:family="paragraph" style:parent-style-name="alizari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7e_LT_7e_Gliederung_20_5" style:display-name="alizarin~LT~Gliederung 5" style:family="paragraph" style:parent-style-name="alizari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7e_LT_7e_Gliederung_20_6" style:display-name="alizarin~LT~Gliederung 6" style:family="paragraph" style:parent-style-name="alizari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7e_LT_7e_Gliederung_20_7" style:display-name="alizarin~LT~Gliederung 7" style:family="paragraph" style:parent-style-name="alizari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7e_LT_7e_Gliederung_20_8" style:display-name="alizarin~LT~Gliederung 8" style:family="paragraph" style:parent-style-name="alizari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izarin_7e_LT_7e_Gliederung_20_9" style:display-name="alizarin~LT~Gliederung 9" style:family="paragraph" style:parent-style-name="alizari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izarin_7e_LT_7e_Titel" style:display-name="alizarin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lizarin_7e_LT_7e_Untertitel" style:display-name="alizarin~LT~Untertite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1c1c1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lizarin_7e_LT_7e_Notizen" style:display-name="alizari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lizarin_7e_LT_7e_Hintergrundobjekte" style:display-name="alizarin~LT~Hintergrundobjekte" style:family="paragraph" style:default-outline-level="">
      <style:paragraph-properties fo:text-align="start" style:justify-single-word="false" fo:orphans="2" fo:widows="2" style:writing-mode="lr-tb"/>
      <style:text-properties fo:color="#ffffff" style:font-name="源ノ角ゴシック Heavy" fo:font-family="'源ノ角ゴシック Heavy'" style:font-family-generic="roman" style:font-pitch="variable" fo:font-size="16pt" fo:font-weight="normal" style:letter-kerning="true" style:font-name-asian="Tahoma" style:font-family-asian="Tahoma" style:font-family-generic-asian="system" style:font-pitch-asian="variable" style:font-size-asian="16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lizarin_7e_LT_7e_Hintergrund" style:display-name="alizari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fo:color="#ffffff" style:font-name="源ノ角ゴシック Heavy" fo:font-family="'源ノ角ゴシック Heavy'" style:font-family-generic="roman" style:font-pitch="variable" fo:font-size="16pt" fo:font-weight="normal" style:letter-kerning="true" style:font-name-asian="Tahoma" style:font-family-asian="Tahoma" style:font-family-generic-asian="system" style:font-pitch-asian="variable" style:font-size-asian="16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02cm" loext:contextual-spacing="false" fo:text-align="start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397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lizarin_5f__7e_LT_7e_Gliederung_20_1" style:display-name="alizarin_~LT~Gliederung 1" style:family="paragraph" style:default-outline-level="">
      <style:paragraph-properties fo:margin-left="0cm" fo:margin-right="0cm" fo:margin-top="0cm" fo:margin-bottom="0.402cm" loext:contextual-spacing="false" fo:text-align="start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lizarin_5f__7e_LT_7e_Gliederung_20_2" style:display-name="alizarin_~LT~Gliederung 2" style:family="paragraph" style:parent-style-name="alizarin_5f__7e_LT_7e_Gliederung_20_1" style:default-outline-level="">
      <style:paragraph-properties fo:margin-left="0cm" fo:margin-right="0cm" fo:margin-top="0cm" fo:margin-bottom="0.397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lizarin_5f__7e_LT_7e_Gliederung_20_3" style:display-name="alizarin_~LT~Gliederung 3" style:family="paragraph" style:parent-style-name="alizarin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lizarin_5f__7e_LT_7e_Gliederung_20_4" style:display-name="alizarin_~LT~Gliederung 4" style:family="paragraph" style:parent-style-name="alizarin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5f__7e_LT_7e_Gliederung_20_5" style:display-name="alizarin_~LT~Gliederung 5" style:family="paragraph" style:parent-style-name="alizarin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5f__7e_LT_7e_Gliederung_20_6" style:display-name="alizarin_~LT~Gliederung 6" style:family="paragraph" style:parent-style-name="alizarin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5f__7e_LT_7e_Gliederung_20_7" style:display-name="alizarin_~LT~Gliederung 7" style:family="paragraph" style:parent-style-name="alizarin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5f__7e_LT_7e_Gliederung_20_8" style:display-name="alizarin_~LT~Gliederung 8" style:family="paragraph" style:parent-style-name="alizarin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izarin_5f__7e_LT_7e_Gliederung_20_9" style:display-name="alizarin_~LT~Gliederung 9" style:family="paragraph" style:parent-style-name="alizarin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666666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izarin_5f__7e_LT_7e_Titel" style:display-name="alizarin_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lizarin_5f__7e_LT_7e_Untertitel" style:display-name="alizarin_~LT~Untertite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1c1c1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lizarin_5f__7e_LT_7e_Notizen" style:display-name="alizarin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lizarin_5f__7e_LT_7e_Hintergrundobjekte" style:display-name="alizarin_~LT~Hintergrundobjekte" style:family="paragraph" style:default-outline-level="">
      <style:paragraph-properties fo:text-align="start" style:justify-single-word="false" fo:orphans="2" fo:widows="2" style:writing-mode="lr-tb"/>
      <style:text-properties fo:color="#ffffff" style:font-name="源ノ角ゴシック Heavy" fo:font-family="'源ノ角ゴシック Heavy'" style:font-family-generic="roman" style:font-pitch="variable" fo:font-size="16pt" fo:font-weight="normal" style:letter-kerning="true" style:font-name-asian="Tahoma" style:font-family-asian="Tahoma" style:font-family-generic-asian="system" style:font-pitch-asian="variable" style:font-size-asian="16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lizarin_5f__7e_LT_7e_Hintergrund" style:display-name="alizarin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383b84"/>
    </style:style>
    <style:style style:name="MT1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2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3" style:family="text">
      <style:text-properties fo:color="#000033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MT4" style:family="text">
      <style:text-properties fo:color="#000000" style:font-name="Calibri" fo:font-size="11pt" fo:font-style="italic" fo:font-weight="bold" fo:background-color="#f6f9d4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5" style:family="text">
      <style:text-properties fo:color="#000000" style:font-name="Calibri" fo:font-size="14pt" fo:font-style="italic" fo:font-weight="bold" officeooo:rsid="00396b9e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6" style:family="text">
      <style:text-properties fo:color="#000000" style:font-name="Calibri" fo:font-size="14pt" fo:font-style="italic" fo:font-weight="bold" officeooo:rsid="003c2a95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852cm" svg:y="-1.076cm" svg:width="1.764cm" svg:height="1.034cm" draw:z-index="1"><draw:image xlink:href="Pictures/100000000000029A0000018610AF057E810E3053.jpg" xlink:type="simple" xlink:show="embed" xlink:actuate="onLoad" loext:mime-type="image/jpeg"/></draw:frame><text:span text:style-name="MT1"><text:s text:c="2"/><text:tab/> <text:s text:c="2"/>Étude du critère </text:span><text:span text:style-name="MT2">«performance en matière de protection de l'environnement » </text:span><text:span text:style-name="MT3"><text:s text:c="5"/></text:span><text:span text:style-name="MT4"><text:s/></text:span><text:span text:style-name="MT5">Annexe 2-</text:span><text:span text:style-name="MT6">3</text:span><text:span text:style-name="MT3"> <text:s text:c="6"/>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erry pousson</meta:initial-creator>
    <meta:creation-date>2010-12-16T08:51:22.54</meta:creation-date>
    <dc:date>2020-06-21T11:14:26.813000000</dc:date>
    <meta:editing-duration>PT3H55M23S</meta:editing-duration>
    <meta:editing-cycles>24</meta:editing-cycles>
    <meta:generator>LibreOffice/6.3.1.2$Windows_X86_64 LibreOffice_project/b79626edf0065ac373bd1df5c28bd630b4424273</meta:generator>
    <meta:print-date>2019-07-04T14:49:20.317000000</meta:print-date>
    <meta:document-statistic meta:table-count="7" meta:image-count="1" meta:object-count="0" meta:page-count="2" meta:paragraph-count="21" meta:word-count="253" meta:character-count="1816" meta:non-whitespace-character-count="1500"/>
    <meta:user-defined meta:name="Info 1"/>
    <meta:user-defined meta:name="Info 2"/>
    <meta:user-defined meta:name="Info 3"/>
    <meta:user-defined meta:name="Info 4"/>
  </office:meta>
</office:document-meta>
</file>