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style:text-autospace="non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3pt" fo:font-style="italic" fo:font-weight="bold" style:font-name-asian="Arial1" style:font-size-asian="13pt" style:font-style-asian="italic" style:font-weight-asian="bold" style:font-name-complex="Arial1" style:font-size-complex="13pt" style:font-style-complex="italic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1" fo:font-size="13pt" style:text-underline-style="solid" style:text-underline-width="auto" style:text-underline-color="font-color" style:font-name-asian="Arial1" style:font-size-asian="13pt" style:font-name-complex="Arial1" style:font-size-complex="13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Arial1" fo:font-size="16pt" fo:font-weight="bold" style:font-name-asian="Arial1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1" fo:font-size="13pt" style:font-name-asian="Arial1" style:font-size-asian="13pt" style:font-name-complex="Arial1" style:font-size-complex="13pt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1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18" style:family="paragraph" style:parent-style-name="Standard" style:list-style-name="L1" style:master-page-name="">
      <style:paragraph-properties fo:margin-left="1.191cm" fo:margin-right="0cm" fo:margin-top="0cm" fo:margin-bottom="0cm" fo:line-height="100%" fo:text-indent="0cm" style:auto-text-indent="false" style:page-number="auto"/>
      <style:text-properties fo:color="#000000" fo:font-size="14pt" style:font-size-asian="14pt" style:font-name-complex="Calibri" style:font-size-complex="14pt"/>
    </style:style>
    <style:style style:name="P19" style:family="paragraph" style:parent-style-name="Standard" style:list-style-name="L1">
      <style:paragraph-properties fo:margin-left="1.191cm" fo:margin-right="0cm" fo:margin-top="0cm" fo:margin-bottom="0cm" fo:line-height="100%" fo:text-indent="0cm" style:auto-text-indent="false"/>
      <style:text-properties fo:color="#000000" style:font-name-complex="Calibri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00%" fo:text-indent="0cm" style:auto-text-indent="false"/>
      <style:text-properties fo:color="#000000" style:font-name-complex="Calibri"/>
    </style:style>
    <style:style style:name="P21" style:family="paragraph" style:parent-style-name="Standard" style:list-style-name="L2">
      <style:paragraph-properties fo:margin-left="0cm" fo:margin-right="0cm" fo:margin-top="0cm" fo:margin-bottom="0cm" fo:line-height="100%" fo:text-indent="0cm" style:auto-text-indent="false"/>
      <style:text-properties fo:color="#000000" style:font-name-complex="Calibri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text:s text:c="2"/><text:span text:style-name="T6"><text:s/>Programme pour appel d'offre : <text:s text:c="2"/>séjour à <text:s text:c="2"/>Barcelone </text:span></text:p>
      <text:p text:style-name="P12"/>
      <text:p text:style-name="P12"/>
      <text:p text:style-name="P8">Dates souhaitées : </text:p>
      <text:p text:style-name="P13"/>
      <text:list xml:id="list8874935333594097961" text:style-name="L1">
        <text:list-item>
          <text:p text:style-name="P18">semaine du 1 Avril au 5 Avril <text:s/>2019</text:p>
          <text:p text:style-name="P19"/>
          <text:p text:style-name="P20"><text:s text:c="11"/>2) <text:s text:c="6"/><text:span text:style-name="T7">semaine du 20 mai au 24 mai 2019</text:span></text:p>
          <text:p text:style-name="P20"/>
          <text:p text:style-name="P20"><text:s text:c="11"/>3) <text:s text:c="7"/><text:span text:style-name="T7">semaine du 11 mars au 15 mars 2019</text:span></text:p>
        </text:list-item>
      </text:list>
      <text:p text:style-name="P14"/>
      <text:p text:style-name="P15">Nombre de participants : <text:s/>► faire un devis pour chaque projet </text:p>
      <text:p text:style-name="P14"/>
      <text:list xml:id="list7989915516232901358" text:style-name="L2">
        <text:list-header>
          <text:p text:style-name="P21"><text:span text:style-name="T8">Projet n° 1</text:span><text:span text:style-name="T7"> ► 55 élèves + 5 accompagnateurs</text:span></text:p>
          <text:p text:style-name="P21"><text:span text:style-name="T8">Projet n° 2</text:span><text:span text:style-name="T7"> <text:s/>► 96 élèves + 8 accompagnateurs</text:span></text:p>
        </text:list-header>
      </text:list>
      <text:p text:style-name="P13"/>
      <text:p text:style-name="P3"><text:span text:style-name="T7">Hébergement </text:span>: <text:s/><text:span text:style-name="T9">en famille , de préférence à</text:span> <text:span text:style-name="T4">VILLASSAR DE MAR</text:span> ou <text:span text:style-name="T4">PREMIA DE MAR</text:span> </text:p>
      <text:p text:style-name="P4"/>
      <text:p text:style-name="P4"/>
      <text:p text:style-name="P4">Jour 1 : <text:s/>Départ vers TOSSA DE MAR </text:p>
      <text:p text:style-name="P4"/>
      <text:p text:style-name="P9"><text:span text:style-name="T4">Lieu de rendez-vous </text:span>: College Leonard De Vinci - 83440 - Montauroux</text:p>
      <text:p text:style-name="P9"><text:span text:style-name="T4">Mise en place </text:span>: 06h45 <text:span text:style-name="T4">Départ de l'autocar</text:span> : 07h00</text:p>
      <text:p text:style-name="P9">Itinéraire : PERPIGNAN</text:p>
      <text:p text:style-name="P10"/>
      <text:p text:style-name="P9"><text:span text:style-name="T4">Départ de l'établissement</text:span> tôt le matin. <text:span text:style-name="T1">Petit-déjeuner non inclus</text:span>. Arrêt en cours pour le déjeuner en caféteria (inclus) .Arrivée vers 15H à TOSSA DE MAR . Rendez-vous avec<text:span text:style-name="T11"> </text:span><text:span text:style-name="T12">notre guide pour </text:span><text:span text:style-name="T3">la visite de cet ancien village de pêcheurs </text:span>avec un important bagage historique puis vers 18h 30 tranfert vers notre lieu d'hébergement et accueil par notre responsable local pour la présentation des familles .</text:p>
      <text:p text:style-name="P11"/>
      <text:p text:style-name="P9"/>
      <text:p text:style-name="P9"/>
      <text:p text:style-name="P4">Jour 2 : Barcelone</text:p>
      <text:p text:style-name="P4"/>
      <text:p text:style-name="P6">08h30 - 19h30</text:p>
      <text:p text:style-name="P6">Départ avec un panier repas pour le déjeuner. </text:p>
      <text:p text:style-name="P6"/>
      <text:p text:style-name="P6"><text:span text:style-name="T4">Matin,</text:span> <text:span text:style-name="T3">jeu de piste </text:span>dans le parc Güell <text:span text:style-name="T1">(entrée budgété gratuite)</text:span></text:p>
      <text:p text:style-name="P17"/>
      <text:p text:style-name="P6"><text:span text:style-name="T1"><text:s/></text:span>puis <text:s/><text:span text:style-name="T3">visite pédagogique extérieure de la Sagrada Familia et ensuite visite guidée ou audioguidée de la Sagrada Familia .</text:span></text:p>
      <text:p text:style-name="P4"/>
      <text:p text:style-name="P7"><text:s/>Pique-nique dans le parc à côté. ► temps libre (repas +détente)</text:p>
      <text:p text:style-name="P7"/>
      <text:p text:style-name="P6"><text:span text:style-name="T2">L'après-midi</text:span><text:span text:style-name="T1"> : PARTICIPATION </text:span><text:s/>à un <text:span text:style-name="T3">atelier créatif mosaïque trencadis .</text:span></text:p>
      <text:p text:style-name="P4"/>
      <text:p text:style-name="P6"><text:soft-page-break/><text:span text:style-name="T4">En fin de journée </text:span>: <text:s/>Temps libre dans les anciennes</text:p>
      <text:p text:style-name="P6">arênes Las Arenas transformées en centre commercial, qui offrent une magnifique vue sur la Plaza de España.</text:p>
      <text:p text:style-name="P6"/>
      <text:p text:style-name="P6">Dîner et nuit en famille.</text:p>
      <text:p text:style-name="P1"/>
      <text:p text:style-name="P4">Jour 3 : Barcelone</text:p>
      <text:p text:style-name="P4"/>
      <text:p text:style-name="P6">08h30 - 19h30</text:p>
      <text:p text:style-name="P6">Départ avec un panier repas pour le déjeuner. </text:p>
      <text:p text:style-name="P6"/>
      <text:p text:style-name="P6"><text:span text:style-name="T4">Matin : </text:span><text:s/><text:span text:style-name="T3">visite guidée du Paseo de Gracia</text:span>, afin de découvrir les</text:p>
      <text:p text:style-name="P6">magnifiques façades des maisons de Gaudi.</text:p>
      <text:p text:style-name="P6"/>
      <text:p text:style-name="P6"><text:s/>Pique-nique au parc de la Ciutadella.► temps libre (repas+détente)</text:p>
      <text:p text:style-name="P6"/>
      <text:p text:style-name="P6"><text:s/><text:span text:style-name="T4">Après-midi : </text:span><text:s/><text:span text:style-name="T3">découverte originale de Barcelone à vélo</text:span>, encadrée par des moniteurs.</text:p>
      <text:p text:style-name="P6"/>
      <text:p text:style-name="P6"><text:span text:style-name="T4">Fin d'après midi</text:span> : temps libre (achats)</text:p>
      <text:p text:style-name="P6"/>
      <text:p text:style-name="P6"><text:s/>Dîner et nuit en famille.</text:p>
      <text:p text:style-name="P6"/>
      <text:p text:style-name="P4">Jour 4 : Barcelone</text:p>
      <text:p text:style-name="P2"/>
      <text:p text:style-name="P6">Départ à 08h30 avec un panier repas pour le déjeuner. Arrivée vers <text:s/>09h30.</text:p>
      <text:p text:style-name="P6"/>
      <text:p text:style-name="P6"><text:span text:style-name="T4"><text:s/>Matin : </text:span><text:s/><text:span text:style-name="T3">visite guidée du Palau de la Musica Catalana</text:span>.</text:p>
      <text:p text:style-name="P6"/>
      <text:p text:style-name="P6"><text:s/>Pique-nique sur la <text:s/>Plaza Real.► temps libre (repas+détente)</text:p>
      <text:p text:style-name="P6"/>
      <text:p text:style-name="P6"><text:s/><text:span text:style-name="T4">L'après-midi <text:s/>: </text:span><text:s/><text:span text:style-name="T3"><text:s/>Challenge par équipe ► Explorer <text:s/>Barcelone / <text:s/>quartier gothique </text:span><text:span text:style-name="T1">(activité en autonomie )- </text:span>. Grâce à un concept original, les élèves découvriront la ville de</text:p>
      <text:p text:style-name="P6">manière ludique tout en mettant à l’'épreuve leurs compétences linguistiques. </text:p>
      <text:p text:style-name="P6"/>
      <text:p text:style-name="P6"><text:span text:style-name="T4">Temps libre en fin de journée pour effectuer les derniers achats</text:span> </text:p>
      <text:p text:style-name="P7"/>
      <text:p text:style-name="P6"><text:span text:style-name="T10">Dîner <text:s/>: <text:s/></text:span><text:span text:style-name="T1">tapas au restaurant</text:span>.</text:p>
      <text:p text:style-name="P6"/>
      <text:p text:style-name="P6">Rendez-vous avec notre conducteur entre <text:s/>21h00 et 22h00 pour le <text:s/>départ vers la France.</text:p>
      <text:p text:style-name="P6"/>
      <text:p text:style-name="P4">Jour 5 : Retour</text:p>
      <text:p text:style-name="P6">Arrivée à notre établissement entre 06h00 et 07h00 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0M47S</meta:editing-duration>
    <meta:editing-cycles>5</meta:editing-cycles>
    <meta:generator>OpenOffice/4.1.2$Win32 OpenOffice.org_project/412m3$Build-9782</meta:generator>
    <dc:date>2018-11-14T08:53:11.61</dc:date>
    <dc:creator>Marie </dc:creator>
    <meta:document-statistic meta:table-count="0" meta:image-count="0" meta:object-count="0" meta:page-count="2" meta:paragraph-count="44" meta:word-count="459" meta:character-count="2710"/>
    <meta:user-defined meta:name="Info 1"/>
    <meta:user-defined meta:name="Info 2"/>
    <meta:user-defined meta:name="Info 3"/>
    <meta:user-defined meta:name="Info 4"/>
  </office:meta>
</office:document-meta>
</file>