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2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LLEGE ROBERT MOREL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 RUE ROBERT MARTIN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3200 ARLES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APPEL PUBLIC A LA CONCURRENCE DANS LE CADRE</text:p>
            <text:p>D'UNE PROCEDURE ADAPTEE POUR 2024-2025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MARCHE N°7 : CONSERVES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office:value-type="string" table:style-name="ce6">
            <text:p>Articles</text:p>
          </table:table-cell>
          <table:table-cell office:value-type="string" table:style-name="ce7">
            <text:p>Quantités</text:p>
          </table:table-cell>
          <table:table-cell office:value-type="string" table:style-name="ce6">
            <text:p>Mesures</text:p>
          </table:table-cell>
          <table:table-cell office:value-type="string" table:style-name="ce8">
            <text:p>PU HT*</text:p>
          </table:table-cell>
          <table:table-cell office:value-type="string" table:style-name="ce7">
            <text:p>PRIX TOTAL HT</text:p>
          </table:table-cell>
          <table:table-cell office:value-type="string" table:style-name="ce6">
            <text:p>PRIX TOTAL TTC</text:p>
          </table:table-cell>
          <table:table-cell office:value-type="string" table:style-name="ce6">
            <text:p>Code produit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SSORTIMENT DE THE</text:p>
          </table:table-cell>
          <table:table-cell table:number-columns-repeated="2" table:style-name="ce10"/>
          <table:table-cell table:style-name="ce11"/>
          <table:table-cell table:number-columns-repeated="3" table:style-name="ce6"/>
          <table:table-cell table:number-columns-repeated="16377"/>
        </table:table-row>
        <table:table-row table:style-name="ro7">
          <table:table-cell office:value-type="string" table:style-name="ce9">
            <text:p>CAFE MOULU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7">
          <table:table-cell office:value-type="string" table:style-name="ce9">
            <text:p>HUILE D'OLIVE 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HUILE TOURNESOL 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HUILE FRITURE 7,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AIGRE D'ALCOOL BLANC 1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AIGRE DE VIN RGE 1,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AIGRE XERES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AIGRE BALSAMIQUE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 BLANC 11° 1,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VIN ROUGE 11° 1,5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JUS DE CITRON 1L CITRONA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MAQUEREAU SAUCE TOMATE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SUCRE SEMOULE 1K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SUCRE DOSE10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EPICE SPIGOL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EPICE COLOMBO 430 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MUSCADE 430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CURRY 430 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CUMIN MOULU 430 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RAS EL HANOUT 430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PAPRIKA 430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CURCUMA 430G</text:p>
          </table:table-cell>
          <table:table-cell table:number-columns-repeated="2" table:style-name="ce10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SEL FIN 5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SEL GROS 1KG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POIVRE GRIS MOULU 1KG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MOUTARDE FORTE 5 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CONCENTRE TOMATE 4/4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COEUR D'ARTICHAUT 3/1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LENTILLES 5/1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HARICOTS LINGOTS SAC 10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LENTILLES VERTES SAC 10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BLE PRECUIT 5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BOULGOUR 5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CEREALES GOURMANDES 4,5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SEMOULE DE MAÏS POLENTA 5 KG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9">
            <text:p>PUREE PD TERRE COMPLETE</text:p>
          </table:table-cell>
          <table:table-cell table:number-columns-repeated="6" table:style-name="ce9"/>
          <table:table-cell table:number-columns-repeated="16377"/>
        </table:table-row>
        <table:table-row table:number-rows-repeated="36" table:style-name="ro2">
          <table:table-cell table:number-columns-repeated="7" table:style-name="ce9"/>
          <table:table-cell table:number-columns-repeated="16377"/>
        </table:table-row>
        <table:table-row table:style-name="ro2">
          <table:table-cell table:style-name="ce9"/>
          <table:table-cell table:style-name="ce13"/>
          <table:table-cell table:number-columns-repeated="5" table:style-name="ce9"/>
          <table:table-cell table:number-columns-repeated="16377"/>
        </table:table-row>
        <table:table-row table:number-rows-repeated="12" table:style-name="ro2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14">
            <text:p>TOTAL HT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4">
            <text:p>TOTAL TVA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4">
            <text:p>TOTAL TTC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22">
            <text:p>*Le prix unitaire HT proposé inclut toutes les taxes fiscales et parafiscales sauf la TVA</text:p>
          </table:table-cell>
          <table:covered-table-cell table:number-columns-repeated="5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5"/>
          <table:table-cell table:number-columns-repeated="16374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23">
            <text:p>ACTE D’ENGAGEMENT</text:p>
          </table:table-cell>
          <table:covered-table-cell table:number-columns-repeated="5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16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24">
            <text:p>Après avoir pris connaissance du règlement de la présente consultation (cf. conditions générales d’achat), je m’engage à livrer les fournitures ci-dessus pour un montant total de</text:p>
          </table:table-cell>
          <table:covered-table-cell table:number-columns-repeated="5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1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7">
            <text:p>Cachet de l’entreprise</text:p>
          </table:table-cell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1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3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1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number-rows-repeated="2" table:style-name="ro6">
          <table:table-cell table:style-name="ce3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6">
          <table:table-cell/>
          <table:table-cell table:style-name="ce17"/>
          <table:table-cell table:number-columns-repeated="16382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Feuil1.$A$1:Feuil1.$G$116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DAVID Monica</dc:creator>
    <meta:creation-date>2023-07-07T07:38:51Z</meta:creation-date>
    <dc:date>2024-06-03T07:34:44Z</dc:date>
  </office:meta>
</office:document-meta>
</file>