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style:text-underline-style="solid" style:text-underline-width="auto" style:text-underline-color="font-color" officeooo:paragraph-rsid="001943e3"/>
    </style:style>
    <style:style style:name="P2" style:family="paragraph" style:parent-style-name="Standard">
      <style:text-properties fo:color="#000000" style:font-name="Times New Roman" style:text-underline-style="none" fo:font-weight="bold" officeooo:paragraph-rsid="001943e3" style:font-weight-asian="bold" style:font-name-complex="Arial1" style:font-size-complex="15pt" style:font-weight-complex="bold"/>
    </style:style>
    <style:style style:name="P3" style:family="paragraph" style:parent-style-name="Standard">
      <style:text-properties fo:color="#000000" style:font-name="Times New Roman" style:text-underline-style="none" officeooo:paragraph-rsid="001943e3" style:font-name-complex="Arial1" style:font-size-complex="15pt"/>
    </style:style>
    <style:style style:name="P4" style:family="paragraph" style:parent-style-name="Standard">
      <style:text-properties fo:color="#000000" style:font-name="Times New Roman" style:text-underline-style="none" officeooo:paragraph-rsid="001943e3"/>
    </style:style>
    <style:style style:name="P5" style:family="paragraph" style:parent-style-name="Standard">
      <style:text-properties fo:color="#000000" style:font-name="Times New Roman" fo:font-size="12pt" officeooo:paragraph-rsid="001943e3" style:font-size-asian="12pt" style:font-size-complex="12pt"/>
    </style:style>
    <style:style style:name="P6" style:family="paragraph" style:parent-style-name="Standard">
      <style:text-properties fo:color="#000000" style:font-name="Times New Roman" officeooo:paragraph-rsid="001943e3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1943e3" style:font-weight-asian="bold" style:font-weight-complex="bold"/>
    </style:style>
    <style:style style:name="P8" style:family="paragraph" style:parent-style-name="Standard">
      <style:text-properties fo:color="#000000" style:font-name="Times New Roman" fo:font-weight="bold" officeooo:paragraph-rsid="001943e3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weight="bold" officeooo:rsid="00199532" officeooo:paragraph-rsid="00199532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weight="bold" officeooo:rsid="00199532" officeooo:paragraph-rsid="00199532" style:font-weight-asian="bold" style:font-name-complex="Arial1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officeooo:paragraph-rsid="001943e3"/>
    </style:style>
    <style:style style:name="P12" style:family="paragraph" style:parent-style-name="Standard">
      <style:text-properties fo:font-variant="normal" fo:text-transform="none" fo:color="#000000" style:font-name="Times New Roman" fo:font-size="11.25pt" fo:letter-spacing="normal" fo:font-style="normal" style:text-underline-style="none" fo:font-weight="normal" officeooo:paragraph-rsid="001943e3" style:font-name-complex="Arial1" style:font-size-complex="15pt"/>
    </style:style>
    <style:style style:name="P13" style:family="paragraph" style:parent-style-name="Standard">
      <style:text-properties officeooo:paragraph-rsid="001943e3"/>
    </style:style>
    <style:style style:name="P14" style:family="paragraph" style:parent-style-name="Standard">
      <style:paragraph-properties fo:text-align="start" style:justify-single-word="false"/>
      <style:text-properties officeooo:paragraph-rsid="00199532"/>
    </style:style>
    <style:style style:name="P15" style:family="paragraph" style:parent-style-name="Standard">
      <style:paragraph-properties fo:margin-left="0cm" fo:margin-right="0cm" fo:margin-top="0.159cm" fo:margin-bottom="0.247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943e3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fo:color="#000000" style:font-name="Times New Roman" fo:font-weight="bold" officeooo:paragraph-rsid="001943e3" style:font-weight-asian="bold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text-underline-style="none" style:font-name-complex="Arial1" style:font-size-complex="15pt"/>
    </style:style>
    <style:style style:name="T3" style:family="text">
      <style:text-properties fo:color="#000000" style:font-name="Times New Roman" style:text-underline-style="none" fo:font-weight="bold" style:font-weight-asian="bold" style:font-name-complex="Arial1" style:font-size-complex="15pt" style:font-weight-complex="bold"/>
    </style:style>
    <style:style style:name="T4" style:family="text">
      <style:text-properties fo:color="#000000" style:font-name="Times New Roman" fo:font-weight="bold" officeooo:rsid="00199532" style:font-weight-asian="bold" style:font-weight-complex="bold"/>
    </style:style>
    <style:style style:name="T5" style:family="text">
      <style:text-properties fo:color="#000000" style:font-name="Times New Roman" fo:font-weight="bold" officeooo:rsid="00199532" style:font-weight-asian="bold" style:font-name-complex="Arial1" style:font-size-complex="15pt" style:font-weight-complex="bold"/>
    </style:style>
    <style:style style:name="T6" style:family="text">
      <style:text-properties fo:color="#000000" style:text-line-through-style="none" style:text-line-through-type="none" style:font-name="Times New Roman" style:text-underline-style="none" style:text-blinking="false" style:font-name-complex="Arial1" style:font-size-complex="15pt"/>
    </style:style>
    <style:style style:name="T7" style:family="text">
      <style:text-properties fo:color="#000000" style:text-position="super 58%" style:font-name="Times New Roman" fo:font-weight="bold" officeooo:rsid="00199532" style:font-weight-asian="bold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font-size="12pt" fo:letter-spacing="normal" fo:font-style="normal" style:text-underline-style="none" fo:font-weight="normal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font-size="12pt" fo:font-style="normal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fo:font-variant="normal" fo:text-transform="none" fo:letter-spacing="normal" fo:font-style="normal" fo:font-weight="bold"/>
    </style:style>
    <style:style style:name="T12" style:family="text">
      <style:text-properties fo:font-variant="normal" fo:text-transform="none" style:font-name="Arial" fo:letter-spacing="normal" fo:font-style="normal" fo:font-weight="bold" style:font-name-complex="Arial1" style:font-size-complex="15pt"/>
    </style:style>
    <style:style style:name="T13" style:family="text">
      <style:text-properties fo:font-variant="normal" fo:text-transform="none" style:font-name="Arial" fo:letter-spacing="normal" fo:font-style="normal" fo:font-weight="normal" style:font-weight-asian="normal" style:font-name-complex="Arial1" style:font-size-complex="15pt" style:font-weight-complex="normal"/>
    </style:style>
    <style:style style:name="T14" style:family="text">
      <style:text-properties fo:font-variant="normal" fo:text-transform="none" fo:color="#c9211e" style:text-line-through-style="solid" style:text-line-through-type="singl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c9211e" style:text-line-through-style="none" style:text-line-through-type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c9211e" style:text-line-through-style="none" style:text-line-through-type="none" style:font-name="Times New Roman" fo:font-size="12pt" fo:letter-spacing="normal" fo:font-style="normal" fo:font-weight="bold" officeooo:rsid="001a5c7b" style:font-size-asian="12pt" style:font-weight-asian="bold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99532" style:font-weight-asian="bold" style:font-weight-complex="bold"/>
    </style:style>
    <style:style style:name="T19" style:family="text">
      <style:text-properties fo:font-weight="bold" style:font-weight-asian="bold" style:font-name-complex="Arial1" style:font-size-complex="15pt" style:font-weight-complex="bold"/>
    </style:style>
    <style:style style:name="T20" style:family="text">
      <style:text-properties style:font-name-complex="Arial1" style:font-size-complex="15pt"/>
    </style:style>
    <style:style style:name="T21" style:family="text">
      <style:text-properties style:text-underline-style="none" style:font-name-complex="Arial1" style:font-size-complex="15pt"/>
    </style:style>
    <style:style style:name="T22" style:family="text">
      <style:text-properties style:text-underline-style="none" fo:font-weight="bold" style:font-weight-asian="bold" style:font-name-complex="Arial1" style:font-size-complex="15pt" style:font-weight-complex="bold"/>
    </style:style>
    <style:style style:name="T23" style:family="text">
      <style:text-properties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24" style:family="text">
      <style:text-properties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officeooo:rsid="001995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Voyage scolaire en Emilie-Romagne</text:p>
      <text:p text:style-name="P7"/>
      <text:p text:style-name="P9">Il est demandé d’établir 2 devis : </text:p>
      <text:p text:style-name="P14"><text:span text:style-name="T4">- <text:s/>le 1</text:span><text:span text:style-name="T7">er</text:span><text:span text:style-name="T4"> avec un hébergement à </text:span><text:span text:style-name="T5"><text:s/>l'hôtel « Albergo delle Fonti »Viale FONTI - TABIANO. 11, 43039 </text:span><text:a xlink:type="simple" xlink:href="https://www.cylex-italia.it/tabiano/" text:style-name="Internet_20_link" text:visited-style-name="Visited_20_Internet_20_Link"><text:span text:style-name="T4">Tabiano</text:span></text:a><text:span text:style-name="T5"> Terme,</text:span></text:p>
      <text:p text:style-name="P10"/>
      <text:p text:style-name="P8">- <text:span text:style-name="T26">le 2nd avec un autre hôtel</text:span></text:p>
      <text:p text:style-name="P1"/>
      <text:p text:style-name="P11">--------------------</text:p>
      <text:p text:style-name="P6"/>
      <text:p text:style-name="P6"><text:span text:style-name="T18">D</text:span><text:span text:style-name="T17">ate</text:span><text:span text:style-name="T18">s</text:span> : du 14 avril – 18 avril 2025<text:tab/><text:tab/><text:tab/><text:span text:style-name="T18">Ef</text:span><text:span text:style-name="T17">fectif</text:span> : 50 élèves + 4 accompagnateurs</text:p>
      <text:p text:style-name="P6"/>
      <text:p text:style-name="P6"><text:span text:style-name="T17">hébergement</text:span> : en hôtel</text:p>
      <text:p text:style-name="P6"/>
      <text:p text:style-name="P6"><text:span text:style-name="T17">repas</text:span> : 4 panier-repas le midi du mardi au vendredi <text:tab/>4 repas en trattoria ou hôtel le soir</text:p>
      <text:p text:style-name="P6"/>
      <text:p text:style-name="P11">----------------------</text:p>
      <text:p text:style-name="P1">JOUR 1</text:p>
      <text:p text:style-name="P6">matin : aller en autocar</text:p>
      <text:p text:style-name="P6"/>
      <text:p text:style-name="P13"><text:span text:style-name="T1">après- midi : </text:span><text:span text:style-name="Strong_20_Emphasis"><text:span text:style-name="T8"><text:s/></text:span></text:span><text:span text:style-name="Strong_20_Emphasis"><text:span text:style-name="T14">visite libre du château médiéval de Torrechiara <text:s/></text:span></text:span><text:span text:style-name="Strong_20_Emphasis"><text:span text:style-name="T15"><text:s/></text:span></text:span><text:span text:style-name="Strong_20_Emphasis"><text:span text:style-name="T16">VISITE LIBRE DE LA VILLE DE PARME (avec utilisation d’une application « Le statue Parlano !  (talking teens) »,</text:span></text:span></text:p>
      <text:p text:style-name="P13"><text:span text:style-name="Strong_20_Emphasis"><text:span text:style-name="T8"/></text:span></text:p>
      <text:p text:style-name="P13"><text:span text:style-name="Strong_20_Emphasis"><text:span text:style-name="T8"/></text:span></text:p>
      <text:p text:style-name="P1">JOUR 2</text:p>
      <text:p text:style-name="P4">matin :<text:span text:style-name="T17"> visite guidée en français </text:span><text:span text:style-name="T19">producteur parmesan HOMBRE</text:span><text:span text:style-name="T20"> avec collection Maserati </text:span></text:p>
      <text:p text:style-name="P12">Strada Corletto Sud, 320 41126, Modena (MO)</text:p>
      <text:p text:style-name="P12"/>
      <text:p text:style-name="P2">+ visite libre de la ville de Modène</text:p>
      <text:p text:style-name="P3"/>
      <text:p text:style-name="P13"><text:span text:style-name="T2">après-midi : </text:span><text:span text:style-name="T3">visite guidée en français producteur de vinaigre balsamique : acetaia Leonardi</text:span><text:span text:style-name="T2">, </text:span><text:a xlink:type="simple" xlink:href="https://www.google.com/maps/place//data=!4m2!3m1!1s0x477ffb19f00fd6ad:0x93dabb158e24547c?sa=X&amp;ved=1t:8290&amp;ictx=111" text:style-name="Internet_20_link" text:visited-style-name="Visited_20_Internet_20_Link"><text:span text:style-name="T6">Via Mazzacavallo, 62, 41043 Magreta MO</text:span></text:a></text:p>
      <text:p text:style-name="P3"/>
      <text:p text:style-name="P1">JOUR 3</text:p>
      <text:p text:style-name="P6"><text:s/>matin : <text:span text:style-name="T17">visite guidée en français producteur de jambon Casa Graziano</text:span></text:p>
      <text:p text:style-name="P6">SS665, 665/29, 43028 Capoponte PR, Italie</text:p>
      <text:p text:style-name="P6"/>
      <text:p text:style-name="P6"><text:s/>après-midi : <text:span text:style-name="T21"><text:s/></text:span><text:span text:style-name="T22">visite de la Galleria Nazionale</text:span><text:span text:style-name="T23"> </text:span><text:span text:style-name="T24">(</text:span><text:span text:style-name="T9">Complesso Monumentale della Pilotta)</text:span></text:p>
      <text:p text:style-name="P15"><text:s text:c="20"/>Piazza della Pilotta, 5, 43121 Parma PR</text:p>
      <text:p text:style-name="P6"/>
      <text:p text:style-name="P1">JOUR 4</text:p>
      <text:p text:style-name="P6">matin : <text:span text:style-name="T25">visite guidée</text:span> <text:span text:style-name="T17">musée de la glace Carpigiani </text:span>et atelier de fabrication</text:p>
      <text:p text:style-name="P5"><text:span text:style-name="T11">Gelato Museum Carpigiani</text:span><text:line-break/><text:span text:style-name="T11">Via Emilia, 45 40011 Anzola Emilia (Bologna)</text:span> <text:s/></text:p>
      <text:p text:style-name="P6"/>
      <text:p text:style-name="P6">après-midi : <text:span text:style-name="T12"><text:s/>visite de la salle d’anatomie au palazzo dell'archiginnasio à Bologne + visite libre de la ville </text:span><text:span text:style-name="T13">(jeu de piste)</text:span></text:p>
      <text:p text:style-name="P6"/>
      <text:p text:style-name="P6"/>
      <text:p text:style-name="P1">JOUR 5</text:p>
      <text:p text:style-name="P6">matin : <text:span text:style-name="T22">visite du musée</text:span><text:span text:style-name="T21"> </text:span><text:span text:style-name="T10">Musée Glauco Lombardi</text:span></text:p>
      <text:p text:style-name="P6">Strada Garibaldi, 15 - 43121 - Parma (PR)</text:p>
      <text:p text:style-name="P6"/>
      <text:p text:style-name="P6">après-midi : retour en autoc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6T10:29:11.122000000</meta:creation-date>
    <dc:date>2024-05-17T08:32:43.786000000</dc:date>
    <meta:editing-duration>PT10M16S</meta:editing-duration>
    <meta:editing-cycles>5</meta:editing-cycles>
    <meta:generator>LibreOffice/6.2.7.1$Windows_X86_64 LibreOffice_project/23edc44b61b830b7d749943e020e96f5a7df63bf</meta:generator>
    <meta:print-date>2024-05-06T13:23:44.667000000</meta:print-date>
    <meta:document-statistic meta:table-count="0" meta:image-count="0" meta:object-count="0" meta:page-count="1" meta:paragraph-count="30" meta:word-count="267" meta:character-count="1606" meta:non-whitespace-character-count="1331"/>
  </office:meta>
</office:document-meta>
</file>