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OpenSymbol1"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paragraph-properties fo:text-align="justify" style:justify-single-word="false"/>
    </style:style>
    <style:style style:name="P5" style:family="paragraph" style:parent-style-name="Text_20_body">
      <style:text-properties fo:font-weight="bold" style:font-weight-asian="bold"/>
    </style:style>
    <style:style style:name="P6" style:family="paragraph" style:parent-style-name="Text_20_body">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style:font-weight-complex="bold"/>
    </style:style>
    <style:style style:name="P8" style:family="paragraph" style:parent-style-name="Text_20_body">
      <style:text-properties fo:color="#ff0000"/>
    </style:style>
    <style:style style:name="P9" style:family="paragraph" style:parent-style-name="Text_20_body">
      <style:paragraph-properties fo:text-align="justify" style:justify-single-word="false"/>
      <style:text-properties fo:color="#0000ff"/>
    </style:style>
    <style:style style:name="P10" style:family="paragraph" style:parent-style-name="Text_20_body">
      <style:paragraph-properties fo:margin-left="0cm" fo:margin-right="0cm" fo:text-align="justify" style:justify-single-word="false" fo:text-indent="1.251cm" style:auto-text-indent="false"/>
    </style:style>
    <style:style style:name="P11" style:family="paragraph" style:parent-style-name="Text_20_body">
      <style:paragraph-properties fo:margin-left="1.251cm" fo:margin-right="0cm" fo:text-align="justify" style:justify-single-word="false" fo:text-indent="0cm" style:auto-text-indent="false">
        <style:tab-stops/>
      </style:paragraph-properties>
    </style:style>
    <style:style style:name="P12" style:family="paragraph" style:parent-style-name="Standard">
      <style:paragraph-properties fo:margin-left="1.251cm" fo:margin-right="0cm" fo:text-align="justify" style:justify-single-word="false" fo:text-indent="0cm" style:auto-text-indent="false">
        <style:tab-stops/>
      </style:paragraph-properties>
    </style:style>
    <style:style style:name="P13" style:family="paragraph" style:parent-style-name="Standard">
      <style:paragraph-properties fo:margin-left="1.251cm" fo:margin-right="0cm" fo:text-align="justify" style:justify-single-word="false" fo:text-indent="0cm" style:auto-text-indent="false">
        <style:tab-stops/>
      </style:paragraph-properties>
      <style:text-properties fo:font-weight="bold" style:font-weight-asian="bold" style:font-weight-complex="bold"/>
    </style:style>
    <style:style style:name="P14" style:family="paragraph" style:parent-style-name="Standard">
      <style:paragraph-properties fo:margin-left="1.251cm" fo:margin-right="0cm" fo:text-align="justify" style:justify-single-word="false" fo:text-indent="0cm" style:auto-text-indent="false">
        <style:tab-stops/>
      </style:paragraph-properties>
      <style:text-properties fo:color="#000000"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Text_20_body">
      <style:paragraph-properties fo:margin-left="0cm" fo:margin-right="0.041cm" fo:text-align="justify" style:justify-single-word="false" fo:text-indent="1.251cm" style:auto-text-indent="false"/>
    </style:style>
    <style:style style:name="P18" style:family="paragraph" style:parent-style-name="Text_20_body">
      <style:paragraph-properties loext:contextual-spacing="false" fo:margin-left="1.251cm" fo:margin-right="0.041cm" fo:margin-top="0cm" fo:margin-bottom="0cm" fo:text-indent="0cm" style:auto-text-indent="false">
        <style:tab-stops/>
      </style:paragraph-properties>
    </style:style>
    <style:style style:name="P19" style:family="paragraph" style:parent-style-name="Text_20_body">
      <style:paragraph-properties fo:margin-left="0cm" fo:margin-right="0.041cm" fo:text-align="justify" style:justify-single-word="false" fo:text-indent="0cm" style:auto-text-indent="false"/>
    </style:style>
    <style:style style:name="P20" style:family="paragraph" style:parent-style-name="Text_20_body">
      <style:paragraph-properties fo:margin-left="0cm" fo:margin-right="0.041cm" fo:text-align="justify" style:justify-single-word="false"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Text_20_body">
      <style:paragraph-properties fo:margin-left="0cm" fo:margin-right="0.041cm" fo:text-align="justify" style:justify-single-word="false" fo:text-indent="0cm" style:auto-text-indent="false"/>
      <style:text-properties fo:font-weight="bold" style:font-weight-asian="bold"/>
    </style:style>
    <style:style style:name="P22" style:family="paragraph" style:parent-style-name="Text_20_body">
      <style:paragraph-properties fo:margin-left="0cm" fo:margin-right="0.041cm" fo:text-align="justify" style:justify-single-word="false" fo:text-indent="0cm" style:auto-text-indent="false"/>
      <style:text-properties fo:color="#ff0000" fo:font-weight="bold" style:font-weight-asian="bold" style:font-weight-complex="bold"/>
    </style:style>
    <style:style style:name="P23" style:family="paragraph" style:parent-style-name="Standard">
      <style:paragraph-properties fo:margin-left="0cm" fo:margin-right="0.041cm" fo:text-align="justify" style:justify-single-word="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P24" style:family="paragraph" style:parent-style-name="Standard">
      <style:paragraph-properties fo:margin-left="0cm" fo:margin-right="0.041cm" fo:text-align="justify" style:justify-single-word="false" fo:text-indent="0cm" style:auto-text-indent="false"/>
    </style:style>
    <style:style style:name="P25" style:family="paragraph" style:parent-style-name="Standard">
      <style:paragraph-properties fo:margin-left="0cm" fo:margin-right="0.041cm" fo:text-align="justify" style:justify-single-word="false" fo:text-indent="0cm" style:auto-text-indent="false"/>
      <style:text-properties style:font-weight-complex="bold"/>
    </style:style>
    <style:style style:name="P26" style:family="paragraph" style:parent-style-name="Standard" style:list-style-name="L1">
      <style:paragraph-properties fo:margin-left="1.251cm" fo:margin-right="0cm" fo:text-align="justify" style:justify-single-word="false" fo:text-indent="0cm" style:auto-text-indent="false">
        <style:tab-stops/>
      </style:paragraph-properties>
    </style:style>
    <style:style style:name="P27" style:family="paragraph" style:parent-style-name="Standard">
      <style:paragraph-properties fo:margin-left="1.251cm" fo:margin-right="0cm" fo:text-align="justify" style:justify-single-word="false" fo:text-indent="0cm" style:auto-text-indent="false">
        <style:tab-stops/>
      </style:paragraph-properties>
      <style:text-properties fo:color="#ff0000"/>
    </style:style>
    <style:style style:name="P28" style:family="paragraph" style:parent-style-name="Standard" style:list-style-name="L1">
      <style:paragraph-properties fo:margin-left="1.251cm" fo:margin-right="0cm" fo:text-align="justify" style:justify-single-word="false" fo:text-indent="0cm" style:auto-text-indent="false">
        <style:tab-stops/>
      </style:paragraph-properties>
      <style:text-properties fo:color="#000000" fo:font-weight="bold" style:font-weight-asian="bold" style:font-weight-complex="bold"/>
    </style:style>
    <style:style style:name="P29" style:family="paragraph" style:parent-style-name="Text_20_body"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fo:font-weight="bold" style:font-weight-asian="bold"/>
    </style:style>
    <style:style style:name="P32" style:family="paragraph" style:parent-style-name="Text_20_body">
      <style:paragraph-properties fo:margin-left="0cm" fo:margin-right="0.041cm" fo:text-align="justify" style:justify-single-word="false"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Text_20_body">
      <style:paragraph-properties fo:margin-left="0cm" fo:margin-right="0.041cm" fo:text-align="justify" style:justify-single-word="false" fo:text-indent="0cm" style:auto-text-indent="false"/>
    </style:style>
    <style:style style:name="P34" style:family="paragraph" style:parent-style-name="Text_20_body" style:list-style-name="L2">
      <style:paragraph-properties fo:margin-left="0cm" fo:margin-right="0.041cm" fo:text-align="justify" style:justify-single-word="false" fo:text-indent="0cm" style:auto-text-indent="false"/>
    </style:style>
    <style:style style:name="P35" style:family="paragraph" style:parent-style-name="Text_20_body">
      <style:paragraph-properties fo:margin-left="0cm" fo:margin-right="0cm" fo:text-align="justify" style:justify-single-word="false" fo:text-indent="1.251cm" style:auto-text-indent="false"/>
      <style:text-properties fo:color="#00000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style:text-underline-style="solid" style:text-underline-width="auto" style:text-underline-color="font-color" style:font-weight-complex="bold"/>
    </style:style>
    <style:style style:name="T10" style:family="text">
      <style:text-properties fo:color="#000000" style:font-weight-complex="bold"/>
    </style:style>
    <style:style style:name="T11" style:family="text">
      <style:text-properties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ff0000"/>
    </style:style>
    <style:style style:name="T15"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color="#ff0000" fo:font-weight="bold" style:font-weight-asian="bold" style:font-weight-complex="bold"/>
    </style:style>
    <style:style style:name="T17" style:family="text">
      <style:text-properties fo:color="#0000ff" style:text-underline-style="solid" style:text-underline-width="auto" style:text-underline-color="font-color" style:font-weight-complex="bold"/>
    </style:style>
    <style:style style:name="T18" style:family="text">
      <style:text-properties style:text-underline-style="none" fo:font-weight="normal" style:font-weight-asian="normal" style:font-weight-complex="normal"/>
    </style:style>
    <style:style style:name="T19" style:family="text">
      <style:text-properties fo:font-weight="normal" style:font-weight-asian="normal" style:font-weight-complex="normal"/>
    </style:style>
    <text:list-style style:name="L1">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arché à procédure adaptée pour un voyage scolaire</text:p>
      <text:p text:style-name="P1">Voyage en Angleterre</text:p>
      <text:p text:style-name="P4"><text:span text:style-name="Police_20_par_20_défaut"><text:span text:style-name="T2">Organisateur </text:span></text:span>:</text:p>
      <text:p text:style-name="P4">Collège Puits de la Loire</text:p>
      <text:p text:style-name="P4">17 rue Antoine Roche</text:p>
      <text:p text:style-name="P4">42021 Saint Etienne Cedex 1</text:p>
      <text:p text:style-name="P4"/>
      <text:p text:style-name="P4"><text:span text:style-name="Police_20_par_20_défaut"><text:span text:style-name="T3"><text:s/>I -Objet</text:span></text:span> : L’offre doit <text:span text:style-name="Police_20_par_20_défaut"><text:span text:style-name="T3">comprendre et</text:span></text:span> <text:span text:style-name="Police_20_par_20_défaut"><text:span text:style-name="T3">détailler : </text:span></text:span>le transport aller-retour, l’hébergement en pension complète en famille, les <text:s/>repas fournis et non fournis par les familles d'accueil, les visites et les assurances selon le détail ci-dessous :</text:p>
      <text:p text:style-name="P4"><text:span text:style-name="Police_20_par_20_défaut"><text:span text:style-name="T2">- Dates prévues </text:span></text:span>:<text:span text:style-name="T13"> </text:span><text:span text:style-name="T4">du 05 au 10 mai 2019</text:span></text:p>
      <text:p text:style-name="P4"><text:span text:style-name="Police_20_par_20_défaut"><text:span text:style-name="T2">-Situation</text:span></text:span> : <text:span text:style-name="T13">Sud ouest Angleterre</text:span> – <text:span text:style-name="T4">autour de Bath</text:span></text:p>
      <text:p text:style-name="P4"><text:span text:style-name="Police_20_par_20_défaut"><text:span text:style-name="T2">- Effectif prévisionnel</text:span></text:span> : 45 élèves + 5 accompagnateurs</text:p>
      <text:p text:style-name="P4"><text:span text:style-name="Police_20_par_20_défaut"><text:span text:style-name="T2">-Hébergement et repas</text:span></text:span> : <text:span text:style-name="Police_20_par_20_défaut"><text:span text:style-name="T6"><text:s/>4 jours et <text:s/>3 nuits en familles d'accueil avec petit déjeuner et repas du soir inclus. </text:span></text:span><text:span text:style-name="Police_20_par_20_défaut"><text:span text:style-name="T7">Les piques-niques des midis pour les Jours 3, 4 et 5 devront être fournis par les familles d’accueil – de même que le pique-nique du soir du Jour 5.</text:span></text:span></text:p>
      <text:p text:style-name="P4"><text:span text:style-name="Police_20_par_20_défaut"><text:span text:style-name="T7">Traversée Aller en eurotunnel Calais-Douvres impérativement. </text:span></text:span></text:p>
      <text:p text:style-name="P4"><text:span text:style-name="Police_20_par_20_défaut"><text:span text:style-name="T7">Traversée Retour : Douvres-Calais, soit en eurotunnel soit en ferry.</text:span></text:span></text:p>
      <text:p text:style-name="P9"/>
      <text:p text:style-name="P4"><text:span text:style-name="Police_20_par_20_défaut"><text:span text:style-name="T15">ATTENTION : TOUT DOIT ETE COMPRIS : La réservation et le paiement des visites <text:s/>mentionnées dans le programme ci-dessous devront être faits par l'organisme de voyage. </text:span></text:span></text:p>
      <text:p text:style-name="P4"><text:span text:style-name="Police_20_par_20_défaut"><text:span text:style-name="T15">Cela devra être impérativement spécifié dans l'offre.</text:span></text:span></text:p>
      <text:p text:style-name="P4"><text:span text:style-name="Police_20_par_20_défaut"><text:span text:style-name="T15">En effet, <text:s/>le collège ne fera pas de régie d’avance temporaire aux professeurs (les visites ne pourront pas être payées sur place en espèces par les professeurs) et n’acceptera pas non plus de CB ou chèque de l'organisme de voyage.</text:span></text:span></text:p>
      <text:p text:style-name="P6"/>
      <text:p text:style-name="P10"><text:span text:style-name="Police_20_par_20_défaut"><text:span text:style-name="T2">-Visites et Programme indicatifs susceptibles de modifications</text:span></text:span> :</text:p>
      <text:p text:style-name="P2">Jour 1 </text:p>
      <text:p text:style-name="P7"><text:tab/>Départ du collège le soir, nuit dans le bus et pique nique amené par les élèves.</text:p>
      <text:p text:style-name="P2">Jour 2:</text:p>
      <text:p text:style-name="P4"><text:span text:style-name="Police_20_par_20_défaut"><text:span text:style-name="T11">Arrivée en Angleterre</text:span></text:span><text:span text:style-name="Police_20_par_20_défaut"><text:span text:style-name="T10"> </text:span></text:span><text:span text:style-name="Police_20_par_20_défaut"><text:span text:style-name="T7">par l'eurotunnel Calais -Douvres. </text:span></text:span></text:p>
      <text:p text:style-name="P4"><text:span text:style-name="Police_20_par_20_défaut"><text:span text:style-name="T19">Direction Londres</text:span></text:span></text:p>
      <text:p text:style-name="P4"><text:span text:style-name="Police_20_par_20_défaut"><text:span text:style-name="T19">Escapade à Londres : Circuit à pied de Buckingham Palace : </text:span></text:span><text:span text:style-name="Police_20_par_20_défaut"><text:span text:style-name="T7">relève de la garde (en fonction de l'heure)</text:span></text:span></text:p>
      <text:p text:style-name="P4"><text:span text:style-name="Police_20_par_20_défaut"><text:span text:style-name="T19">Pique nique à St James Park.</text:span></text:span></text:p>
      <text:p text:style-name="P4"><text:span text:style-name="Police_20_par_20_défaut"><text:span text:style-name="T19">Trafalgar Square – Hose of Parliament – Westminster Abbey</text:span></text:span></text:p>
      <text:p text:style-name="P4"><text:span text:style-name="Police_20_par_20_défaut"><text:span text:style-name="T19">Le bus nous récupère dans cette zone</text:span></text:span></text:p>
      <text:p text:style-name="P4"><text:span text:style-name="Police_20_par_20_défaut"><text:span text:style-name="T13">Départ pour les familles vers Bath</text:span></text:span></text:p>
      <text:p text:style-name="P4"><text:span text:style-name="Police_20_par_20_défaut"><text:span text:style-name="T9">Repas et nuitée en famille.</text:span></text:span></text:p>
      <text:p text:style-name="P10"><text:soft-page-break/><text:span text:style-name="Police_20_par_20_défaut"><text:span text:style-name="T3">Jour 3</text:span></text:span> :</text:p>
      <text:p text:style-name="P11">- Petit déjeuner en familles</text:p>
      <text:p text:style-name="P11">- Départ pour <text:span text:style-name="Police_20_par_20_défaut"><text:span text:style-name="T13">Bath</text:span></text:span>: visite des termes romains</text:p>
      <text:p text:style-name="P11">- pique nique le midi (<text:span text:style-name="Police_20_par_20_défaut"><text:span text:style-name="T2">fourni par les familles</text:span></text:span>)</text:p>
      <text:p text:style-name="P11">- visite de la ville l'après midi.</text:p>
      <text:p text:style-name="P35">- Retour dans les familles pour repas et nuitée.</text:p>
      <text:p text:style-name="P4"/>
      <text:p text:style-name="P10"><text:span text:style-name="Police_20_par_20_défaut"><text:span text:style-name="T3">Jour 4</text:span></text:span><text:span text:style-name="Police_20_par_20_défaut"><text:span text:style-name="T13"> </text:span></text:span>:</text:p>
      <text:p text:style-name="P11"><text:s/>- Petit déjeuner en familles</text:p>
      <text:p text:style-name="P11">- Départ et journée à <text:span text:style-name="Police_20_par_20_défaut"><text:span text:style-name="T13">Oxford </text:span></text:span></text:p>
      <text:p text:style-name="P11">Visite guidée de la ville et Christ Church College</text:p>
      <text:p text:style-name="P11">- Après midi au Museum of Natural History</text:p>
      <text:p text:style-name="P35">- Retour dans les familles pour repas et nuitée.</text:p>
      <text:p text:style-name="P11"/>
      <text:p text:style-name="P11"><text:span text:style-name="Police_20_par_20_défaut"><text:span text:style-name="T3">Jour 5 </text:span></text:span><text:s/><text:span text:style-name="Police_20_par_20_défaut"><text:span text:style-name="T13">Studios Harry Potter</text:span></text:span></text:p>
      <text:p text:style-name="P12">- Petit déjeuner en familles</text:p>
      <text:p text:style-name="P12">- Départ définitif (avec valises) des familles<text:span text:style-name="Police_20_par_20_défaut"><text:span text:style-name="T13"> </text:span></text:span><text:span text:style-name="Police_20_par_20_défaut"><text:span text:style-name="T3">avec pique nique du midi</text:span></text:span><text:span text:style-name="Police_20_par_20_défaut"><text:span text:style-name="T2"> </text:span></text:span><text:span text:style-name="Police_20_par_20_défaut"><text:span text:style-name="T3">et du soir fournis</text:span></text:span></text:p>
      <text:p text:style-name="P12">- <text:span text:style-name="T13">Visite des s</text:span><text:span text:style-name="Police_20_par_20_défaut"><text:span text:style-name="T13">tudios Harry Potter<text:tab/></text:span></text:span>(WarnerBros.StudioTour, London,StudioTourDrive,Leavesden,WD25 7LR)<text:tab/></text:p>
      <text:list xml:id="list2529843006512187077" text:style-name="L1">
        <text:list-item>
          <text:p text:style-name="P26">Départ pour la France, </text:p>
        </text:list-item>
        <text:list-item>
          <text:p text:style-name="P28">traversée Douvres Calais en Eurotunnel ou ferry.</text:p>
        </text:list-item>
      </text:list>
      <text:p text:style-name="P27"/>
      <text:p text:style-name="P14">Jour 6 : <text:span text:style-name="T18">Retour en France, à Saint Etienne.</text:span></text:p>
      <text:p text:style-name="P13"/>
      <text:p text:style-name="P13"/>
      <text:p text:style-name="P15">- <text:span text:style-name="Police_20_par_20_défaut"><text:span text:style-name="T2">Transport</text:span></text:span> : <text:span text:style-name="Police_20_par_20_défaut"><text:span text:style-name="T13">car adapté à la législation, avec climatisation </text:span></text:span></text:p>
      <text:p text:style-name="P17">- Le candidat devra être titulaire d’un agrément pour le transport des élèves.</text:p>
      <text:p text:style-name="P17">- Les véhicules et les chauffeurs seront soumis à la réglementation française en vigueur.</text:p>
      <text:p text:style-name="P18">- Le candidat sera titulaire d’une assurance en responsabilité civile, contractée auprès d’une compagnie agréée, le garantissant contre tous les dommages aux personnes et bagages liés à l’exécution de la prestation.</text:p>
      <text:p text:style-name="P18">-Dans tous les cas, les prestations doivent être assurées dans le respect des réglementations en vigueur tant en ce qui concerne les chauffeurs que le matériel. En outre, le prestataire devra respecter les indications données (respect des horaires, état des véhicules,…).</text:p>
      <text:p text:style-name="P17">Dans le cas où ces obligations ne seraient pas respectées, il sera mis fin à la prestation.</text:p>
      <text:p text:style-name="P17"/>
      <text:list xml:id="list6229632070767871557" text:style-name="L2">
        <text:list-item>
          <text:p text:style-name="P34"><text:span text:style-name="Police_20_par_20_défaut"><text:span text:style-name="T3">Assurances</text:span></text:span><text:span text:style-name="Police_20_par_20_défaut"><text:span text:style-name="T13"> : la proposition devra </text:span></text:span><text:span text:style-name="Police_20_par_20_défaut"><text:span text:style-name="T4">inclure les</text:span></text:span><text:span text:style-name="Police_20_par_20_défaut"><text:span text:style-name="T13"> assurances annulation individuelle et groupe. Joindre les conditions d’annulation/ franchises, exclusions... (annulation toutes causes, y compris « décision du chef d'établissement si attentat » souhaitée).</text:span></text:span></text:p>
        </text:list-item>
      </text:list>
      <text:p text:style-name="P19"><text:span text:style-name="Police_20_par_20_défaut"><text:span text:style-name="T13"/></text:span></text:p>
      <text:p text:style-name="P16"/>
      <text:p text:style-name="P16"/>
      <text:p text:style-name="P20"/>
      <text:p text:style-name="P20"><text:soft-page-break/></text:p>
      <text:p text:style-name="P20">II -Paiement et facturation :</text:p>
      <text:p text:style-name="P19">Paiement par mandat administratif sous 30 jours à réception de facture.</text:p>
      <text:p text:style-name="P19"><text:span text:style-name="Police_20_par_20_défaut"><text:span text:style-name="T16">Le paiement d'un acompte de maximum 70% du total du devis est possible avant service fait et à réception de d</text:span></text:span><text:span text:style-name="Police_20_par_20_défaut"><text:span text:style-name="T15">'une facture d’acompte fin janvier 2019</text:span></text:span><text:span text:style-name="Police_20_par_20_défaut"><text:span text:style-name="T16"> (paiement sous 30 jours après réception de facture).</text:span></text:span></text:p>
      <text:p text:style-name="P22"><text:s/>Le solde sera réglé A<text:span text:style-name="T1">PRES SERVICE FAIT, <text:s/>( sous 30 jours du fait des délais de paiement).</text:span></text:p>
      <text:p text:style-name="P19">Les factures seront adressées au collège en <text:span text:style-name="Police_20_par_20_défaut"><text:span text:style-name="T12">3 exemplaires.</text:span></text:span></text:p>
      <text:p text:style-name="P21">Le prestataire devra fournir un RIB (avec IBAN et BIC).</text:p>
      <text:p text:style-name="P4"/>
      <text:p text:style-name="P20">III- Justificatifs à produire :</text:p>
      <text:p text:style-name="P19">A l’appui de son offre, le candidat doit produire les documents prévus à l’article 45 du Code des Marchés Publics, soit :</text:p>
      <text:p text:style-name="P19">- la justification de son inscription au Registre du Commerce.</text:p>
      <text:p text:style-name="P19">- <text:s/>justifier de sa capacité professionnelle et technique</text:p>
      <text:p text:style-name="P21">- <text:s/>attestation d’assurance garantissant les dommages aux personnes et biens transportés.</text:p>
      <text:p text:style-name="P19"/>
      <text:p text:style-name="Text_20_body"><text:span text:style-name="Police_20_par_20_défaut"><text:span text:style-name="T3">IV -Date limite de dépôt de l’offre </text:span></text:span><text:span text:style-name="Police_20_par_20_défaut"><text:span text:style-name="T2">:</text:span></text:span></text:p>
      <text:p text:style-name="P31">Les offres devront parvenir de préférence via la plateforme AJI <text:span text:style-name="T19">(obligation de dématérialisation des procédures des marchés publics à compter du 01/10/2018)</text:span> ou par mail (intendant.0420916t@ac-lyon.fr), <text:span text:style-name="T1">jusqu’au 5 juillet 2018 à 16h00, dernier délai.</text:span></text:p>
      <text:p text:style-name="P5"/>
      <text:p text:style-name="P3">I<text:span text:style-name="T14">MPORTANT : Le Collège se réserve le droit de ne pas donner suite à ce marché à procédure adaptée si le Conseil d’Administration du collège votait contre ce voyage ou à défaut  d’un nombre suffisant de participants</text:span></text:p>
      <text:p text:style-name="P8"/>
      <text:p text:style-name="P23"/>
      <text:p text:style-name="P24"/>
      <text:p text:style-name="P25"/>
      <text:p text:style-name="P25"/>
      <text:p text:style-name="P25"/>
      <text:p text:style-name="P25"/>
      <text:p text:style-name="P25"/>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OpenSymbol1"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Times New Roman"/>
    </style:style>
    <style:style style:name="WW_5f_CharLFO1LVL1" style:display-name="WW_CharLFO1LVL1" style:family="text">
      <style:text-properties style:font-name-asian="Times New Roman"/>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WW_5f_CharLFO1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ville</meta:initial-creator>
    <meta:creation-date>2012-09-26T18:24:00Z</meta:creation-date>
    <dc:date>2018-06-13T19:20:20.69</dc:date>
    <meta:editing-cycles>7</meta:editing-cycles>
    <meta:editing-duration>PT2H50M39S</meta:editing-duration>
    <meta:document-statistic meta:table-count="0" meta:image-count="0" meta:object-count="0" meta:page-count="3" meta:paragraph-count="68" meta:word-count="838" meta:character-count="5097"/>
    <meta:template xlink:type="simple" xlink:actuate="onRequest" xlink:title="" xlink:href="../../../../../mathilde.ville/AppData/Local/Temp/MAPA%20ANGLETERRE.odt/Normal.dotm"/>
  </office:meta>
</office:document-meta>
</file>