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FreeSans1" svg:font-family="FreeSans" style:font-family-generic="swiss"/>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383cm" fo:margin-left="-0.026cm" fo:margin-top="0cm" fo:margin-bottom="0cm" table:align="left" style:writing-mode="lr-tb"/>
    </style:style>
    <style:style style:name="Tableau1.A" style:family="table-column">
      <style:table-column-properties style:column-width="4.207cm"/>
    </style:style>
    <style:style style:name="Tableau1.B" style:family="table-column">
      <style:table-column-properties style:column-width="2.593cm"/>
    </style:style>
    <style:style style:name="Tableau1.C" style:family="table-column">
      <style:table-column-properties style:column-width="0.074cm"/>
    </style:style>
    <style:style style:name="Tableau1.D" style:family="table-column">
      <style:table-column-properties style:column-width="2.519cm"/>
    </style:style>
    <style:style style:name="Tableau1.E" style:family="table-column">
      <style:table-column-properties style:column-width="7.99cm"/>
    </style:style>
    <style:style style:name="Tableau1.1" style:family="table-row">
      <style:table-row-properties style:min-row-height="0.529cm" style:keep-together="true" fo:keep-together="auto"/>
    </style:style>
    <style:style style:name="Tableau1.A1" style:family="table-cell">
      <style:table-cell-properties style:vertical-align="bottom" fo:background-color="#ffffff" fo:padding-left="0.123cm" fo:padding-right="0.123cm" fo:padding-top="0cm" fo:padding-bottom="0cm" fo:border="none">
        <style:background-image/>
      </style:table-cell-properties>
    </style:style>
    <style:style style:name="Tableau1.4" style:family="table-row">
      <style:table-row-properties style:min-row-height="2.011cm" style:keep-together="true" fo:keep-together="auto"/>
    </style:style>
    <style:style style:name="P1"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style:snap-to-layout-grid="false"/>
      <style:text-properties fo:color="#ff00ff"/>
    </style:style>
    <style:style style:name="P4" style:family="paragraph" style:parent-style-name="Standard">
      <style:text-properties fo:color="#ff00ff" style:font-name="Arial" style:text-underline-style="solid" style:text-underline-width="auto" style:text-underline-color="font-color" fo:font-weight="bold" style:font-weight-asian="bold" style:font-name-complex="Arial1"/>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style:snap-to-layout-grid="false"/>
      <style:text-properties fo:color="#000000"/>
    </style:style>
    <style:style style:name="P7" style:family="paragraph" style:parent-style-name="Standard">
      <style:paragraph-properties style:snap-to-layout-grid="false"/>
      <style:text-properties fo:color="#000000" style:font-name="Arial" fo:font-size="12pt" style:font-size-asian="12pt" style:language-asian="zh" style:country-asian="CN" style:font-name-complex="Arial1" style:font-size-complex="12pt"/>
    </style:style>
    <style:style style:name="P8" style:family="paragraph" style:parent-style-name="Standard">
      <style:text-properties fo:color="#000000" style:font-name="Arial" fo:font-size="12pt" fo:font-weight="bold" style:font-size-asian="12pt" style:language-asian="zh" style:country-asian="CN" style:font-weight-asian="bold" style:font-name-complex="Arial1" style:font-size-complex="12pt" style:font-weight-complex="bold"/>
    </style:style>
    <style:style style:name="P9" style:family="paragraph" style:parent-style-name="Standard">
      <style:text-properties fo:color="#000000" style:font-name="Arial" fo:font-size="12pt" fo:font-weight="normal" style:font-size-asian="12pt" style:language-asian="zh" style:country-asian="CN" style:font-weight-asian="normal" style:font-name-complex="Arial1" style:font-size-complex="12pt" style:font-weight-complex="normal"/>
    </style:style>
    <style:style style:name="P10" style:family="paragraph" style:parent-style-name="Standard">
      <style:text-properties fo:color="#000000" style:font-name="Arial" style:font-name-complex="Arial1"/>
    </style:style>
    <style:style style:name="P11" style:family="paragraph" style:parent-style-name="Standard">
      <style:paragraph-properties fo:margin-left="0cm" fo:margin-right="0.041cm" fo:text-align="justify" style:justify-single-word="false" fo:text-indent="0cm" style:auto-text-indent="false"/>
    </style:style>
    <style:style style:name="P12" style:family="paragraph" style:parent-style-name="Standard">
      <style:paragraph-properties fo:margin-left="0cm" fo:margin-right="0.041cm" fo:text-align="justify"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0.041cm" fo:text-align="center" style:justify-single-word="false" fo:text-indent="0cm" style:auto-text-indent="false"/>
    </style:style>
    <style:style style:name="P14" style:family="paragraph" style:parent-style-name="Standard">
      <style:paragraph-properties fo:margin-left="0cm" fo:margin-right="0.041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margin-left="0cm" fo:margin-right="0.041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margin-left="0cm" fo:margin-right="0.041cm" fo:text-align="justify" style:justify-single-word="false" fo:text-indent="0cm" style:auto-text-indent="false"/>
      <style:text-properties fo:font-size="14pt" style:text-underline-style="solid" style:text-underline-width="auto" style:text-underline-color="font-color" style:font-size-asian="14pt" style:font-size-complex="14pt" style:font-weight-complex="bold"/>
    </style:style>
    <style:style style:name="P17" style:family="paragraph" style:parent-style-name="Standard">
      <style:paragraph-properties fo:margin-left="0cm" fo:margin-right="0.041cm" fo:text-align="center" style:justify-single-word="false" fo:text-indent="0cm" style:auto-text-indent="false"/>
      <style:text-properties fo:font-size="14pt" style:text-underline-style="solid" style:text-underline-width="auto" style:text-underline-color="font-color" style:font-size-asian="14pt" style:font-size-complex="14pt" style:font-weight-complex="bold"/>
    </style:style>
    <style:style style:name="P18" style:family="paragraph" style:parent-style-name="Standard">
      <style:paragraph-properties fo:margin-left="0cm" fo:margin-right="0.041cm" fo:text-align="justify" style:justify-single-word="false" fo:text-indent="0cm" style:auto-text-indent="false"/>
      <style:text-properties fo:font-size="14pt" style:font-size-asian="14pt" style:font-size-complex="14pt" style:font-weight-complex="bold"/>
    </style:style>
    <style:style style:name="P19" style:family="paragraph" style:parent-style-name="Standard">
      <style:paragraph-properties fo:margin-left="0cm" fo:margin-right="0.041cm" fo:text-align="justify" style:justify-single-word="false" fo:text-indent="0cm" style:auto-text-indent="false"/>
      <style:text-properties style:font-weight-complex="bold"/>
    </style:style>
    <style:style style:name="P20" style:family="paragraph" style:parent-style-name="Standard">
      <style:paragraph-properties fo:margin-left="0cm" fo:margin-right="0.041cm" fo:text-align="justify" style:justify-single-word="false" fo:text-indent="0cm" style:auto-text-indent="false"/>
      <style:text-properties fo:color="#000000" fo:font-size="14pt" style:text-underline-style="solid" style:text-underline-width="auto" style:text-underline-color="font-color" style:font-size-asian="14pt" style:font-size-complex="14pt" style:font-weight-complex="bold"/>
    </style:style>
    <style:style style:name="P21" style:family="paragraph" style:parent-style-name="Standard">
      <style:paragraph-properties fo:margin-left="0cm" fo:margin-right="0.041cm" fo:text-align="justify" style:justify-single-word="false" fo:text-indent="0cm" style:auto-text-indent="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margin-left="0cm" fo:margin-right="0.041cm" fo:text-align="justify" style:justify-single-word="false" fo:text-indent="0cm" style:auto-text-indent="false"/>
      <style:text-properties fo:color="#000000"/>
    </style:style>
    <style:style style:name="P23" style:family="paragraph" style:parent-style-name="Text_20_body">
      <style:paragraph-properties fo:margin-left="0cm" fo:margin-right="0.041cm" fo:text-align="justify" style:justify-single-word="false" fo:text-indent="0cm" style:auto-text-indent="false"/>
      <style:text-properties style:text-underline-style="none" fo:font-weight="normal" style:font-weight-asian="normal" style:font-weight-complex="normal"/>
    </style:style>
    <style:style style:name="P24" style:family="paragraph" style:parent-style-name="Standard">
      <style:paragraph-properties fo:margin-left="-0.132cm" fo:margin-right="0.529cm" fo:text-align="start" style:justify-single-word="false" fo:orphans="2" fo:widows="2" fo:hyphenation-ladder-count="no-limit" fo:text-indent="0.026cm" style:auto-text-indent="false" style:writing-mode="lr-tb"/>
      <style:text-properties fo:color="#000000" style:font-name="Arial" fo:font-size="12pt" fo:font-weight="bold" style:font-size-asian="12pt" style:language-asian="zh" style:country-asian="CN" style:font-weight-asian="bold" style:font-name-complex="Arial1" style:font-size-complex="12pt" style:font-weight-complex="bold" fo:hyphenate="false" fo:hyphenation-remain-char-count="2" fo:hyphenation-push-char-count="2"/>
    </style:style>
    <style:style style:name="P25" style:family="paragraph" style:parent-style-name="Standard" style:master-page-name="Standard">
      <style:paragraph-properties fo:margin-left="0cm" fo:margin-right="0.041cm" fo:text-align="justify" style:justify-single-word="false" fo:text-indent="0cm" style:auto-text-indent="false" style:page-number="auto"/>
      <style:text-properties fo:font-weight="bold" style:font-weight-asian="bold" style:font-weight-complex="bold"/>
    </style:style>
    <style:style style:name="P26" style:family="paragraph" style:parent-style-name="Standard" style:list-style-name="WWNum2">
      <style:paragraph-properties fo:margin-left="1.879cm" fo:margin-right="0.041cm" fo:text-align="justify" style:justify-single-word="false" fo:text-indent="-0.635cm" style:auto-text-indent="false"/>
      <style:text-properties style:font-weight-complex="bold"/>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LLEGE DU PUITS DE LA LOIRE</text:p>
      <text:p text:style-name="P19">17 Rue Antoine Roche</text:p>
      <text:p text:style-name="P19">42021 SAINT ETIENNE CEDEX 1</text:p>
      <text:p text:style-name="P12"/>
      <text:p text:style-name="P12"/>
      <text:p text:style-name="P12"/>
      <text:p text:style-name="P12"/>
      <text:p text:style-name="P14">MARCHE A PROCEDURE ADAPTEE POUR :</text:p>
      <text:p text:style-name="P13"><text:span text:style-name="T3">TRANSPORT POUR SORTIE SCOLAIRE </text:span><text:span text:style-name="T3">dans les Gorges de l’Ardeche</text:span></text:p>
      <text:p text:style-name="P14"/>
      <text:p text:style-name="P17">REGLEMENT DE CONSULTATION</text:p>
      <text:p text:style-name="P14"/>
      <text:p text:style-name="P15"/>
      <text:p text:style-name="P16">I- OBJET DU MARCHE</text:p>
      <text:p text:style-name="P22"><text:span text:style-name="T2">Transport de 40 élèves et de 4 professeurs accompagnateurs pour une sortie de </text:span><text:span text:style-name="T1">2 jours</text:span><text:span text:style-name="T2"> en Ardèche (Gorges de l’Ardèche)</text:span></text:p>
      <text:p text:style-name="P19"/>
      <text:p text:style-name="P16">II- PROCEDURE</text:p>
      <text:p text:style-name="P19">Marché à procédure adapté (article 28 du Code des Marché Publics).</text:p>
      <text:p text:style-name="P19"/>
      <text:p text:style-name="P16">III- DESCRIPTIF DE LA PRESTATION</text:p>
      <text:p text:style-name="P16"/>
      <text:p text:style-name="P18">MARCHE AVEC ATTRIBUTAIRE UNIQUE</text:p>
      <text:p text:style-name="P1"/>
      <text:p text:style-name="P2"><text:span text:style-name="T5">Effectif prévisionnel</text:span><text:span text:style-name="T4"> : </text:span></text:p>
      <text:p text:style-name="P5">- 40 élèves + 4 accompagnateurs pris en charge par l'établissement, soit 44 participants enviro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4"/>
          </table:table-cell>
          <table:covered-table-cell/>
          <table:covered-table-cell/>
          <table:covered-table-cell/>
          <table:covered-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table:number-columns-spanned="5" office:value-type="string">
            <text:p text:style-name="P10">1 car de 50 places</text:p>
          </table:table-cell>
          <table:covered-table-cell/>
          <table:covered-table-cell/>
          <table:covered-table-cell/>
          <table:covered-table-cell/>
        </table:table-row>
        <table:table-row table:style-name="Tableau1.4">
          <table:table-cell table:style-name="Tableau1.A1" office:value-type="string">
            <text:p text:style-name="P6"/>
          </table:table-cell>
          <table:table-cell table:style-name="Tableau1.A1" table:number-columns-spanned="4" office:value-type="string">
            <text:p text:style-name="P24">Journée du mardi 25 septembre 2018 :</text:p>
            <text:p text:style-name="P9">Départ collège 7h30</text:p>
            <text:p text:style-name="P9">St Etienne- Orgnac (arrivée 11h00).</text:p>
            <text:p text:style-name="P9">Pique nique puis visite de l’Aven et Cité de la préhistoire (+ ateliers)</text:p>
            <text:p text:style-name="P9"><text:s/>17h00 : Orgnac- Lieu d'hébergement (Pont St Esprit ou Méjannes Le Clap)- lieu exact précisé ultérieurement.</text:p>
            <text:p text:style-name="P8"/>
          </table:table-cell>
          <table:covered-table-cell/>
          <table:covered-table-cell/>
          <table:covered-table-cell/>
        </table:table-row>
        <table:table-row table:style-name="Tableau1.1">
          <table:table-cell table:style-name="Tableau1.A1" office:value-type="string">
            <text:p text:style-name="P6"/>
          </table:table-cell>
          <table:table-cell table:style-name="Tableau1.A1" table:number-columns-spanned="4" office:value-type="string">
            <text:p text:style-name="P7"><text:span text:style-name="T1">Journée du mercredi 26 mai 2018</text:span> :</text:p>
            <text:p text:style-name="P7">Lieu d'hébergement (Pont St Esprit ou Méjannes Le Clap)- <text:s/>Lagorce (musée de la magnanerie)</text:p>
            <text:p text:style-name="P7">Lagorce -Vallon Pont d’Arc (visite caverne du Pont d'Arc).</text:p>
            <text:p text:style-name="P7">Retour sur St Etienne. À 19h au plus tard</text:p>
          </table:table-cell>
          <table:covered-table-cell/>
          <table:covered-table-cell/>
          <table:covered-table-cell/>
        </table:table-row>
      </table:table>
      <text:p text:style-name="P16"/>
      <text:p text:style-name="P21"/>
      <text:p text:style-name="P20">Le délai minimal et les conditions d’annulation devront être précisés dans l’offre.</text:p>
      <text:p text:style-name="P16"/>
      <text:p text:style-name="P16"/>
      <text:p text:style-name="P16"/>
      <text:p text:style-name="P16"><text:soft-page-break/>IV- CONDITIONS A REMPLIR </text:p>
      <text:p text:style-name="P16"/>
      <text:p text:style-name="P11"><text:span text:style-name="T2">- Le candidat devra être titulaire d’un </text:span><text:span text:style-name="T1">agrément pour le transport des élèves.</text:span></text:p>
      <text:p text:style-name="P19">- Les véhicules seront équipés de ceinture de sécurité et climatisés.</text:p>
      <text:p text:style-name="P19">- Les véhicules et les chauffeurs seront soumis à la réglementation en vigueur.</text:p>
      <text:p text:style-name="P11"><text:span text:style-name="T2">- Le candidat sera </text:span><text:span text:style-name="T1">titulaire d’une assurance en responsabilité civile, contractée auprès d’une compagnie agréée, le garantissant contre tous les dommages aux personnes et bagages liés à l’exécution de la prestation.</text:span></text:p>
      <text:p text:style-name="P12">- Les prix seront fermes et définitifs pour la durée du marché.</text:p>
      <text:p text:style-name="P12"/>
      <text:p text:style-name="P19">-Dans tous les cas, les prestations doivent être assurées dans le respect des réglementations en vigueur tant en ce qui concerne les chauffeurs que le matériel. En outre, le prestataire devra respecter les indications données (respect des horaires, état des véhicules,…).</text:p>
      <text:p text:style-name="P19">Dans le cas où ces obligations ne seraient pas respectées, il sera mis fin à la prestation.</text:p>
      <text:p text:style-name="P19"/>
      <text:p text:style-name="P16"/>
      <text:p text:style-name="P16">V – PAIEMENT</text:p>
      <text:p text:style-name="P16"/>
      <text:p text:style-name="P19">Par mandat administratif après service fait, sous 30 jours à réception de facture</text:p>
      <text:p text:style-name="P11"><text:span text:style-name="T2">Les factures seront adressées au collège en</text:span><text:span text:style-name="T1"> 3 exemplaires.</text:span></text:p>
      <text:p text:style-name="P12">Le prestataire devra fournir un RIB (avec IBAN et BIC).</text:p>
      <text:p text:style-name="P15"/>
      <text:p text:style-name="P16">VI- DATE LIMITE DE DEPOT DE L’OFFRE</text:p>
      <text:p text:style-name="P16"/>
      <text:p text:style-name="P23">Les offres devront parvenir de préférence <text:span text:style-name="T1">via la plateforme AJI </text:span>(obligation de dématérialisation des procédures des marchés publics à compter du 01/10/2018)<text:span text:style-name="T1"> ou par mail (intendant.0420916t@ac-lyon.fr), </text:span><text:span text:style-name="T6">jusqu’au 28 juin 2018 à 16h00, dernier délai.</text:span></text:p>
      <text:p text:style-name="P19"/>
      <text:p text:style-name="P19"/>
      <text:p text:style-name="P16">VII- JUSTIFICATIFS A PRODUIRE</text:p>
      <text:p text:style-name="P16"/>
      <text:p text:style-name="P12">A l’appui de son offre, le candidat doit produire les documents prévus à l’article 45 du Code des Marchés Publics, soit :</text:p>
      <text:p text:style-name="P19"><text:tab/>- la justification de son inscription au Registre du Commerce.</text:p>
      <text:p text:style-name="P19"><text:tab/>- justifier de sa capacité professionnelle et technique</text:p>
      <text:p text:style-name="P19"><text:tab/>- attestation d’assurance garantissant les dommages aux personnes et biens transportés.</text:p>
      <text:p text:style-name="P19"/>
      <text:p text:style-name="P19"/>
      <text:p text:style-name="P16">VIII- CRITERES DE CHOIX</text:p>
      <text:p text:style-name="P16"/>
      <text:list xml:id="list3394918073295953836" text:style-name="WWNum2">
        <text:list-item>
          <text:p text:style-name="P26">Qualité des services associés : 50 %</text:p>
        </text:list-item>
        <text:list-item>
          <text:p text:style-name="P26">Prix : 50%</text:p>
        </text:list-item>
      </text:list>
      <text:p text:style-name="P19"/>
      <text:p text:style-name="P19"/>
      <text:p text:style-name="P19"/>
      <text:p text:style-name="P1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FreeSans1" svg:font-family="FreeSans" style:font-family-generic="swiss"/>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padding-left="0cm" fo:padding-right="0cm" fo:padding-top="0cm" fo:padding-bottom="0.035cm" fo:border-left="none" fo:border-right="none" fo:border-top="none" fo:border-bottom="0.018cm solid #000001" fo:keep-with-next="always"/>
      <style:text-properties style:font-name="Book Antiqua" fo:font-weight="bold" style:font-weight-asian="bold" style:font-name-complex="Book Antiqua1" style:font-weight-complex="bold"/>
    </style:style>
    <style:style style:name="Heading_20_2" style:display-name="Heading 2" style:family="paragraph" style:parent-style-name="Standard" style:next-style-name="Standard" style:default-outline-level="2" style:list-style-name="" style:class="text">
      <style:paragraph-properties fo:line-height="150%" fo:keep-with-next="always"/>
      <style:text-properties style:font-name="Book Antiqua" style:text-underline-style="solid" style:text-underline-width="auto" style:text-underline-color="font-color" style:font-name-complex="Book Antiqua1"/>
    </style:style>
    <style:style style:name="Titre1" style:family="paragraph" style:parent-style-name="Standard" style:default-outline-level="">
      <style:paragraph-properties loext:contextual-spacing="false" fo:margin-top="0.423cm" fo:margin-bottom="0.212cm" fo:keep-with-next="always"/>
      <style:text-properties style:font-name="Liberation Sans1" fo:font-size="14pt" style:font-name-asian="Microsoft YaHei" style:font-size-asian="14pt" style:font-name-complex="Mangal"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style:font-name-asian="Times New Roman2" style:font-name-complex="Times New Roman2"/>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WW8Num2z3" style:family="text">
      <style:text-properties style:font-name="Symbol" style:font-name-complex="Symbol1"/>
    </style:style>
    <style:style style:name="WW8Num3z0" style:family="text">
      <style:text-properties style:font-name="Times New Roman" style:font-name-asian="Times New Roman2" style:font-name-complex="Times New Roman2"/>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name-complex="Times New Roman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modolo</meta:initial-creator>
    <meta:editing-cycles>10</meta:editing-cycles>
    <meta:print-date>2018-06-06T10:07:34.34</meta:print-date>
    <meta:creation-date>2017-07-04T08:21:00</meta:creation-date>
    <dc:date>2018-06-13T20:17:24.16</dc:date>
    <meta:editing-duration>PT5H14M7S</meta:editing-duration>
    <meta:generator>OpenOffice/4.1.2$Win32 OpenOffice.org_project/412m3$Build-9782</meta:generator>
    <meta:document-statistic meta:table-count="1" meta:image-count="0" meta:object-count="0" meta:page-count="2" meta:paragraph-count="47" meta:word-count="486" meta:character-count="299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