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, sans-serif"/>
    <style:font-face style:name="GaramondHalbfett" svg:font-family="GaramondHalbfett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06cm" fo:margin-left="2.524cm" fo:margin-right="2.57cm" table:align="margins"/>
    </style:style>
    <style:style style:name="Tableau1.A" style:family="table-column">
      <style:table-column-properties style:column-width="11.906cm" style:rel-column-width="65535*"/>
    </style:style>
    <style:style style:name="Tableau1.A1" style:family="table-cell">
      <style:table-cell-properties style:vertical-align="middle" fo:background-color="#ffcc99" fo:padding="0.097cm" fo:border="0.002cm solid #000000">
        <style:background-image/>
      </style:table-cell-properties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5.98cm" style:rel-column-width="23034*"/>
    </style:style>
    <style:style style:name="Tableau2.B" style:family="table-column">
      <style:table-column-properties style:column-width="5.353cm" style:rel-column-width="20621*"/>
    </style:style>
    <style:style style:name="Tableau2.C" style:family="table-column">
      <style:table-column-properties style:column-width="5.68cm" style:rel-column-width="2188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GaramondHalbfett" fo:font-size="18pt" style:font-name-asian="GaramondHalbfett" style:font-size-asian="18pt" style:font-name-complex="GaramondHalbfett" style:font-size-complex="18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aramondHalbfett" fo:font-size="2pt" style:font-name-asian="GaramondHalbfett" style:font-size-asian="2pt" style:font-name-complex="GaramondHalbfett" style:font-size-complex="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80" style:font-name="Bookman Old Style" fo:font-size="12pt" fo:font-weight="bold" style:font-name-asian="GaramondHalbfett" style:font-size-asian="12pt" style:font-weight-asian="bold" style:font-name-complex="GaramondHalbfett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80" style:font-name="Bookman Old Style" fo:font-size="12pt" fo:font-weight="bold" style:font-name-asian="GaramondHalbfett" style:font-size-asian="12pt" style:font-weight-asian="bold" style:font-name-complex="GaramondHalbfett" style:font-size-complex="12pt" style:font-weight-complex="bold"/>
    </style:style>
    <style:style style:name="P15" style:family="paragraph" style:parent-style-name="Text_20_body">
      <style:paragraph-properties fo:text-align="justify" style:justify-single-word="false" style:text-autospace="none"/>
      <style:text-properties fo:color="#000000"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color="#000080" style:font-name="Calibri1" fo:font-size="12pt" fo:font-weight="bold" style:font-name-asian="GaramondHalbfett" style:font-size-asian="12pt" style:font-weight-asian="bold" style:font-name-complex="GaramondHalbfet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/>
            <text:p text:style-name="P9">Décomposition du prix global et forfaitaire</text:p>
            <text:p text:style-name="P10"/>
            <text:p text:style-name="P3"/>
          </table:table-cell>
        </table:table-row>
      </table:table>
      <text:p text:style-name="P2"/>
      <text:p text:style-name="P2"/>
      <text:p text:style-name="P16">PRESTATIONS DE TRANSPORT ET D'HEBERGEMENT EN GITE COLLECTIF POUR UNE CLASSE DE NEIGE DANS LES PYRENEES ATLANTIQUES POUR 21 ELEVES ET 3 ACCOMPAGNATEURS DU LUNDI 04 AU VENDREDI 8 FEVRIER 2019</text:p>
      <text:p text:style-name="P13"/>
      <text:p text:style-name="P14"/>
      <text:p text:style-name="P14"/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Prestations </text:p>
          </table:table-cell>
          <table:table-cell table:style-name="Tableau2.A1" office:value-type="string">
            <text:p text:style-name="P6">Prix HT en euros</text:p>
          </table:table-cell>
          <table:table-cell table:style-name="Tableau2.C1" office:value-type="string">
            <text:p text:style-name="P6"><text:s/>Prix TTC en euros</text:p>
          </table:table-cell>
        </table:table-row>
        <table:table-row>
          <table:table-cell table:style-name="Tableau2.A2" office:value-type="string">
            <text:p text:style-name="P15">Prestation complète de transport et d'hébergement en gite collectif pour une classe de neige dans les Pyrénées Atlantiques pour 21 élèves et 3 accompagnateurs avec assurance annulation <text:s/>comprise</text:p>
            <text:p text:style-name="P8"/>
          </table:table-cell>
          <table:table-cell table:style-name="Tableau2.A2" office:value-type="string">
            <text:p text:style-name="P5"/>
            <text:p text:style-name="P5"/>
            <text:p text:style-name="P5">€</text:p>
          </table:table-cell>
          <table:table-cell table:style-name="Tableau2.C2" office:value-type="string">
            <text:p text:style-name="P5"/>
            <text:p text:style-name="P5"/>
            <text:p text:style-name="P5">€</text:p>
          </table:table-cell>
        </table:table-row>
      </table:table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4"/>
      <text:p text:style-name="P11"/>
      <text:p text:style-name="P12">Fait à <text:s text:c="59"/>, le <text:s text:c="30"/>2018</text:p>
      <text:p text:style-name="P12"/>
      <text:p text:style-name="P12"/>
      <text:p text:style-name="P12">Tampon et signature du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alibri1" svg:font-family="Calibri, sans-serif"/>
    <style:font-face style:name="GaramondHalbfett" svg:font-family="GaramondHalbfett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rché procédure adaptée – PA2018-01- Prestation de service classe de neige– Collège Jean Pujo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0-11T13:23:45.33</meta:creation-date>
    <meta:print-date>2011-10-11T13:40:10.11</meta:print-date>
    <dc:date>2018-06-13T16:06:42.20</dc:date>
    <meta:editing-duration>PT30M10S</meta:editing-duration>
    <meta:editing-cycles>6</meta:editing-cycles>
    <meta:generator>OpenOffice/4.1.1$Win32 OpenOffice.org_project/411m6$Build-9775</meta:generator>
    <dc:creator>Françoise Theurelle</dc:creator>
    <meta:document-statistic meta:table-count="2" meta:image-count="0" meta:object-count="0" meta:page-count="1" meta:paragraph-count="11" meta:word-count="100" meta:character-count="704"/>
  </office:meta>
</office:document-meta>
</file>