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background-color="#FFF200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" style:parent-style-name="Policepardéfaut" style:family="text">
      <style:text-properties fo:font-weight="bold" style:font-weight-asian="bold" style:font-weight-complex="bold" fo:language="en" fo:country="US"/>
    </style:style>
    <style:style style:name="P7" style:parent-style-name="Standard" style:family="paragraph">
      <style:text-properties fo:language="en" fo:country="US"/>
    </style:style>
    <style:style style:name="T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9" style:parent-style-name="Policepardéfaut" style:family="text">
      <style:text-properties fo:font-weight="bold" style:font-weight-asian="bold" style:font-weight-complex="bold" fo:language="en" fo:country="US"/>
    </style:style>
    <style:style style:name="P10" style:parent-style-name="Standard" style:family="paragraph">
      <style:text-properties fo:language="en" fo:country="US"/>
    </style:style>
    <style:style style:name="T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NGLETERRE</text:p>
      <text:p text:style-name="Standard"/>
      <text:p text:style-name="Standard">VOYAGE DU DIMANCHE 16/12/18 AU 22/12/18</text:p>
      <text:p text:style-name="Standard"/>
      <text:p text:style-name="Standard"/>
      <text:p text:style-name="Standard"/>
      <text:p text:style-name="Standard">ASSURANCES INDIVIDUELLES + GROUPE INCLUSES</text:p>
      <text:p text:style-name="Standard"/>
      <text:p text:style-name="Standard">Prévoir des journées décalées entre les 2 bus</text:p>
      <text:p text:style-name="Standard"/>
      <text:p text:style-name="Standard">Elèves : 120</text:p>
      <text:p text:style-name="Standard">Accompagnateurs:12</text:p>
      <text:p text:style-name="P2"/>
      <text:p text:style-name="Standard"><text:span text:style-name="T3">JOUR 1</text:span><text:span text:style-name="T4"> :</text:span></text:p>
      <text:p text:style-name="Standard">Londres National History Museum</text:p>
      <text:p text:style-name="Standard">Déjeuner à Hyde Park</text:p>
      <text:p text:style-name="Standard">Visite à pied (Buckingham, Westminster...)</text:p>
      <text:p text:style-name="Standard"/>
      <text:p text:style-name="Standard"><text:span text:style-name="T5">JOUR 2</text:span><text:span text:style-name="T6"> :</text:span></text:p>
      <text:p text:style-name="P7">Warner Bros Harry Potter’s Studios</text:p>
      <text:p text:style-name="Standard">Visite libre Windsor (pas visite Chateau)</text:p>
      <text:p text:style-name="Standard"/>
      <text:p text:style-name="Standard"><text:span text:style-name="T8">JOUR 3</text:span><text:span text:style-name="T9"> :</text:span></text:p>
      <text:p text:style-name="P10">Oxford Christ Church (refectoire)</text:p>
      <text:p text:style-name="Standard">Visite libre ville</text:p>
      <text:p text:style-name="Standard"/>
      <text:p text:style-name="Standard"><text:span text:style-name="T11">JOUR 4 </text:span><text:span text:style-name="T12">:</text:span></text:p>
      <text:p text:style-name="Standard">Croisière sur la Tamise</text:p>
      <text:p text:style-name="Standard">Déjeuner devant la Tower of London</text:p>
      <text:p text:style-name="Standard">Visite de la Tower of London AVEC LA TOWER TRAIL (jeu de carte proposé par la Tower of London)</text:p>
      <text:p text:style-name="Standard"/>
      <text:p text:style-name="Standard"/>
      <text:p text:style-name="Standard"><text:span text:style-name="T13">JOUR 5</text:span><text:span text:style-name="T14"> :</text:span></text:p>
      <text:p text:style-name="Standard">British Museum</text:p>
      <text:p text:style-name="Standard">Déjeuner à Covent Garden</text:p>
      <text:p text:style-name="Standard">National Gallery</text:p>
      <text:p text:style-name="Standard">Fish<text:s/>and Chips pour le dîner dans Londres (Garfunkel)</text:p>
      <text:p text:style-name="Standard">London by night (découverte libre quartier / déco de Noël)</text:p>
      <text:p text:style-name="Standard">Retour en Euro tunnel (pour ne pas faire descendre les élèves la nuit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guren</meta:initial-creator>
    <dc:creator>ceguren</dc:creator>
    <meta:creation-date>2018-06-05T13:17:00Z</meta:creation-date>
    <dc:date>2018-06-05T14:48:00Z</dc:date>
    <meta:print-date>2018-06-05T11:45:00Z</meta:print-date>
    <meta:template xlink:href="Normal.dotm" xlink:type="simple"/>
    <meta:editing-cycles>2</meta:editing-cycles>
    <meta:editing-duration>PT720S</meta:editing-duration>
    <meta:document-statistic meta:page-count="1" meta:paragraph-count="1" meta:word-count="130" meta:character-count="849" meta:row-count="6" meta:non-whitespace-character-count="720"/>
  </office:meta>
</office:document-meta>
</file>