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NiveauLigne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11pt" style:font-size-asian="11pt" style:font-size-complex="11pt" style:font-family-generic="swiss"/>
    </style:style>
    <style:style style:name="ce27" style:family="table-cell" style:parent-style-name="NiveauLigne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28" style:family="table-cell" style:parent-style-name="NiveauLigne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7.62cm"/>
    </style:style>
    <style:style style:name="co9" style:family="table-column">
      <style:table-column-properties fo:break-before="auto" style:column-width="16.88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ot_1_boeuf_veau_porc_agneau" table:style-name="ta1">
        <table:table-column table:style-name="co1" table:default-cell-style-name="ce13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<text:span text:style-name="T3">Annexe 1</text:span><text:span text:style-name="T3"/></text:p>
            <text:p><text:span text:style-name="T4">MAPA AP VIANDES FRAICHES</text:span><text:span text:style-name="T4"/></text:p>
            <text:p><text:span text:style-name="T4">LOT 1 BOEUF, VEAU, PORC ET AGNEAU</text:span>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2">
            <text:p>TAUX DE REDUCTION SUR LE CATALOGUE GENERAL :</text:p>
          </table:table-cell>
          <table:table-cell table:number-columns-repeated="2" table:style-name="ce3"/>
          <table:table-cell office:value-type="string" table:style-name="ce24">
            <text:p>%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ournisseur :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Adress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Tél. :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Fax :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tél. Service commande :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tél. service facturation :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Délai minimum de commande :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Jours de livraison :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Heure de livraison :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table:style-name="ce5"/>
          <table:table-cell table:number-columns-repeated="2" table:style-name="ce3"/>
          <table:table-cell table:number-columns-repeated="16381" table:style-name="ce1"/>
        </table:table-row>
        <table:table-row table:style-name="ro4">
          <table:table-cell office:value-type="string" table:style-name="ce25">
            <text:p>DESIGNATION</text:p>
          </table:table-cell>
          <table:table-cell office:value-type="string" table:style-name="ce25">
            <text:p>Condition-nement demandé</text:p>
          </table:table-cell>
          <table:table-cell office:value-type="string" table:style-name="ce6">
            <text:p>Condition-nement proposé</text:p>
          </table:table-cell>
          <table:table-cell office:value-type="string" table:style-name="ce30">
            <text:p>Prix TTC</text:p>
          </table:table-cell>
          <table:table-cell table:number-columns-repeated="16380"/>
        </table:table-row>
        <table:table-row table:style-name="ro5">
          <table:table-cell office:value-type="string" table:style-name="ce26">
            <text:p>AGNEAU CARRE CVT PCS 6 CT 1ER 2 NDE</text:p>
          </table:table-cell>
          <table:table-cell office:value-type="string" table:style-name="ce27">
            <text:p>PIECE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5">
          <table:table-cell office:value-type="string" table:style-name="ce26">
            <text:p>AGNEAU EPAULE <text:s/>A/OS PIECE 1.8 KG</text:p>
          </table:table-cell>
          <table:table-cell office:value-type="string" table:style-name="ce27">
            <text:p>PIECE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5">
          <table:table-cell office:value-type="string" table:style-name="ce26">
            <text:p>AGNEAU EPAULE MORCEAUX 60 GRS AU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3">
          <table:table-cell office:value-type="string" table:style-name="ce26">
            <text:p>AGNEAU EPAULE S/OS AU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3">
          <table:table-cell office:value-type="string" table:style-name="ce26">
            <text:p>AGNEAU GIGOT <text:s/>A/OS PIECE 1.8 KG</text:p>
          </table:table-cell>
          <table:table-cell office:value-type="string" table:style-name="ce27">
            <text:p>PIECE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3">
          <table:table-cell office:value-type="string" table:style-name="ce26">
            <text:p>AGNEAU GIGOT S/OS AU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5">
          <table:table-cell office:value-type="string" table:style-name="ce26">
            <text:p>AGNEAU SELLE PIECE A/PANOUFLE 2 KG</text:p>
          </table:table-cell>
          <table:table-cell office:value-type="string" table:style-name="ce27">
            <text:p>PIECE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3">
          <table:table-cell office:value-type="string" table:style-name="ce26">
            <text:p>BOEUF CONTREFILET AU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5">
          <table:table-cell office:value-type="string" table:style-name="ce26">
            <text:p>BOEUF ENTRECOTE DOUBLE PIECE 400GRS</text:p>
          </table:table-cell>
          <table:table-cell office:value-type="string" table:style-name="ce27">
            <text:p>PIECE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3">
          <table:table-cell office:value-type="string" table:style-name="ce26">
            <text:p>BOEUF FILET AU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3">
          <table:table-cell office:value-type="string" table:style-name="ce26">
            <text:p>BOEUF JOUE AU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3">
          <table:table-cell office:value-type="string" table:style-name="ce26">
            <text:p>BOEUF MACREUSE AU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3">
          <table:table-cell office:value-type="string" table:style-name="ce26">
            <text:p>BOEUF PALERON AU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5">
          <table:table-cell office:value-type="string" table:style-name="ce26">
            <text:p>BOEUF PAVE DE RUMSTEAK PCS 150 GRS</text:p>
          </table:table-cell>
          <table:table-cell office:value-type="string" table:style-name="ce27">
            <text:p>PIECE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5">
          <table:table-cell office:value-type="string" table:style-name="ce26">
            <text:p>BOEUF ROSBEEF 1 ERE CAT AU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3">
          <table:table-cell office:value-type="string" table:style-name="ce26">
            <text:p>BOEUF RUMSTEACK <text:s/>AU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3">
          <table:table-cell office:value-type="string" table:style-name="ce26">
            <text:p>BOEUF STEACK 120 GRS PCS</text:p>
          </table:table-cell>
          <table:table-cell office:value-type="string" table:style-name="ce27">
            <text:p>PIECE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5">
          <table:table-cell office:value-type="string" table:style-name="ce26">
            <text:p>BOEUF STEACK 150 GRS PCS EP 1 CM</text:p>
          </table:table-cell>
          <table:table-cell office:value-type="string" table:style-name="ce27">
            <text:p>PIECE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3">
          <table:table-cell office:value-type="string" table:style-name="ce26">
            <text:p>BOEUF TRANCHE GRASSE AU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3">
          <table:table-cell office:value-type="string" table:style-name="ce26">
            <text:p>BOEUF VIANDE HACHEE AU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5">
          <table:table-cell office:value-type="string" table:style-name="ce26">
            <text:p>PORC CARRE 4 CTS 1ER PIECE 1.6 KG</text:p>
          </table:table-cell>
          <table:table-cell office:value-type="string" table:style-name="ce27">
            <text:p>PIECE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3">
          <table:table-cell office:value-type="string" table:style-name="ce26">
            <text:p>PORC CHAIR A SAUCISSE AU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3">
          <table:table-cell office:value-type="string" table:style-name="ce26">
            <text:p>PORC CREPINE AU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3">
          <table:table-cell office:value-type="string" table:style-name="ce28">
            <text:p>PORC ECHINE S/OS AU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5">
          <table:table-cell office:value-type="string" table:style-name="ce26">
            <text:p>PORC FILET MIGNON DE 0,600 KG AU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3">
          <table:table-cell office:value-type="string" table:style-name="ce26">
            <text:p>PORC JOUES AU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3">
          <table:table-cell office:value-type="string" table:style-name="ce26">
            <text:p>PORC LONGE DESOSSEE <text:s/>AU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3">
          <table:table-cell office:value-type="string" table:style-name="ce26">
            <text:p>PORC PIED CUIT <text:s/>A LA PIECE</text:p>
          </table:table-cell>
          <table:table-cell office:value-type="string" table:style-name="ce27">
            <text:p>PIECE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3">
          <table:table-cell office:value-type="string" table:style-name="ce26">
            <text:p>PORC POITRINE 1/2 SEL AU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3">
          <table:table-cell office:value-type="string" table:style-name="ce26">
            <text:p>PORC POITRINE FRAICHE AU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3">
          <table:table-cell office:value-type="string" table:style-name="ce26">
            <text:p>PORC POITRINE FUMEE AU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5">
          <table:table-cell office:value-type="string" table:style-name="ce26">
            <text:p>PORC POITRINE FUMÉE TRANCHÉE AU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5">
          <table:table-cell office:value-type="string" table:style-name="ce26">
            <text:p>PORC SAUTE MORCEAUX 60 GRS AU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3">
          <table:table-cell office:value-type="string" table:style-name="ce26">
            <text:p>VEAU EPAULE DESOSSEE <text:s/>AU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3">
          <table:table-cell office:value-type="string" table:style-name="ce26">
            <text:p>VEAU LONGE SANS OS AU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3">
          <table:table-cell office:value-type="string" table:style-name="ce26">
            <text:p>VEAU PARURE <text:s/>AU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23"/>
          <table:table-cell table:number-columns-repeated="16380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1">
            <text:p>Fait à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2">
            <text:p>Le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table:style-name="ce12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2">
            <text:p>Signature :</text:p>
          </table:table-cell>
          <table:table-cell table:number-columns-repeated="3" table:style-name="ce10"/>
          <table:table-cell table:number-columns-repeated="16380"/>
        </table:table-row>
        <table:table-row table:style-name="ro6">
          <table:table-cell office:value-type="string" table:style-name="ce12">
            <text:p>Nom, prénom et fonction du responsable signataire</text:p>
          </table:table-cell>
          <table:table-cell table:number-columns-repeated="3" table:style-name="ce10"/>
          <table:table-cell table:number-columns-repeated="16380"/>
        </table:table-row>
        <table:table-row table:number-rows-repeated="12" table:style-name="ro3">
          <table:table-cell table:style-name="ce9"/>
          <table:table-cell table:number-columns-repeated="3" table:style-name="ce10"/>
          <table:table-cell table:number-columns-repeated="16380"/>
        </table:table-row>
        <table:table-row table:number-rows-repeated="11" table:style-name="ro3">
          <table:table-cell table:style-name="ce13"/>
          <table:table-cell table:number-columns-repeated="16383" table:style-name="ce1"/>
        </table:table-row>
        <table:table-row table:number-rows-repeated="15" table:style-name="ro3">
          <table:table-cell table:number-columns-repeated="16384"/>
        </table:table-row>
        <table:table-row table:number-rows-repeated="1048481" table:style-name="ro7">
          <table:table-cell table:number-columns-repeated="16384"/>
        </table:table-row>
      </table:table>
      <table:table table:name="lot_2_volailles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<text:span text:style-name="T3">Annexe 2</text:span><text:span text:style-name="T3"/></text:p>
            <text:p><text:span text:style-name="T4">MAPA AP VIANDES FRAICHES</text:span><text:span text:style-name="T4"/></text:p>
            <text:p><text:span text:style-name="T4">LOT 2 VOLAILLES</text:span>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2">
          <table:table-cell table:style-name="ce2"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2">
            <text:p>TAUX DE REDUCTION SUR LE CATALOGUE GENERAL :</text:p>
          </table:table-cell>
          <table:table-cell table:style-name="ce2"/>
          <table:table-cell table:style-name="ce1"/>
          <table:table-cell office:value-type="string" table:style-name="ce33">
            <text:p>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Fournisseur :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14">
            <text:p>Adresse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14">
            <text:p>Tél. :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14">
            <text:p>Fax :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14">
            <text:p>tél. Service commande :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14">
            <text:p>tél. service facturation :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2">
          <table:table-cell table:style-name="ce14"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14">
            <text:p>Délai minimum de commande :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14">
            <text:p>Jours de livraison :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14">
            <text:p>Heure de livraison :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style-name="ce31">
            <text:p>DESIGNATION</text:p>
          </table:table-cell>
          <table:table-cell office:value-type="string" table:style-name="ce25">
            <text:p>Conditionnement demandé</text:p>
          </table:table-cell>
          <table:table-cell office:value-type="string" table:style-name="ce6">
            <text:p>Conditionnement proposé</text:p>
          </table:table-cell>
          <table:table-cell office:value-type="string" table:style-name="ce7">
            <text:p>Prix TTC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POULET SUPREME PIECE 200 GRS</text:p>
          </table:table-cell>
          <table:table-cell office:value-type="string" table:style-name="ce27">
            <text:p>PIECE</text:p>
          </table:table-cell>
          <table:table-cell table:style-name="ce29"/>
          <table:table-cell table:style-name="ce8"/>
          <table:table-cell table:number-columns-repeated="16380"/>
        </table:table-row>
        <table:table-row table:style-name="ro3">
          <table:table-cell office:value-type="string" table:style-name="ce26">
            <text:p>CANARD MAGRET PIECE 350 GRS</text:p>
          </table:table-cell>
          <table:table-cell office:value-type="string" table:style-name="ce27">
            <text:p>PIECE</text:p>
          </table:table-cell>
          <table:table-cell table:style-name="ce29"/>
          <table:table-cell table:style-name="ce8"/>
          <table:table-cell table:number-columns-repeated="16380"/>
        </table:table-row>
        <table:table-row table:style-name="ro3">
          <table:table-cell office:value-type="string" table:style-name="ce26">
            <text:p>POULET PAC NU JAUNE PIECE 1.2KG</text:p>
          </table:table-cell>
          <table:table-cell office:value-type="string" table:style-name="ce27">
            <text:p>PIECE</text:p>
          </table:table-cell>
          <table:table-cell table:style-name="ce29"/>
          <table:table-cell table:style-name="ce8"/>
          <table:table-cell table:number-columns-repeated="16380"/>
        </table:table-row>
        <table:table-row table:style-name="ro3">
          <table:table-cell office:value-type="string" table:style-name="ce26">
            <text:p>DINDE BLANC SANS PEAU AU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8"/>
          <table:table-cell table:number-columns-repeated="16380"/>
        </table:table-row>
        <table:table-row table:style-name="ro5">
          <table:table-cell office:value-type="string" table:style-name="ce26">
            <text:p>POULET BLC FERMIER PAC PIECE 1.2 KG</text:p>
          </table:table-cell>
          <table:table-cell office:value-type="string" table:style-name="ce27">
            <text:p>PIECE</text:p>
          </table:table-cell>
          <table:table-cell table:style-name="ce29"/>
          <table:table-cell table:style-name="ce8"/>
          <table:table-cell table:number-columns-repeated="16380"/>
        </table:table-row>
        <table:table-row table:style-name="ro3">
          <table:table-cell office:value-type="string" table:style-name="ce26">
            <text:p>LAPIN RABLE PIECE 350 GRS</text:p>
          </table:table-cell>
          <table:table-cell office:value-type="string" table:style-name="ce27">
            <text:p>PIECE</text:p>
          </table:table-cell>
          <table:table-cell table:style-name="ce29"/>
          <table:table-cell table:style-name="ce8"/>
          <table:table-cell table:number-columns-repeated="16380"/>
        </table:table-row>
        <table:table-row table:style-name="ro3">
          <table:table-cell office:value-type="string" table:style-name="ce26">
            <text:p>POULET CUISSE PIECE S/D 250 GRS</text:p>
          </table:table-cell>
          <table:table-cell office:value-type="string" table:style-name="ce27">
            <text:p>PIECE</text:p>
          </table:table-cell>
          <table:table-cell table:style-name="ce29"/>
          <table:table-cell table:style-name="ce8"/>
          <table:table-cell table:number-columns-repeated="16380"/>
        </table:table-row>
        <table:table-row table:style-name="ro3">
          <table:table-cell office:value-type="string" table:style-name="ce26">
            <text:p>POULET AILERON AU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8"/>
          <table:table-cell table:number-columns-repeated="16380"/>
        </table:table-row>
        <table:table-row table:style-name="ro3">
          <table:table-cell office:value-type="string" table:style-name="ce26">
            <text:p>PINTADE SUPREME PIECE 200 GRS</text:p>
          </table:table-cell>
          <table:table-cell office:value-type="string" table:style-name="ce27">
            <text:p>PIECE</text:p>
          </table:table-cell>
          <table:table-cell table:style-name="ce29"/>
          <table:table-cell table:style-name="ce8"/>
          <table:table-cell table:number-columns-repeated="16380"/>
        </table:table-row>
        <table:table-row table:style-name="ro3">
          <table:table-cell office:value-type="string" table:style-name="ce26">
            <text:p>LAPIN CUISSE PIECE 200 GRS</text:p>
          </table:table-cell>
          <table:table-cell office:value-type="string" table:style-name="ce27">
            <text:p>PIECE</text:p>
          </table:table-cell>
          <table:table-cell table:style-name="ce29"/>
          <table:table-cell table:style-name="ce8"/>
          <table:table-cell table:number-columns-repeated="16380"/>
        </table:table-row>
        <table:table-row table:style-name="ro3">
          <table:table-cell office:value-type="string" table:style-name="ce26">
            <text:p>CAILLE PAC PIECE</text:p>
          </table:table-cell>
          <table:table-cell office:value-type="string" table:style-name="ce27">
            <text:p>PIECE</text:p>
          </table:table-cell>
          <table:table-cell table:style-name="ce29"/>
          <table:table-cell table:style-name="ce8"/>
          <table:table-cell table:number-columns-repeated="16380"/>
        </table:table-row>
        <table:table-row table:style-name="ro3">
          <table:table-cell office:value-type="string" table:style-name="ce26">
            <text:p>CANARD FILET PIECE 250 GRS</text:p>
          </table:table-cell>
          <table:table-cell office:value-type="string" table:style-name="ce27">
            <text:p>PIECE</text:p>
          </table:table-cell>
          <table:table-cell table:style-name="ce29"/>
          <table:table-cell table:style-name="ce8"/>
          <table:table-cell table:number-columns-repeated="16380"/>
        </table:table-row>
        <table:table-row table:style-name="ro3">
          <table:table-cell office:value-type="string" table:style-name="ce26">
            <text:p>POULET BLANC S/P AU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8"/>
          <table:table-cell table:number-columns-repeated="16380"/>
        </table:table-row>
        <table:table-row table:style-name="ro3">
          <table:table-cell office:value-type="string" table:style-name="ce26">
            <text:p>POULET BLANC S/P PIECE 200 GRS</text:p>
          </table:table-cell>
          <table:table-cell office:value-type="string" table:style-name="ce27">
            <text:p>PIECE</text:p>
          </table:table-cell>
          <table:table-cell table:style-name="ce29"/>
          <table:table-cell table:style-name="ce8"/>
          <table:table-cell table:number-columns-repeated="16380"/>
        </table:table-row>
        <table:table-row table:style-name="ro3">
          <table:table-cell office:value-type="string" table:style-name="ce26">
            <text:p>DINDE ESCALOPE PIECE 160 GRS</text:p>
          </table:table-cell>
          <table:table-cell office:value-type="string" table:style-name="ce27">
            <text:p>PIECE</text:p>
          </table:table-cell>
          <table:table-cell table:style-name="ce29"/>
          <table:table-cell table:style-name="ce8"/>
          <table:table-cell table:number-columns-repeated="16380"/>
        </table:table-row>
        <table:table-row table:style-name="ro3">
          <table:table-cell office:value-type="string" table:style-name="ce26">
            <text:p>PINTADEAU PAC PIECE 1.2 KG</text:p>
          </table:table-cell>
          <table:table-cell office:value-type="string" table:style-name="ce27">
            <text:p>PIECE</text:p>
          </table:table-cell>
          <table:table-cell table:style-name="ce29"/>
          <table:table-cell table:style-name="ce8"/>
          <table:table-cell table:number-columns-repeated="16380"/>
        </table:table-row>
        <table:table-row table:style-name="ro3">
          <table:table-cell office:value-type="string" table:style-name="ce26">
            <text:p>DINDE ESCALOPE 0,120 GRS AU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8"/>
          <table:table-cell table:number-columns-repeated="16380"/>
        </table:table-row>
        <table:table-row table:style-name="ro5">
          <table:table-cell office:value-type="string" table:style-name="ce26">
            <text:p>POULET FERMIER EFFILE PIECE 1.8 KG</text:p>
          </table:table-cell>
          <table:table-cell office:value-type="string" table:style-name="ce27">
            <text:p>PIECE</text:p>
          </table:table-cell>
          <table:table-cell table:style-name="ce29"/>
          <table:table-cell table:style-name="ce8"/>
          <table:table-cell table:number-columns-repeated="16380"/>
        </table:table-row>
        <table:table-row table:style-name="ro5">
          <table:table-cell office:value-type="string" table:style-name="ce26">
            <text:p>POULET SUPREME AU KG (PCE 200 GRS)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8"/>
          <table:table-cell table:number-columns-repeated="16380"/>
        </table:table-row>
        <table:table-row table:style-name="ro3">
          <table:table-cell office:value-type="string" table:style-name="ce26">
            <text:p>LAPIN NU PIECE 1.2KG</text:p>
          </table:table-cell>
          <table:table-cell office:value-type="string" table:style-name="ce27">
            <text:p>PIECE</text:p>
          </table:table-cell>
          <table:table-cell table:style-name="ce29"/>
          <table:table-cell table:style-name="ce8"/>
          <table:table-cell table:number-columns-repeated="16380"/>
        </table:table-row>
        <table:table-row table:style-name="ro3">
          <table:table-cell office:value-type="string" table:style-name="ce26">
            <text:p>CANARD CUISSE PIECE 250 GRS</text:p>
          </table:table-cell>
          <table:table-cell office:value-type="string" table:style-name="ce27">
            <text:p>PIECE</text:p>
          </table:table-cell>
          <table:table-cell table:style-name="ce29"/>
          <table:table-cell table:style-name="ce8"/>
          <table:table-cell table:number-columns-repeated="16380"/>
        </table:table-row>
        <table:table-row table:style-name="ro5">
          <table:table-cell office:value-type="string" table:style-name="ce26">
            <text:p>CANARD CUISSE CONFITE A LA PIECE</text:p>
          </table:table-cell>
          <table:table-cell office:value-type="string" table:style-name="ce27">
            <text:p>PIECE</text:p>
          </table:table-cell>
          <table:table-cell table:style-name="ce29"/>
          <table:table-cell table:style-name="ce8"/>
          <table:table-cell table:number-columns-repeated="16380"/>
        </table:table-row>
        <table:table-row table:style-name="ro5">
          <table:table-cell office:value-type="string" table:style-name="ce26">
            <text:p>CANARD GESIER CONFIT AU KG / 1 KG</text:p>
          </table:table-cell>
          <table:table-cell office:value-type="string" table:style-name="ce27">
            <text:p>KG</text:p>
          </table:table-cell>
          <table:table-cell table:style-name="ce29"/>
          <table:table-cell table:style-name="ce8"/>
          <table:table-cell table:number-columns-repeated="16380"/>
        </table:table-row>
        <table:table-row table:style-name="ro2">
          <table:table-cell table:number-columns-repeated="4" table:style-name="ce15"/>
          <table:table-cell table:number-columns-repeated="16380"/>
        </table:table-row>
        <table:table-row table:style-name="ro2">
          <table:table-cell office:value-type="string" table:style-name="ce11">
            <text:p>Fait à</text:p>
          </table:table-cell>
          <table:table-cell table:number-columns-repeated="3" table:style-name="ce15"/>
          <table:table-cell table:number-columns-repeated="16380"/>
        </table:table-row>
        <table:table-row table:style-name="ro2">
          <table:table-cell office:value-type="string" table:style-name="ce12">
            <text:p>Le</text:p>
          </table:table-cell>
          <table:table-cell table:number-columns-repeated="3" table:style-name="ce15"/>
          <table:table-cell table:number-columns-repeated="16380"/>
        </table:table-row>
        <table:table-row table:style-name="ro2">
          <table:table-cell table:style-name="ce12"/>
          <table:table-cell table:number-columns-repeated="3" table:style-name="ce15"/>
          <table:table-cell table:number-columns-repeated="16380"/>
        </table:table-row>
        <table:table-row table:style-name="ro2">
          <table:table-cell office:value-type="string" table:style-name="ce12">
            <text:p>Signature :</text:p>
          </table:table-cell>
          <table:table-cell table:number-columns-repeated="3" table:style-name="ce15"/>
          <table:table-cell table:number-columns-repeated="16380"/>
        </table:table-row>
        <table:table-row table:style-name="ro6">
          <table:table-cell office:value-type="string" table:style-name="ce12">
            <text:p>Nom, prénom et fonction du responsable signataire</text:p>
          </table:table-cell>
          <table:table-cell table:number-columns-repeated="3" table:style-name="ce15"/>
          <table:table-cell table:number-columns-repeated="16380"/>
        </table:table-row>
        <table:table-row table:number-rows-repeated="3" table:style-name="ro2">
          <table:table-cell table:number-columns-repeated="4" table:style-name="ce15"/>
          <table:table-cell table:number-columns-repeated="16380"/>
        </table:table-row>
        <table:table-row table:number-rows-repeated="1048529" table:style-name="ro3">
          <table:table-cell table:number-columns-repeated="16384"/>
        </table:table-row>
      </table:table>
      <table:table table:name="lot_3_charcuteries" table:style-name="ta2">
        <table:table-column table:style-name="co8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<text:span text:style-name="T3">Annexe 3</text:span><text:span text:style-name="T3"/></text:p>
            <text:p><text:span text:style-name="T4">MAPA AP VIANDES FRAICHES</text:span><text:span text:style-name="T4"/></text:p>
            <text:p><text:span text:style-name="T4">LOT 3 CHARCUTERIES</text:span>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TAUX DE REDUCTION SUR LE CATALOGUE GENERAL :</text:p>
          </table:table-cell>
          <table:table-cell table:style-name="ce2"/>
          <table:table-cell office:value-type="string" table:style-name="ce33">
            <text:p>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Fournisseur :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2">
          <table:table-cell office:value-type="string" table:style-name="ce14">
            <text:p>Adresse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2">
          <table:table-cell office:value-type="string" table:style-name="ce14">
            <text:p>Tél. :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2">
          <table:table-cell office:value-type="string" table:style-name="ce14">
            <text:p>Fax :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2">
          <table:table-cell office:value-type="string" table:style-name="ce14">
            <text:p>tél. Service commande :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2">
          <table:table-cell office:value-type="string" table:style-name="ce14">
            <text:p>tél. service facturation :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2">
          <table:table-cell table:number-columns-repeated="3" table:style-name="ce14"/>
          <table:table-cell table:number-columns-repeated="16381" table:style-name="ce1"/>
        </table:table-row>
        <table:table-row table:style-name="ro2">
          <table:table-cell office:value-type="string" table:style-name="ce14">
            <text:p>Délai minimum de commande :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2">
          <table:table-cell office:value-type="string" table:style-name="ce14">
            <text:p>Jours de livraison :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2">
          <table:table-cell office:value-type="string" table:style-name="ce14">
            <text:p>Heure de livraison :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style-name="ce31">
            <text:p>DESIGNATION</text:p>
          </table:table-cell>
          <table:table-cell office:value-type="string" table:style-name="ce25">
            <text:p>Conditionnement demandé</text:p>
          </table:table-cell>
          <table:table-cell office:value-type="string" table:style-name="ce25">
            <text:p>Conditionnement proposé</text:p>
          </table:table-cell>
          <table:table-cell office:value-type="string" table:style-name="ce30">
            <text:p>Prix TTC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JAMBON BLANC ENTIER AU KG</text:p>
          </table:table-cell>
          <table:table-cell office:value-type="string" table:style-name="ce27">
            <text:p>KG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SAUCISSE DE MORTEAU AU KG</text:p>
          </table:table-cell>
          <table:table-cell office:value-type="string" table:style-name="ce27">
            <text:p>KG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JAMBON BLANC TRANCHE A LA PIECE</text:p>
          </table:table-cell>
          <table:table-cell office:value-type="string" table:style-name="ce27">
            <text:p>PIECE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SAUCISSON A L'AIL KG</text:p>
          </table:table-cell>
          <table:table-cell office:value-type="string" table:style-name="ce27">
            <text:p>KG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MERGUEZ PIECE/20 PCS</text:p>
          </table:table-cell>
          <table:table-cell office:value-type="string" table:style-name="ce27">
            <text:p>COLIS-PIEC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JAMBON BLANC TRANCHE AU KILO</text:p>
          </table:table-cell>
          <table:table-cell office:value-type="string" table:style-name="ce27">
            <text:p>KG</text:p>
          </table:table-cell>
          <table:table-cell table:number-columns-repeated="2" table:style-name="ce32"/>
          <table:table-cell table:number-columns-repeated="16380"/>
        </table:table-row>
        <table:table-row table:style-name="ro5">
          <table:table-cell office:value-type="string" table:style-name="ce26">
            <text:p>JAMBON BAYONNE TRANCHE A LA PIECE</text:p>
          </table:table-cell>
          <table:table-cell office:value-type="string" table:style-name="ce27">
            <text:p>PIECE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FOIE GRAS MI-CUIT 30% BTE 0.4KG-KG</text:p>
          </table:table-cell>
          <table:table-cell office:value-type="string" table:style-name="ce27">
            <text:p>KG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CHORIZO GROS AU KG</text:p>
          </table:table-cell>
          <table:table-cell office:value-type="string" table:style-name="ce27">
            <text:p>KG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JAMBON CRU TRANCHE A LA PIECE</text:p>
          </table:table-cell>
          <table:table-cell office:value-type="string" table:style-name="ce27">
            <text:p>PIECE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BACON TRANCHE A LA PIECE EPAISSE</text:p>
          </table:table-cell>
          <table:table-cell office:value-type="string" table:style-name="ce27">
            <text:p>PIECE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CHORIZO FORT PIECE 0.25KG-KG</text:p>
          </table:table-cell>
          <table:table-cell office:value-type="string" table:style-name="ce27">
            <text:p>KG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JAMBON BAYONNE TRANCHE AU KG</text:p>
          </table:table-cell>
          <table:table-cell office:value-type="string" table:style-name="ce27">
            <text:p>KG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JAMBON CRU TRANCHE AU KG</text:p>
          </table:table-cell>
          <table:table-cell office:value-type="string" table:style-name="ce27">
            <text:p>KG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RILLETTE DE PORC AU KG</text:p>
          </table:table-cell>
          <table:table-cell office:value-type="string" table:style-name="ce27">
            <text:p>KG</text:p>
          </table:table-cell>
          <table:table-cell table:number-columns-repeated="2" table:style-name="ce32"/>
          <table:table-cell table:number-columns-repeated="16380"/>
        </table:table-row>
        <table:table-row table:style-name="ro9">
          <table:table-cell office:value-type="string" table:style-name="ce26">
            <text:p>PATE DE CAMPAGNE AU KG</text:p>
          </table:table-cell>
          <table:table-cell office:value-type="string" table:style-name="ce27">
            <text:p>KG</text:p>
          </table:table-cell>
          <table:table-cell table:number-columns-repeated="2" table:style-name="ce32"/>
          <table:table-cell table:number-columns-repeated="16380"/>
        </table:table-row>
        <table:table-row table:style-name="ro9">
          <table:table-cell office:value-type="string" table:style-name="ce26">
            <text:p>BOUDIN BLANC A LA PIECE</text:p>
          </table:table-cell>
          <table:table-cell office:value-type="string" table:style-name="ce27">
            <text:p>PIECE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CHORIZO DOUX PIECE 0.25KG-KG</text:p>
          </table:table-cell>
          <table:table-cell office:value-type="string" table:style-name="ce27">
            <text:p>KG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BOUDIN CREOLE <text:s/>AU KG</text:p>
          </table:table-cell>
          <table:table-cell office:value-type="string" table:style-name="ce27">
            <text:p>KG</text:p>
          </table:table-cell>
          <table:table-cell table:number-columns-repeated="2" table:style-name="ce32"/>
          <table:table-cell table:number-columns-repeated="16380"/>
        </table:table-row>
        <table:table-row table:style-name="ro5">
          <table:table-cell office:value-type="string" table:style-name="ce26">
            <text:p>JAMBON ARDENNE TRANCHE A LA PIECE</text:p>
          </table:table-cell>
          <table:table-cell office:value-type="string" table:style-name="ce27">
            <text:p>PIECE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JAMBON ARDENNE ENTIER AU KG</text:p>
          </table:table-cell>
          <table:table-cell office:value-type="string" table:style-name="ce27">
            <text:p>KG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BOUDIN NOIR <text:s/>A LA PIECE</text:p>
          </table:table-cell>
          <table:table-cell office:value-type="string" table:style-name="ce27">
            <text:p>PIECE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ANDOUILLE DE GUEMENE AU KG</text:p>
          </table:table-cell>
          <table:table-cell office:value-type="string" table:style-name="ce27">
            <text:p>KG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CHOUCROUTE CUITE AU KG</text:p>
          </table:table-cell>
          <table:table-cell office:value-type="string" table:style-name="ce27">
            <text:p>KG</text:p>
          </table:table-cell>
          <table:table-cell table:number-columns-repeated="2" table:style-name="ce32"/>
          <table:table-cell table:number-columns-repeated="16380"/>
        </table:table-row>
        <table:table-row table:style-name="ro5">
          <table:table-cell office:value-type="string" table:style-name="ce26">
            <text:p>SAUCISSON A POCHER A LA PIECE 400GR</text:p>
          </table:table-cell>
          <table:table-cell office:value-type="string" table:style-name="ce27">
            <text:p>PIECE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PATE A LA LOUCHE AU KG</text:p>
          </table:table-cell>
          <table:table-cell office:value-type="string" table:style-name="ce27">
            <text:p>KG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PANCETTA ENTIERE AU KG</text:p>
          </table:table-cell>
          <table:table-cell office:value-type="string" table:style-name="ce27">
            <text:p>KG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BACON AU KG</text:p>
          </table:table-cell>
          <table:table-cell office:value-type="string" table:style-name="ce27">
            <text:p>KG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ROSETTE TRANCHE AU KG</text:p>
          </table:table-cell>
          <table:table-cell office:value-type="string" table:style-name="ce27">
            <text:p>KG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CERVELAS PIECE DE 1 KG</text:p>
          </table:table-cell>
          <table:table-cell office:value-type="string" table:style-name="ce27">
            <text:p>PIECE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ANDOUILLE DE VIRE AU KG</text:p>
          </table:table-cell>
          <table:table-cell office:value-type="string" table:style-name="ce27">
            <text:p>KG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SAUCISSE DE MONTBÉLIARD AU KG</text:p>
          </table:table-cell>
          <table:table-cell office:value-type="string" table:style-name="ce27">
            <text:p>KG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PANCETTA TRANCHE FINE <text:s/>AU KG</text:p>
          </table:table-cell>
          <table:table-cell office:value-type="string" table:style-name="ce27">
            <text:p>KG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SAUCISSON SEC AU KG</text:p>
          </table:table-cell>
          <table:table-cell office:value-type="string" table:style-name="ce27">
            <text:p>KG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COPPA AU KG</text:p>
          </table:table-cell>
          <table:table-cell office:value-type="string" table:style-name="ce27">
            <text:p>KG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SALAMI TRANCHE A LA PIECE</text:p>
          </table:table-cell>
          <table:table-cell office:value-type="string" table:style-name="ce27">
            <text:p>PIECE</text:p>
          </table:table-cell>
          <table:table-cell table:number-columns-repeated="2" table:style-name="ce32"/>
          <table:table-cell table:number-columns-repeated="16380"/>
        </table:table-row>
        <table:table-row table:style-name="ro3">
          <table:table-cell office:value-type="string" table:style-name="ce26">
            <text:p>JAMBON ARDENNE TRANCHE AU KG</text:p>
          </table:table-cell>
          <table:table-cell office:value-type="string" table:style-name="ce27">
            <text:p>KG</text:p>
          </table:table-cell>
          <table:table-cell table:number-columns-repeated="2" table:style-name="ce32"/>
          <table:table-cell table:number-columns-repeated="16380"/>
        </table:table-row>
        <table:table-row table:style-name="ro2">
          <table:table-cell office:value-type="string" table:style-name="ce11">
            <text:p>Fait à</text:p>
          </table:table-cell>
          <table:table-cell table:number-columns-repeated="3" table:style-name="ce16"/>
          <table:table-cell table:number-columns-repeated="16380"/>
        </table:table-row>
        <table:table-row table:style-name="ro2">
          <table:table-cell office:value-type="string" table:style-name="ce12">
            <text:p>Le</text:p>
          </table:table-cell>
          <table:table-cell table:style-name="ce16"/>
          <table:table-cell table:number-columns-repeated="2" table:style-name="ce10"/>
          <table:table-cell table:number-columns-repeated="16380"/>
        </table:table-row>
        <table:table-row table:style-name="ro2">
          <table:table-cell table:style-name="ce12"/>
          <table:table-cell table:style-name="ce16"/>
          <table:table-cell table:number-columns-repeated="2" table:style-name="ce10"/>
          <table:table-cell table:number-columns-repeated="16380"/>
        </table:table-row>
        <table:table-row table:style-name="ro2">
          <table:table-cell office:value-type="string" table:style-name="ce12">
            <text:p>Signature :</text:p>
          </table:table-cell>
          <table:table-cell table:style-name="ce16"/>
          <table:table-cell table:number-columns-repeated="2" table:style-name="ce10"/>
          <table:table-cell table:number-columns-repeated="16380"/>
        </table:table-row>
        <table:table-row table:style-name="ro6">
          <table:table-cell office:value-type="string" table:style-name="ce12">
            <text:p>Nom, prénom et fonction du responsable signataire</text:p>
          </table:table-cell>
          <table:table-cell table:style-name="ce16"/>
          <table:table-cell table:number-columns-repeated="2" table:style-name="ce10"/>
          <table:table-cell table:number-columns-repeated="16380"/>
        </table:table-row>
        <table:table-row table:number-rows-repeated="2" table:style-name="ro3">
          <table:table-cell table:number-columns-repeated="2" table:style-name="ce16"/>
          <table:table-cell table:number-columns-repeated="2" table:style-name="ce10"/>
          <table:table-cell table:number-columns-repeated="16380"/>
        </table:table-row>
        <table:table-row table:number-rows-repeated="3" table:style-name="ro3">
          <table:table-cell table:number-columns-repeated="4" table:style-name="ce10"/>
          <table:table-cell table:number-columns-repeated="16380"/>
        </table:table-row>
        <table:table-row table:number-rows-repeated="2" table:style-name="ro2">
          <table:table-cell table:number-columns-repeated="2" table:style-name="ce10"/>
          <table:table-cell table:style-name="ce17"/>
          <table:table-cell table:number-columns-repeated="16381" table:style-name="ce1"/>
        </table:table-row>
        <table:table-row table:number-rows-repeated="4" table:style-name="ro2">
          <table:table-cell table:number-columns-repeated="2" table:style-name="ce10"/>
          <table:table-cell table:style-name="ce17"/>
          <table:table-cell table:number-columns-repeated="16381"/>
        </table:table-row>
        <table:table-row table:number-rows-repeated="76" table:style-name="ro2">
          <table:table-cell table:number-columns-repeated="3" table:style-name="ce17"/>
          <table:table-cell table:number-columns-repeated="16381"/>
        </table:table-row>
        <table:table-row table:number-rows-repeated="6" table:style-name="ro2">
          <table:table-cell table:number-columns-repeated="2" table:style-name="ce17"/>
          <table:table-cell table:number-columns-repeated="16382"/>
        </table:table-row>
        <table:table-row table:number-rows-repeated="1048426" table:style-name="ro3">
          <table:table-cell table:number-columns-repeated="16384"/>
        </table:table-row>
      </table:table>
      <table:table table:name="ATTESTATION" table:style-name="ta1">
        <table:table-column table:style-name="co9" table:default-cell-style-name="ce12"/>
        <table:table-column table:style-name="co4" table:number-columns-repeated="16383" table:default-cell-style-name="ce1"/>
        <table:table-row table:style-name="ro10">
          <table:table-cell office:value-type="string" table:style-name="ce18">
            <text:p>Annexe 4</text:p>
          </table:table-cell>
          <table:table-cell table:number-columns-repeated="16383"/>
        </table:table-row>
        <table:table-row table:style-name="ro10">
          <table:table-cell office:value-type="string" table:style-name="ce19">
            <text:p>MAPA AP VIANDES FRAICHES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CERTIFICAT DE REPONSE MARCHE PUBLIC</text:p>
          </table:table-cell>
          <table:table-cell table:number-columns-repeated="16383"/>
        </table:table-row>
        <table:table-row table:style-name="ro2">
          <table:table-cell table:style-name="ce20"/>
          <table:table-cell table:number-columns-repeated="16383"/>
        </table:table-row>
        <table:table-row table:style-name="ro10">
          <table:table-cell office:value-type="string" table:style-name="ce21">
            <text:p>Identification de l’acheteur  :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YCEE HOTELIER DU TOUQUET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1 AVENUE DU CHATEAU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62520 LE TOUQUET</text:p>
          </table:table-cell>
          <table:table-cell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style-name="ro2">
          <table:table-cell office:value-type="string" table:style-name="ce5">
            <text:p><text:span text:style-name="T2">Objet du marché  :</text:span><text:s/>Appel d’offres MAPA AP VIANDES FRAICHES</text:p>
          </table:table-cell>
          <table:table-cell table:number-columns-repeated="16383"/>
        </table:table-row>
        <table:table-row table:style-name="ro3">
          <table:table-cell office:value-type="string" table:style-name="ce22">
            <text:p>lot n°1<text:s/><text:span text:style-name="T5"></text:span><text:s/>lot n°2<text:s/><text:span text:style-name="T5"><text:s/></text:span>lot n°3<text:s/><text:span text:style-name="T5"></text:span></text:p>
          </table:table-cell>
          <table:table-cell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style-name="ro10">
          <table:table-cell office:value-type="string" table:style-name="ce21">
            <text:p>Identification du candidat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Société :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Adresse :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Représenté par  :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SIREN  :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APE  :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TVA intracommunautaire  :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Téléphone bureau  :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Téléphone portable  :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Site WEB  :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Adresse électronique  :</text:p>
          </table:table-cell>
          <table:table-cell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style-name="ro10">
          <table:table-cell office:value-type="string" table:style-name="ce21">
            <text:p>Déclarations/ Attestations sur l’honneur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Je déclare sur l’honneur, en application des articles 43, 44, 44-1 et 46 du Code des marchés publics :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11">
          <table:table-cell office:value-type="string" table:style-name="ce11">
            <text:p>- avoir satisfait à l’ensemble de mes obligations fiscales et sociales telles qu’elles résultent du Code des Marchés Publics ou règles d’effet équivalent pour les candidats non établis en France  ;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6">
          <table:table-cell office:value-type="string" table:style-name="ce11">
            <text:p>- ne pas faire l’objet d’une interdiction de concourir aux marchés publics, ou règles d’effet équivalent pour les candidats non établis en France  ;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12">
          <table:table-cell office:value-type="string" table:style-name="ce11">
            <text:p>- n’avoir pas fait l’objet au cours des cinq dernières années d’une condamnation inscrite au bulletin n°2 du casier judiciaire pour les infractions visées aux articles L1221-10, L3243-1 et L3243-2 du code du travail, ou règles d’effet équivalent pour les candidats non établis en France.</text:p>
          </table:table-cell>
          <table:table-cell table:number-columns-repeated="16383"/>
        </table:table-row>
        <table:table-row table:number-rows-repeated="2"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Fait à le</text:p>
          </table:table-cell>
          <table:table-cell table:number-columns-repeated="16383"/>
        </table:table-row>
        <table:table-row table:number-rows-repeated="1048541" table:style-name="ro13">
          <table:table-cell table:number-columns-repeated="16384"/>
        </table:table-row>
      </table:table>
      <table:database-ranges>
        <table:database-range table:target-range-address="lot_2_volailles.A37:lot_2_volailles.B38" table:name="__Anonymous_Sheet_DB__1">
          <table:sort>
            <table:sort-by table:field-number="0"/>
          </table:sort>
        </table:database-range>
        <table:database-range table:target-range-address="lot_3_charcuteries.A16:lot_3_charcuteries.B52" table:name="__Anonymous_Sheet_DB__2">
          <table:sort>
            <table:sort-by table:field-number="0"/>
          </table:sort>
        </table:database-range>
        <table:database-range table:target-range-address="lot_1_boeuf_veau_porc_agneau.A16:lot_1_boeuf_veau_porc_agneau.B5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iveauLigne_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ll ll</meta:initial-creator>
    <dc:creator>Laurence LEFEBVRE</dc:creator>
    <meta:creation-date>2015-09-21T16:15:51Z</meta:creation-date>
    <dc:date>2018-05-25T08:44:54Z</dc:date>
    <meta:print-date>2018-05-15T15:48:51Z</meta:print-date>
    <meta:editing-cycles>16</meta:editing-cycles>
    <meta:editing-duration>PT9547S</meta:editing-duration>
  </office:meta>
</office:document-meta>
</file>