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d7476" style:font-size-asian="12pt" style:font-name-complex="Times New Roman"/>
    </style:style>
    <style:style style:name="P5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d7476" officeooo:paragraph-rsid="000d7476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style:text-autospace="non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officeooo:paragraph-rsid="000f3615"/>
    </style:style>
    <style:style style:name="P19" style:family="paragraph" style:parent-style-name="Standard">
      <style:paragraph-properties style:text-autospace="none"/>
      <style:text-properties fo:color="#9b3300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size-asian="12pt" style:font-name-complex="Times New Roman" style:font-weight-complex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P2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2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margin-left="0cm" fo:margin-right="-0.912cm" fo:text-indent="0cm" style:auto-text-indent="false"/>
    </style:style>
    <style:style style:name="P26" style:family="paragraph" style:parent-style-name="Standard">
      <style:paragraph-properties fo:margin-left="0cm" fo:margin-right="-0.9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912cm" fo:text-indent="0cm" style:auto-text-indent="false"/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left="0cm" fo:margin-right="-0.912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9" style:family="paragraph" style:parent-style-name="Standard">
      <style:paragraph-properties fo:margin-left="0cm" fo:margin-right="-0.912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30" style:family="paragraph" style:parent-style-name="Standard">
      <style:paragraph-properties fo:margin-left="0cm" fo:margin-right="-0.912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31" style:family="paragraph" style:parent-style-name="Standard">
      <style:paragraph-properties fo:margin-left="0cm" fo:margin-right="2.39cm" fo:text-indent="0cm" style:auto-text-indent="false"/>
      <style:text-properties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top="0cm" fo:margin-bottom="0.212cm" loext:contextual-spacing="false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Times New Roman" fo:font-size="12pt" style:font-size-asian="12pt" style:font-name-complex="Times New Roman"/>
    </style:style>
    <style:style style:name="P34" style:family="paragraph" style:parent-style-name="Standard">
      <style:paragraph-properties fo:margin-top="0cm" fo:margin-bottom="0.212cm" loext:contextual-spacing="false"/>
      <style:text-properties style:font-name="Times New Roman" fo:font-size="12pt" style:font-size-asian="12pt" style:font-name-complex="Times New Roman" style:font-weight-complex="bold"/>
    </style:style>
    <style:style style:name="P35" style:family="paragraph" style:parent-style-name="Standard">
      <style:paragraph-properties fo:margin-top="0cm" fo:margin-bottom="0.212cm" loext:contextual-spacing="false"/>
      <style:text-properties fo:background-color="transparent"/>
    </style:style>
    <style:style style:name="P36" style:family="paragraph" style:parent-style-name="Corps_20_de_20_texte_20_3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style:font-name="Times New Roman" fo:font-size="12pt" style:font-size-asian="12pt" style:font-name-complex="Times New Roman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style:font-name-complex="Times New Roman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style:text-underline-style="solid" style:text-underline-width="auto" style:text-underline-color="font-color" officeooo:rsid="0005ebf0" officeooo:paragraph-rsid="0005ebf0" style:font-name-complex="Times New Roman" style:font-weight-complex="bold"/>
    </style:style>
    <style:style style:name="P41" style:family="paragraph" style:parent-style-name="Text_20_body">
      <style:text-properties style:font-name="Times New Roman" fo:font-size="12pt" fo:font-weight="normal" style:font-size-asian="12pt" style:font-weight-asian="normal" style:font-name-complex="Times New Roman"/>
    </style:style>
    <style:style style:name="P42" style:family="paragraph" style:parent-style-name="Text_20_body">
      <style:paragraph-properties fo:padding="0.035cm" fo:border="0.51pt solid #000000"/>
    </style:style>
    <style:style style:name="P43" style:family="paragraph" style:parent-style-name="Text_20_body">
      <style:paragraph-properties fo:padding="0.035cm" fo:border="0.51pt solid #000000"/>
      <style:text-properties style:font-name="Times New Roman" fo:font-size="12pt" style:font-size-asian="12pt" style:font-name-complex="Times New Roman" style:font-weight-complex="normal"/>
    </style:style>
    <style:style style:name="P44" style:family="paragraph" style:parent-style-name="Text_20_body">
      <style:paragraph-properties fo:margin-left="0cm" fo:margin-right="0cm" fo:text-indent="1.249cm" style:auto-text-indent="false" fo:padding="0.035cm" fo:border="0.51pt solid #000000"/>
      <style:text-properties style:font-name="Times New Roman" fo:font-size="12pt" style:font-size-asian="12pt" style:font-name-complex="Times New Roman" style:font-weight-complex="normal"/>
    </style:style>
    <style:style style:name="P45" style:family="paragraph" style:parent-style-name="Corps_20_de_20_texte_20_2">
      <style:text-properties style:font-name="Times New Roman" style:font-name-complex="Times New Roman"/>
    </style:style>
    <style:style style:name="P4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d7476" style:font-size-asian="12pt" style:font-name-complex="Times New Roman"/>
    </style:style>
    <style:style style:name="P48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d7476" officeooo:paragraph-rsid="000d7476" style:font-size-asian="12pt" style:font-name-complex="Times New Roman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0d7476" officeooo:paragraph-rsid="000d7476" style:font-size-asian="12pt" style:font-name-complex="Times New Roman"/>
    </style:style>
    <style:style style:name="P51" style:family="paragraph" style:parent-style-name="Standard" style:list-style-name="WW8Num8"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2">
      <style:paragraph-properties fo:text-align="justify" style:justify-single-word="false"/>
    </style:style>
    <style:style style:name="P53" style:family="paragraph" style:parent-style-name="Standard" style:list-style-name="WW8Num8"/>
    <style:style style:name="P54" style:family="paragraph" style:parent-style-name="Standard" style:list-style-name="WW8Num8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5" style:family="paragraph" style:parent-style-name="Standard" style:list-style-name="WW8Num8">
      <style:text-properties fo:color="#000000" style:font-name="Times New Roman" fo:font-size="12pt" officeooo:rsid="000a5eac" officeooo:paragraph-rsid="000a5eac" style:font-size-asian="12pt" style:font-name-complex="Times New Roman" style:font-size-complex="12pt" style:font-weight-complex="bold"/>
    </style:style>
    <style:style style:name="P56" style:family="paragraph" style:parent-style-name="Standard" style:list-style-name="WW8Num8">
      <style:paragraph-properties fo:margin-left="4.392cm" fo:margin-right="-0.912cm" fo:text-align="justify" style:justify-single-word="false" fo:text-indent="-0.635cm" style:auto-text-indent="false"/>
      <style:text-properties style:font-name="Times New Roman" fo:font-size="12pt" style:font-size-asian="12pt" style:font-name-complex="Times New Roman"/>
    </style:style>
    <style:style style:name="P57" style:family="paragraph" style:parent-style-name="Text_20_body" style:list-style-name="WW8Num1">
      <style:paragraph-properties fo:margin-top="0cm" fo:margin-bottom="0.212cm" loext:contextual-spacing="false" fo:hyphenation-ladder-count="no-limit"/>
      <style:text-properties style:font-name="Times New Roman" fo:font-size="12pt" fo:font-weight="normal" style:font-size-asian="12pt" style:font-weight-asian="normal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tyle-complex="italic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069c80" fo:background-color="transparent" loext:char-shading-value="0" style:font-size-asian="12pt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0f3615" fo:background-color="transparent" loext:char-shading-value="0" style:font-size-asian="12pt" style:font-name-complex="Times New Roman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107fe1" fo:background-color="transparent" loext:char-shading-value="0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weight-complex="normal"/>
    </style:style>
    <style:style style:name="T11" style:family="text">
      <style:text-properties style:font-name="Times New Roman" fo:font-size="12pt" officeooo:rsid="00059caf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05ebf0" style:font-size-asian="12pt" style:font-name-complex="Times New Roman"/>
    </style:style>
    <style:style style:name="T15" style:family="text">
      <style:text-properties style:font-name="Times New Roman" fo:font-size="12pt" officeooo:rsid="00094d91" style:font-size-asian="12pt" style:font-name-complex="Times New Roman"/>
    </style:style>
    <style:style style:name="T16" style:family="text">
      <style:text-properties style:font-name="Times New Roman" fo:font-size="12pt" officeooo:rsid="000d7476" style:font-size-asian="12pt" style:font-name-complex="Times New Roman"/>
    </style:style>
    <style:style style:name="T17" style:family="text">
      <style:text-properties style:font-name="Times New Roman" fo:font-size="12pt" officeooo:rsid="000f3615" style:font-size-asian="12pt" style:font-name-complex="Times New Roman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2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23" style:family="text">
      <style:text-properties style:font-name="Times New Roman" fo:font-size="12pt" officeooo:rsid="000f3615" fo:background-color="transparent" loext:char-shading-value="0" style:font-size-asian="12pt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font-name="Times New Roman" officeooo:rsid="0005ebf0" style:font-name-complex="Times New Roman" style:font-weight-complex="bold"/>
    </style:style>
    <style:style style:name="T27" style:family="text">
      <style:text-properties style:font-name="Times New Roman" officeooo:rsid="00069c80" style:font-name-complex="Times New Roman" style:font-weight-complex="bold"/>
    </style:style>
    <style:style style:name="T28" style:family="text">
      <style:text-properties style:font-name="Times New Roman" officeooo:rsid="000846a2" style:font-name-complex="Times New Roman" style:font-weight-complex="bold"/>
    </style:style>
    <style:style style:name="T29" style:family="text">
      <style:text-properties style:font-name="Times New Roman" officeooo:rsid="000d7476" style:font-name-complex="Times New Roman" style:font-weight-complex="bold"/>
    </style:style>
    <style:style style:name="T30" style:family="text">
      <style:text-properties style:font-name="Times New Roman" officeooo:rsid="000f3615" style:font-name-complex="Times New Roman" style:font-weight-complex="bold"/>
    </style:style>
    <style:style style:name="T31" style:family="text">
      <style:text-properties style:font-name="Times New Roman" officeooo:rsid="000f3615" style:font-name-complex="Times New Roman" style:font-size-complex="11pt" style:font-weight-complex="bold"/>
    </style:style>
    <style:style style:name="T32" style:family="text">
      <style:text-properties style:font-name="Times New Roman" style:text-underline-style="none" style:font-name-complex="Times New Roman" style:font-weight-complex="bold"/>
    </style:style>
    <style:style style:name="T33" style:family="text">
      <style:text-properties fo:color="#9b3300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9b3300" style:font-name="Times New Roman" style:text-underline-style="none" fo:font-weight="bold" style:font-weight-asian="bold" style:font-name-complex="Times New Roman" style:font-weight-complex="bold"/>
    </style:style>
    <style:style style:name="T35" style:family="text">
      <style:text-properties fo:color="#9b3300" style:font-name="Times New Roman" style:text-underline-style="none" fo:font-weight="normal" style:font-weight-asian="normal" style:font-name-complex="Times New Roman" style:font-weight-complex="normal"/>
    </style:style>
    <style:style style:name="T36" style:family="text">
      <style:text-properties officeooo:rsid="00069c80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0f36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ollège Pablo Picasso</text:p>
      <text:p text:style-name="P2">42 route de Saint Paër</text:p>
      <text:p text:style-name="P2">27140 GISORS</text:p>
      <text:p text:style-name="P2">Tél<text:tab/>02 32 27 05 75</text:p>
      <text:p text:style-name="P2">Tél<text:tab/>02 32 27 99 08(ligne de la gestionnaire)</text:p>
      <text:p text:style-name="P2">Fax<text:tab/>02 32 55 80 59</text:p>
      <text:p text:style-name="P2"/>
      <text:p text:style-name="P2"/>
      <text:p text:style-name="P8">CAHIER DES CLAUSES ADMINISTRATIVES ET TECHNIQUES PARTICULIERES</text:p>
      <text:p text:style-name="P2"/>
      <text:p text:style-name="P2"/>
      <text:p text:style-name="P2"/>
      <text:p text:style-name="P2">OBJET DU MARCHE : SEJOUR SKI DANS LES ALPES FRANCAISES</text:p>
      <text:p text:style-name="P9"/>
      <text:p text:style-name="P2"/>
      <text:p text:style-name="Standard"><text:span text:style-name="T1">TYPE DU MARCHE</text:span><text:span text:style-name="T9"> : <text:s text:c="2"/></text:span></text:p>
      <text:p text:style-name="P3">Marché à procédure adaptée selon dispositions de l’article 28 du Code des Marchés Publics.</text:p>
      <text:p text:style-name="P3"/>
      <text:p text:style-name="P3"/>
      <text:p text:style-name="P16"><text:span text:style-name="T1">OBJET </text:span><text:span text:style-name="T9"> : <text:s/></text:span></text:p>
      <text:p text:style-name="P16"><text:span text:style-name="T9">Un séjour au ski de cinq jours incluant</text:span><text:span text:style-name="T18">: l’hébergement en pension complète dans les Alpes françaises (altitude minimum 1200mètres) au pied des pistes</text:span><text:span text:style-name="T9"> (village de vacances ou tout type d’hébergement collectif, chambre de 2, 4, 6, 8 personnes maximum), la location des skis et les remontées mécaniques, pour 48 élèves et </text:span><text:span text:style-name="T11">5</text:span><text:span text:style-name="T9"> accompagnateurs. </text:span></text:p>
      <text:p text:style-name="P3"/>
      <text:p text:style-name="P16"><text:span text:style-name="T9">Le séjour doit se dérouler sur 6 jours dans la période comprise entre le </text:span><text:span text:style-name="T15">10</text:span><text:span text:style-name="T14"> mars</text:span><text:span text:style-name="T9"> 201</text:span><text:span text:style-name="T16">9</text:span><text:span text:style-name="T9"> et le </text:span><text:span text:style-name="T14">31</text:span><text:span text:style-name="T9"> mars 201</text:span><text:span text:style-name="T16">9</text:span><text:span text:style-name="T9"> conformément au programme ci-dessous: le départ se fera le dimanche et le retour le samedi matin.</text:span></text:p>
      <text:p text:style-name="P13"/>
      <text:p text:style-name="P3"/>
      <text:p text:style-name="P4"><text:span text:style-name="T37">Prestation de séjour clé en main incluant </text:span>: </text:p>
      <text:p text:style-name="P7">OPTION 1 :</text:p>
      <text:list xml:id="list1567493714993630918" text:style-name="L1">
        <text:list-item>
          <text:p text:style-name="P47">Hébergement en pension complète au pieds des pistes en un lieu central pratique pour rayonner et en village de vacances ou tout type d’hébergement collectif, chambre de 2, 4, 6, 8 personnes maximum par chambre.</text:p>
        </text:list-item>
        <text:list-item>
          <text:p text:style-name="P49">Location du matériel de ski </text:p>
        </text:list-item>
        <text:list-item>
          <text:p text:style-name="P49">cours de ski alpin avec 4 moniteurs ESF pour chaque demi-journées de ski</text:p>
        </text:list-item>
      </text:list>
      <text:p text:style-name="P7"/>
      <text:p text:style-name="P7">OPTION 2 : </text:p>
      <text:list xml:id="list3390227564999988678" text:style-name="L2">
        <text:list-item>
          <text:p text:style-name="P50">transport en autocar de Gisors (27) vers Vaujany le dimanche, et retour de Vaujany vers Gisors le samedi suivant </text:p>
        </text:list-item>
      </text:list>
      <text:list xml:id="list110342345148379" text:continue-list="list1567493714993630918" text:style-name="L1">
        <text:list-item>
          <text:p text:style-name="P47">Hébergement en pension complète au pieds des pistes en un lieu central pratique pour rayonner et en village de vacances ou tout type d’hébergement collectif, chambre de 2, 4, 6, 8 personnes maximum par chambre.</text:p>
        </text:list-item>
        <text:list-item>
          <text:p text:style-name="P49">Location du matériel de ski </text:p>
        </text:list-item>
        <text:list-item>
          <text:p text:style-name="P49">cours de ski alpin avec 4 moniteurs ESF pour chaque demi-journées de ski</text:p>
        </text:list-item>
      </text:list>
      <text:p text:style-name="P7"/>
      <text:p text:style-name="P7"/>
      <text:p text:style-name="P7"/>
      <text:p text:style-name="P21"/>
      <text:p text:style-name="P23">PROGRAMME DES ACTIVITES :</text:p>
      <text:p text:style-name="P24"/>
      <text:p text:style-name="P24">Nous demandons pour 5 journées:</text:p>
      <text:list xml:id="list8722815858755722561" text:style-name="WW8Num2">
        <text:list-item>
          <text:p text:style-name="P52"><text:soft-page-break/><text:span text:style-name="T9">que soit prévu la location des matériels de skis (skis, </text:span><text:span text:style-name="T1">casques</text:span><text:span text:style-name="T9">, chaussures de skis) et le coût des remontées mécaniques </text:span><text:span text:style-name="T14">pour </text:span><text:span text:style-name="T16">8 </text:span><text:span text:style-name="T17">et </text:span><text:span text:style-name="T16"><text:s/>9</text:span><text:span text:style-name="T14"> demi-journées</text:span><text:span text:style-name="T9"> de ski</text:span></text:p>
        </text:list-item>
        <text:list-item>
          <text:p text:style-name="P48">que soit prévu un moniteur de ski agréé pour les quatre groupes de ski, <text:span text:style-name="T36">sur chaque demi-journée de ski (soit <text:s text:c="2"/>8, soit 9 cours *4 moniteurs)</text:span></text:p>
        </text:list-item>
      </text:list>
      <text:p text:style-name="P24"/>
      <text:p text:style-name="P24"/>
      <text:p text:style-name="P24"/>
      <text:p text:style-name="P40">PROGRAMME DES JOURNEES</text:p>
      <text:p text:style-name="P22"/>
      <text:p text:style-name="P14"/>
      <text:p text:style-name="P38"><text:span text:style-name="T32"><text:tab/></text:span><text:span text:style-name="T24">Jour 1, le dimanche </text:span><text:span text:style-name="T25">: Départ du collège </text:span><text:span text:style-name="T29">dans la matinée, arrivée au centre le soir, distribution du matériel de ski ; repas et nuit au centre.</text:span></text:p>
      <text:p text:style-name="P39"/>
      <text:p text:style-name="P17"><text:span text:style-name="T35"><text:tab/></text:span><text:span text:style-name="T24">Jour 2, le lundi : </text:span><text:span text:style-name="T25">Ski </text:span><text:span text:style-name="T29">matin (2h) et </text:span><text:span text:style-name="T25">après-midi </text:span><text:span text:style-name="T29">(2h)</text:span><text:span text:style-name="T25"> avec 4 moniteurs ESF</text:span><text:span text:style-name="T29"> </text:span><text:span text:style-name="T30">ou que s</text:span><text:span text:style-name="T29">ki après-midi (2h) avec 4 moniteurs ESF ; repas </text:span><text:span text:style-name="T30">et nuit </text:span><text:span text:style-name="T29">au centre</text:span></text:p>
      <text:p text:style-name="P19"/>
      <text:p text:style-name="P17"><text:span text:style-name="T33"><text:s text:c="12"/></text:span><text:span text:style-name="T24">Jour 3, le mardi : </text:span><text:span text:style-name="T25">Ski le matin avec 4 moniteurs et repas tous ensemble à midi. Ski l’après-midi avec 4 moniteurs puis retour au centre avec repas du soir.</text:span></text:p>
      <text:p text:style-name="P14"><text:s text:c="13"/>Nuit au centre.</text:p>
      <text:p text:style-name="P19"/>
      <text:p text:style-name="P17"><text:span text:style-name="T33"><text:s text:c="12"/></text:span><text:span text:style-name="T24">Jour 4, le mercredi </text:span><text:span text:style-name="T25">: Ski le matin avec 4 moniteurs ESF et repas tous ensemble à midi. Ski l’après-midi avec 4 moniteurs ESF puis retour au centre avec repas du soir. </text:span></text:p>
      <text:p text:style-name="P14"><text:s text:c="13"/>Nuit au centre.</text:p>
      <text:p text:style-name="P15"/>
      <text:p text:style-name="P17"><text:span text:style-name="T32"><text:tab/></text:span><text:span text:style-name="T24">Jour 5, le jeudi :</text:span><text:span text:style-name="T25"> </text:span><text:span text:style-name="T26">Repos, temps libre au centre, ballade dans la station </text:span><text:span text:style-name="T28">le matin</text:span><text:span text:style-name="T26">, repas</text:span><text:span text:style-name="T25"> tous ensemble </text:span><text:span text:style-name="T26">le </text:span><text:span text:style-name="T25">midi. Ski l’après-midi avec 4 moniteurs ESF <text:s/>puis retour au centre avec repas du soir.  </text:span><text:span text:style-name="T27">Soirée musicale.</text:span></text:p>
      <text:p text:style-name="P14"><text:s text:c="13"/>Nuit au centre.</text:p>
      <text:p text:style-name="P19"/>
      <text:p text:style-name="P18"><text:span text:style-name="T34"><text:tab/></text:span><text:span text:style-name="T24">Jour 6, le vendredi : </text:span><text:span text:style-name="T25">Ski le matin avec 4 moniteurs ESF et repas tous ensemble à midi. Ski l’après-midi avec 4 moniteurs ESF puis retour au centre. </text:span><text:span text:style-name="T30">R</text:span><text:span text:style-name="T25">epas au centre.</text:span></text:p>
      <text:p text:style-name="P14">Départ en car vers Gisors <text:span text:style-name="T38">après le repas.</text:span> <text:s/>Pas d’hébergement</text:p>
      <text:p text:style-name="P15"/>
      <text:p text:style-name="P17"><text:span text:style-name="T32"><text:tab/></text:span><text:span text:style-name="T24">Jour 7, le samedi</text:span><text:span text:style-name="T25"> : Arrivée prévue à Gisors tôt dans la matinée.</text:span></text:p>
      <text:p text:style-name="P14"/>
      <text:p text:style-name="P14"/>
      <text:p text:style-name="P20"/>
      <text:p text:style-name="P5"/>
      <text:p text:style-name="P11">ASSURANCE :</text:p>
      <text:p text:style-name="P16"><text:span text:style-name="T9">Si le candidat ne souhaite pas appliquer un système de facturation a posteriori aux frais réels (avec une tolérance de quelques annulations – préciser le nombre maximum, et facturation uniquement des séjours des élèves effectivement présents), il devra prévoir </text:span><text:span text:style-name="T3">en option</text:span><text:span text:style-name="T9"> une assurance annulation dont il donnera le coût par personne (joindre le détail du contrat et fournir une notice explicative simplifiée).</text:span></text:p>
      <text:p text:style-name="P3"/>
      <text:p text:style-name="P3"/>
      <text:p text:style-name="P16"><text:span text:style-name="T1">PRIX</text:span><text:span text:style-name="T9">  : <text:s/></text:span></text:p>
      <text:p text:style-name="P3">Les prix seront proposés en euros hors taxes et TTC. Le cas échéant, les suppléments de prix applicables à certaines périodes seront explicites et inclus dans l’offre.</text:p>
      <text:p text:style-name="P28">Le devis du candidat fera obligatoirement apparaître distinctement les éléments suivants :</text:p>
      <text:list xml:id="list5491873374629893906" text:style-name="WW8Num8">
        <text:list-item>
          <text:p text:style-name="P56">prix unitaire de la pension complète pour un élève</text:p>
        </text:list-item>
        <text:list-item>
          <text:p text:style-name="P56">prix unitaire de la pension complète pour un adulte accompagnateur</text:p>
        </text:list-item>
        <text:list-item>
          <text:p text:style-name="P56">prix unitaire du forfait remontée mécanique pour un élève</text:p>
        </text:list-item>
        <text:list-item>
          <text:p text:style-name="P56">prix unitaire du forfait remontée mécanique pour un adulte accompagnateur</text:p>
        </text:list-item>
        <text:list-item>
          <text:p text:style-name="P56">prix unitaire des frais de location des matériels de skis pour un élève</text:p>
        </text:list-item>
        <text:list-item>
          <text:p text:style-name="P56">prix unitaire des frais de location des matériels de skis pour un adulte accompagnateur</text:p>
        </text:list-item>
        <text:list-item>
          <text:p text:style-name="P56"><text:soft-page-break/>prix pour 4 moniteurs de ski agrées.</text:p>
        </text:list-item>
        <text:list-item>
          <text:p text:style-name="P53"><text:span text:style-name="T31">t</text:span><text:span text:style-name="T13">ransport: en autobus grand confort (</text:span><text:span text:style-name="T12">les frais de péage et de stationnement inclus)</text:span></text:p>
        </text:list-item>
        <text:list-item>
          <text:p text:style-name="P54">un devis pour 48 élèves et 5 accompagnateurs</text:p>
        </text:list-item>
        <text:list-item>
          <text:p text:style-name="P55">un devis pour <text:span text:style-name="T38">8 et 9 demi-journées de ski</text:span></text:p>
        </text:list-item>
        <text:list-item>
          <text:p text:style-name="P51">les frais des chauffeurs.</text:p>
        </text:list-item>
        <text:list-item>
          <text:p text:style-name="P51">l’assurance responsabilité civile.</text:p>
        </text:list-item>
        <text:list-item>
          <text:p text:style-name="P51">l’assurance annulation individuelle.</text:p>
        </text:list-item>
        <text:list-item>
          <text:p text:style-name="P51">option assurance annulation pour tout le groupe.</text:p>
        </text:list-item>
      </text:list>
      <text:p text:style-name="P6"/>
      <text:p text:style-name="P16"><text:span text:style-name="T19">EN AUCUN CAS LE CANDIDAT NE PEUT PROPOSER LA GRATUITE DE SA PRESTATION POUR UN ADULTE ACCOMPAGNATEUR</text:span><text:span text:style-name="T9">. En effet le Juge des comptes estime que l’encadrement d’un voyage qui relève d’une mission de service public ne saurait être mis, même indirectement, à la charge des familles des élèves, et ce en vertu du principe de gratuité de l’enseignement tel que précisé à l’article L132-2 du Code de l’Education.</text:span></text:p>
      <text:p text:style-name="P16"><text:span text:style-name="T18">Important : le candidat doit faire apparaître sur la proposition le prix du séjour par participant. </text:span><text:span text:style-name="T3">Ainsi, il ne fera pas figurer un prix par élève avec des gratuités accompagnateurs</text:span><text:span text:style-name="T1">.</text:span></text:p>
      <text:p text:style-name="P12">De plus, tout versement d’allocation au responsable de groupe pour couvrir les frais d’organisation du voyage est à proscrire et ne doit donc pas apparaître sur la facture.</text:p>
      <text:p text:style-name="P3"/>
      <text:p text:style-name="P3"/>
      <text:p text:style-name="P16"><text:span text:style-name="T1">FORME </text:span><text:span text:style-name="T9">: <text:s/></text:span></text:p>
      <text:p text:style-name="P3">Marché à bon de commande unique (par séjour) émis par l’Etablissement.</text:p>
      <text:p text:style-name="P3">Le candidat doit fournir une offre comportant le prix proposé et valant acte d’engagement. La durée de validité de l’offre sera de 75 jours.</text:p>
      <text:p text:style-name="P16"><text:span text:style-name="T9">Les clauses du contrat entre l’Etablissement et le voyagiste seront </text:span><text:span text:style-name="T20">conformes à la loi 92-645 du 13 juillet 1992 et au décret <text:s/>94-490 du 15 juin 1994 (faire figurer le numéro d’agrément sur le contrat).</text:span></text:p>
      <text:p text:style-name="P2"/>
      <text:p text:style-name="P2"/>
      <text:p text:style-name="Standard"><text:span text:style-name="T1">COMPTABLE ASSIGNATAIRE</text:span><text:span text:style-name="T9"> : </text:span></text:p>
      <text:p text:style-name="P27">L’Agent comptable assignataire <text:s/>est l’Agent comptable du Lycée Louise Michel à GISORS. Les règlements seront effectués par mandat administratif. <text:s/>Les factures seront adressées en deux exemplaires au Collège Pablo Picasso de GISORS. </text:p>
      <text:p text:style-name="P31"/>
      <text:p text:style-name="P31"/>
      <text:p text:style-name="P25"><text:span text:style-name="T1">DOCUMENTS A FOURNIR</text:span><text:span text:style-name="T9"> :</text:span></text:p>
      <text:p text:style-name="P28">A l’appui de son offre complétée par le détail des conditions de l’assurance annulation (tableau à remplir et brochure de l’assureur), le candidat doit fournir les documents prévus à l’article 45 du Code des Marchés Publics, à savoir :</text:p>
      <text:p text:style-name="P28">- une fiche faisant état de sa capacité professionnelle technique et financière</text:p>
      <text:p text:style-name="P28">- en cas de redressement judiciaire, la copie des jugements prononcés à cet effet.</text:p>
      <text:p text:style-name="P28">- une déclaration sur l’honneur datée et signée attestant que le candidat :</text:p>
      <text:p text:style-name="P28"><text:s text:c="4"/>▪ <text:s/>a satisfait aux obligations légales et fiscales</text:p>
      <text:p text:style-name="P28"><text:s text:c="4"/>▪ <text:s/>n’a pas fait l’objet d’interdiction de concourir</text:p>
      <text:p text:style-name="P28"><text:s text:c="3"/>▪ n’a pas fait l’objet au cours des cinq dernières années d’une condamnation inscrite au bulletin N° 2 du casier judiciaire pour les infractions visées aux articles L.324-9 ,L.324-10 , L.341-6 , L.125-1 et L.125-3 du Code du Travail .</text:p>
      <text:p text:style-name="P27"/>
      <text:p text:style-name="P29">QUALITE :</text:p>
      <text:p text:style-name="P28">Les moyens de transport doivent répondre à la réglementation en vigueur le jour du départ.</text:p>
      <text:p text:style-name="P27"/>
      <text:p text:style-name="P28"/>
      <text:p text:style-name="P30">FACTURATION :</text:p>
      <text:p text:style-name="P26"><text:soft-page-break/><text:span text:style-name="T9">Les factures reprendront exhaustivement les éléments détaillés du devis, en ayant soin de </text:span><text:span text:style-name="T1">faire apparaître distinctement les coûts élèves et les coûts adultes.</text:span></text:p>
      <text:p text:style-name="P26"><text:span text:style-name="T9">En aucun cas les premiers règlements (y compris acomptes) ne pourront intervenir </text:span><text:span text:style-name="T22">avant <text:s/></text:span><text:span text:style-name="T23">novembre</text:span><text:span text:style-name="T22"> 201</text:span><text:span text:style-name="T23">8</text:span><text:span text:style-name="T22">.</text:span><text:span text:style-name="T9"> Le prestataire pourra au mieux présenter une facture d’acompte, dont le montant sera limité à 70% du prix total de la prestation, sera présentée au règlement une semaine avant le début du séjour. </text:span><text:span text:style-name="T1">Le solde sera versé après service fait, soit à la fin du séjour</text:span><text:span text:style-name="T9">.</text:span></text:p>
      <text:p text:style-name="P2">Mode de règlement par virement administratif (délais de paiement : 30 jours après réception de la facture). Fournir un R.I.B. </text:p>
      <text:p text:style-name="P2"/>
      <text:p text:style-name="P2"/>
      <text:p text:style-name="P10">JUGEMENT DES OFFRES, CRITERES D’ATTRIBUTION</text:p>
      <text:p text:style-name="P36">Le marché sera attribué au candidat ayant présenté l’offre économiquement la plus avantageuse appréciée en fonction des critères pondérés ci-dessous : </text:p>
      <text:p text:style-name="P34">Prix<text:tab/><text:tab/><text:tab/><text:tab/><text:tab/><text:tab/><text:tab/><text:tab/>40 %<text:tab/><text:tab/><text:tab/><text:tab/><text:tab/><text:tab/></text:p>
      <text:p text:style-name="P34">Qualité des produits et services <text:tab/><text:tab/><text:tab/><text:tab/>60 %<text:tab/><text:tab/><text:tab/><text:tab/><text:tab/><text:tab/><text:tab/><text:tab/></text:p>
      <text:p text:style-name="P41">Le prix sera noté sur 40 points. L’offre la moins-disante obtiendra 40 points, l’offre à comparer sera notée en fonction de l’écart qui la sépare de l’offre la moins-disante. </text:p>
      <text:p text:style-name="Text_20_body"><text:span text:style-name="T21">Note de l’offre à comparer :<text:tab/><text:tab/></text:span><text:span text:style-name="T4">Montant de l’offre la moins-disante</text:span><text:span text:style-name="T21"> <text:s/>X 40</text:span></text:p>
      <text:p text:style-name="P41"><text:tab/><text:tab/><text:tab/><text:tab/><text:tab/> <text:s text:c="3"/>Montant de l’offre à comparer</text:p>
      <text:p text:style-name="P41"/>
      <text:p text:style-name="P41">La qualité des prestations sera notée sur 60 points :</text:p>
      <text:list xml:id="list4049308617444147828" text:style-name="WW8Num1">
        <text:list-item>
          <text:p text:style-name="P57">conformité au besoin : 40 points </text:p>
        </text:list-item>
        <text:list-item>
          <text:p text:style-name="P57">niveau des prestations : 10 points (transports, garanties de la qualité de l’accueil en famille hôtesse, assurance de réalisation des visites prévues …)</text:p>
        </text:list-item>
        <text:list-item>
          <text:p text:style-name="P57">présentation de l’offre : 5 points </text:p>
        </text:list-item>
        <text:list-item>
          <text:p text:style-name="P57">présentation de l’assurance annulation (simplicité, clarté et exhaustivité des explications) : 5 points</text:p>
        </text:list-item>
      </text:list>
      <text:p text:style-name="P2"/>
      <text:p text:style-name="P2"/>
      <text:p text:style-name="P10">RECEPTION DES OFFRES</text:p>
      <text:p text:style-name="P2"/>
      <text:p text:style-name="P42"><text:span text:style-name="T1">Les offres devront être transmises au plus tard le</text:span><text:span text:style-name="T5"> </text:span><text:span text:style-name="T8">20</text:span><text:span text:style-name="T6"> </text:span><text:span text:style-name="T7">juin</text:span><text:span text:style-name="T5"> 201</text:span><text:span text:style-name="T7">8</text:span><text:span text:style-name="T5"> </text:span><text:span text:style-name="T1">à 17h00</text:span><text:span text:style-name="T21">, sous pli cacheté et recommandé avec avis de réception postal avant la date et l’heure de remise des offres à :</text:span></text:p>
      <text:p text:style-name="P43"><text:tab/>Collège Pablo Picasso</text:p>
      <text:p text:style-name="P43"><text:s text:c="4"/><text:tab/>Service Gestion / Marchés</text:p>
      <text:p text:style-name="P44">42 route Saint-Paër</text:p>
      <text:p text:style-name="P44">27140 GISORS</text:p>
      <text:p text:style-name="P43">Sur le pli cacheté, les mentions « Ne pas ouvrir » et « MAPA Séjour Ski dans les Alpes » devront être indiquées.</text:p>
      <text:p text:style-name="P43"/>
      <text:p text:style-name="P42"><text:span text:style-name="T21">Les offres pourront être également remises contre récépissé</text:span><text:span text:style-name="T10">, avant la date et l’heure limites de remise des offres au service de gestion (secrétariat ou gestionnaire) du lundi au vendredi de 8h30 à 12h00 et de 13h45 à 17h00 – le mercredi uniquement de 8h30 à 12h00.</text:span></text:p>
      <text:p text:style-name="P43">Les offres qui parviendraient après la date et l’heure indiquées ne seront pas examinées.<text:tab/></text:p>
      <text:p text:style-name="P37"/>
      <text:p text:style-name="P32"><text:span text:style-name="T1">Renseignements complémentaires</text:span><text:span text:style-name="T2"> </text:span><text:span text:style-name="T1">: </text:span></text:p>
      <text:p text:style-name="P32"><text:span text:style-name="T9">Le dossier de consultation est téléchargeable à l’adresse : <text:s/></text:span><text:a xlink:type="simple" xlink:href="http://www.aji-france.com/" text:style-name="Internet_20_link" text:visited-style-name="Visited_20_Internet_20_Link"><text:span text:style-name="Internet_20_link"><text:span text:style-name="T9">http://www.aji-france.com</text:span></text:span></text:a><text:span text:style-name="T9">, rubrique « Marchés publics » </text:span></text:p>
      <text:p text:style-name="P33">Les renseignements d'ordre administratif ou technique peuvent être demandés :</text:p>
      <text:p text:style-name="P33"><text:soft-page-break/>- Au service de gestion du Collège d<text:span text:style-name="T36">e </text:span>GISORS <text:s/>poste 02 32 27 99 08</text:p>
      <text:p text:style-name="P35"><text:span text:style-name="T9">- A l’adresse mail </text:span><text:span text:style-name="T3">0271631b@ac-rouen.fr</text:span><text:span text:style-name="T9"> </text:span></text:p>
      <text:p text:style-name="P2"/>
      <text:p text:style-name="P2"/>
      <text:p text:style-name="P4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’AUSSONNE</dc:title>
    <meta:initial-creator>sylvaine fossard</meta:initial-creator>
    <meta:creation-date>2015-08-31T20:58:00</meta:creation-date>
    <dc:date>2018-05-25T11:03:10.017000000</dc:date>
    <meta:print-date>2017-09-11T17:48:05.008000000</meta:print-date>
    <meta:editing-cycles>9</meta:editing-cycles>
    <meta:editing-duration>P2171DT10H1M21S</meta:editing-duration>
    <meta:generator>LibreOffice/5.2.6.2$Windows_x86 LibreOffice_project/a3100ed2409ebf1c212f5048fbe377c281438fdc</meta:generator>
    <meta:document-statistic meta:table-count="0" meta:image-count="0" meta:object-count="0" meta:page-count="5" meta:paragraph-count="108" meta:word-count="1647" meta:character-count="9813" meta:non-whitespace-character-count="8133"/>
  </office:meta>
</office:document-meta>
</file>