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family="paragraph">
      <style:text-properties style:font-weight-complex="bold"/>
    </style:style>
    <style:style style:name="P25" style:parent-style-name="Standard" style:family="paragraph">
      <style:text-properties style:font-weight-complex="bold"/>
    </style:style>
    <style:style style:name="P26" style:parent-style-name="Standard" style:family="paragraph">
      <style:text-properties style:font-weight-complex="bold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style:font-weight-complex="bold"/>
    </style:style>
  </office:automatic-styles>
  <office:body>
    <office:text text:use-soft-page-breaks="true">
      <text:p text:style-name="P1">PROGRAMME Séjour<text:s/>montagne hiver 2019</text:p>
      <text:p text:style-name="P2"/>
      <text:p text:style-name="P3"/>
      <text:p text:style-name="P4">Dimanche<text:s/>3 Février<text:s/>2019</text:p>
      <text:p text:style-name="Standard">Départ de l'établissement le matin en car avec un panier repas préparé par les familles des élèves.</text:p>
      <text:p text:style-name="Standard">Arrivée en fin<text:s/>de journée à l’hébergement.</text:p>
      <text:p text:style-name="Standard">Repas au chalet</text:p>
      <text:p text:style-name="Standard"/>
      <text:p text:style-name="P5">Lundi<text:s/>4 Février<text:s/>2019</text:p>
      <text:p text:style-name="P6">Matin</text:p>
      <text:p text:style-name="Standard">Ski 5 groupes dont 3 avec les moniteurs et 2 avec les enseignants d’EPS</text:p>
      <text:p text:style-name="P7">Après midi</text:p>
      <text:p text:style-name="Standard">Ski 5 groupes dont 3 avec les moniteurs et 2 avec les enseignants d’EPS</text:p>
      <text:p text:style-name="Standard"/>
      <text:p text:style-name="P8">Mardi<text:s/>5 Février 2019</text:p>
      <text:p text:style-name="P9">Matin</text:p>
      <text:p text:style-name="Standard">Ski 5 groupes dont 3 avec les moniteurs et 2 avec les enseignants d’EPS</text:p>
      <text:p text:style-name="P10">Après midi</text:p>
      <text:p text:style-name="Standard">Raquettes avec les encadrants spécialisés</text:p>
      <text:p text:style-name="Standard"/>
      <text:p text:style-name="P11">Mercredi<text:s/>6 Févier 2019</text:p>
      <text:p text:style-name="P12">Matin</text:p>
      <text:p text:style-name="Standard">Ski 5 groupes dont 3 avec les moniteurs et 2 avec les enseignants d’EPS</text:p>
      <text:p text:style-name="P13">Après midi</text:p>
      <text:p text:style-name="Standard">Initiation au snow board avec 2 moniteurs ou ski selon le choix des élèves avec 1 moniteur</text:p>
      <text:p text:style-name="Standard"/>
      <text:p text:style-name="P14">Jeudi<text:s/>7 Février 2019</text:p>
      <text:p text:style-name="P15">Matin</text:p>
      <text:p text:style-name="Standard">Ski 5 groupes dont 3 avec les moniteurs et 2 avec les enseignants d’EPS</text:p>
      <text:p text:style-name="P16">Après midi</text:p>
      <text:p text:style-name="P17">Ski de fond pour la moitié des élèves et course biathlon avec carabine électronique pour l’autre groupe avec les encadrants spécialisés.</text:p>
      <text:p text:style-name="P18"/>
      <text:p text:style-name="P19">Vendredi<text:s/>8 Février 2019</text:p>
      <text:p text:style-name="P20">Matin</text:p>
      <text:p text:style-name="Standard">Ski 5 groupes dont 3 avec les moniteurs et 2 avec les enseignants<text:s/>d’EPS</text:p>
      <text:p text:style-name="Standard">Passage de grade</text:p>
      <text:p text:style-name="Standard"/>
      <text:p text:style-name="P21">Après midi</text:p>
      <text:p text:style-name="P22">Ski de fond pour la moitié des élèves et course biathlon avec carabine électronique pour l’autre groupe avec les encadrants spécialisés.</text:p>
      <text:p text:style-name="P23"/>
      <text:p text:style-name="P24">Départ de l’hébergement après avoir pris une douche et le repas du soir</text:p>
      <text:p text:style-name="P25">Retour en car de nuit</text:p>
      <text:p text:style-name="P26"/>
      <text:p text:style-name="P27">Samedi<text:s/>9 Février 2019</text:p>
      <text:p text:style-name="Standard"><text:span text:style-name="T28">Arrivée au lycée tôt le mat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denise</meta:initial-creator>
    <dc:creator>Tous</dc:creator>
    <meta:creation-date>2017-05-20T13:53:00Z</meta:creation-date>
    <dc:date>2018-03-22T09:04:00Z</dc:date>
    <meta:template xlink:href="Normal.dotm" xlink:type="simple"/>
    <meta:editing-cycles>4</meta:editing-cycles>
    <meta:editing-duration>PT360S</meta:editing-duration>
    <meta:document-statistic meta:page-count="1" meta:paragraph-count="2" meta:word-count="219" meta:character-count="1425" meta:row-count="10" meta:non-whitespace-character-count="1208"/>
  </office:meta>
</office:document-meta>
</file>