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YCEE ANDRE MALRAUX</text:p>
      <text:p text:style-name="Standard">59 AVENUE FRANCOIS MITTERRAND</text:p>
      <text:p text:style-name="Standard">27600 GAILLON</text:p>
      <text:p text:style-name="Standard">02.32.77.29.92</text:p>
      <text:p text:style-name="Standard">int.0271580w@ac-rouen.fr</text:p>
      <text:p text:style-name="Standard"/>
      <text:p text:style-name="P1">CAHIER DES CHARGES</text:p>
      <text:p text:style-name="P2">VOYAGE SCOLAIRE</text:p>
      <text:p text:style-name="P3">Séjour montagne hiver 2019</text:p>
      <text:p text:style-name="P3"/>
      <text:p text:style-name="P1">Description de l'offre</text:p>
      <text:p text:style-name="Standard"><text:span text:style-name="Police_20_par_20_défaut"><text:span text:style-name="T1">Destination : </text:span></text:span>Alpes</text:p>
      <text:p text:style-name="Standard"><text:span text:style-name="Police_20_par_20_défaut"><text:span text:style-name="T1">Période : </text:span></text:span>Du dimanche 3 Février au samedi 9 février 2019</text:p>
      <text:p text:style-name="P4"/>
      <text:p text:style-name="Standard"><text:span text:style-name="Police_20_par_20_défaut"><text:span text:style-name="T1"><text:s text:c="12"/></text:span></text:span><text:s text:c="3"/>6 jours (5 jours d’activités du lundi au vendredi)</text:p>
      <text:p text:style-name="Standard"><text:s text:c="15"/>5 nuits sur place</text:p>
      <text:p text:style-name="Standard"/>
      <text:p text:style-name="Standard"><text:span text:style-name="Police_20_par_20_défaut"><text:span text:style-name="T1">Effectif :</text:span></text:span> Nombre d'élèves 53</text:p>
      <text:p text:style-name="Standard"><text:span text:style-name="Police_20_par_20_défaut"><text:span text:style-name="T1"><text:s text:c="16"/></text:span></text:span>Nombre d'accompagnateurs : 5</text:p>
      <text:p text:style-name="Standard"/>
      <text:p text:style-name="Standard"><text:span text:style-name="Police_20_par_20_défaut"><text:span text:style-name="T1">Mode de transport : <text:s/></text:span></text:span>Car</text:p>
      <text:p text:style-name="P4"/>
      <text:p text:style-name="P6"><text:span text:style-name="Police_20_par_20_défaut"><text:span text:style-name="T1">Type d'hébergement : <text:s text:c="3"/></text:span></text:span>Chalet pour le groupe (pas de partage avec un autre groupe). Salle hors sac et rangement du matériel au pied des pistes si l’hébergement est éloigné.</text:p>
      <text:p text:style-name="Standard"/>
      <text:p text:style-name="P6"><text:span text:style-name="Police_20_par_20_défaut"><text:span text:style-name="T1">Programme : </text:span></text:span><text:span text:style-name="Police_20_par_20_défaut"><text:span text:style-name="T2">5 jours d’activités sportives liés à la montagne en période hivernale. Exemple de programme : ski le matin, une activité différente sur 4 ½ journée (snowboard, marche en raquette, ski de fond, biathlon, ….). La liste des activités n’est pas exhaustive. Pour le ski 3 moniteurs sont nécessaires en plus de l’encadrement des enseignants d’EPS. </text:span></text:span></text:p>
      <text:p text:style-name="P4"/>
      <text:p text:style-name="P1">Modalités de règlement</text:p>
      <text:p text:style-name="P4">Acompte à la commande</text:p>
      <text:p text:style-name="P4">Solde à la remise des documents de voyage</text:p>
      <text:p text:style-name="P4"/>
      <text:p text:style-name="P1">Présentation des offres</text:p>
      <text:p text:style-name="P1"/>
      <text:p text:style-name="P4">Dossier qui devra contenir :</text:p>
      <text:p text:style-name="P6">-Un devis spécifiant le prix global du voyage ainsi que le prix unitaire par participant (y compris accompagnateurs et tarifs + 18 ans) comprenant :</text:p>
      <text:p text:style-name="P6">- les conditions de transport</text:p>
      <text:p text:style-name="P6">- l'hébergement (pension complète du dimanche pour le dîner au vendredi après le dîner)</text:p>
      <text:p text:style-name="P6">-les locations de matériel</text:p>
      <text:p text:style-name="P6">- L’encadrement spécialisé et les moniteurs de ski</text:p>
      <text:p text:style-name="P6">-les forfaits de remontées mécaniques,</text:p>
      <text:p text:style-name="P6">-les assurances (y compris l'annulation individuelle et groupe- joindre les clauses du contrat d'assurance)</text:p>
      <text:p text:style-name="Standard"/>
      <text:p text:style-name="P5">Identifier clairement chaque prestation figurant dans le prix par participant.</text:p>
      <text:p text:style-name="P5">Les prix doivent être fermes sous réserve de changement d'effectifs et de dates.</text:p>
      <text:p text:style-name="P4"/>
      <text:p text:style-name="P6"><text:span text:style-name="Police_20_par_20_défaut"><text:span text:style-name="T1">Une lettre de présentation </text:span></text:span>de candidature comprenant la copie de l'assurance RCP de l'organisme, la copie de l'arrêté de l'agrément ou la licence, la copie de la garantie financière</text:p>
      <text:p text:style-name="Standard"/>
      <text:p text:style-name="P6">L'organisme doit spécifier si des réductions particulières sont accordées en cas de fidélité ou de voyages multiples (doit s'appliquer sur le montant global du voyage)</text:p>
      <text:p text:style-name="Standard"/>
      <text:p text:style-name="Standard"/>
      <text:p text:style-name="P1"><text:soft-page-break/>Transmission de l'offre</text:p>
      <text:p text:style-name="P1"/>
      <text:p text:style-name="P4">Forme de l'envoi :</text:p>
      <text:p text:style-name="P4"/>
      <text:p text:style-name="Standard">Envoi par mail accepté (doublé d'un envoi papier) <text:s/>- <text:a xlink:type="simple" xlink:href="mailto:int.0271580w@ac-rouen.fr" office:target-frame-name="_top" xlink:show="replace" text:style-name="Internet_20_link" text:visited-style-name="Visited_20_Internet_20_Link">int.0271580w@ac-rouen.fr</text:a></text:p>
      <text:p text:style-name="Standard"/>
      <text:p text:style-name="P4">Destinataires :</text:p>
      <text:p text:style-name="P6">- Le chef d'établissement (pouvoir adjudicateur, seul habilité à signer les contrats)</text:p>
      <text:p text:style-name="P6">- Les renseignements d'ordre pédagogique sont à voir avec le professeur organisateur du voyage (transmis ultérieurement), par mail doublé à l'établissement <text:s/></text:p>
      <text:p text:style-name="P6">- Les renseignements d'ordre administratif, financier et matériel sont à voir avec le gestionnaire de l'établissement <text:s text:c="2"/><text:a xlink:type="simple" xlink:href="mailto:int.0271580w@ac-rouen.fr" office:target-frame-name="_top" xlink:show="replace" text:style-name="Internet_20_link" text:visited-style-name="Visited_20_Internet_20_Link">int.0271580w@ac-rouen.fr</text:a></text:p>
      <text:p text:style-name="Standard"/>
      <text:p text:style-name="Standard"/>
      <text:p text:style-name="P1">Examen des offres et attribution du marché</text:p>
      <text:p text:style-name="P1"/>
      <text:p text:style-name="P4">Jugement des offres :</text:p>
      <text:p text:style-name="P7">L'offre la mieux classée selon les critères d'appel sera retenue à titre provisoire en attendant que le ou les candidats produisent les certificats et attestations des articles 46-I et 46-II du Code des marchés publics.</text:p>
      <text:p text:style-name="P4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anna denise</meta:initial-creator>
    <meta:creation-date>2017-05-20T13:40:00Z</meta:creation-date>
    <dc:date>2018-04-19T13:54:41.931000000</dc:date>
    <meta:print-date>2016-05-10T15:53:00Z</meta:print-date>
    <meta:editing-cycles>5</meta:editing-cycles>
    <meta:editing-duration>PT11M9S</meta:editing-duration>
    <meta:document-statistic meta:table-count="0" meta:image-count="0" meta:object-count="0" meta:page-count="2" meta:paragraph-count="44" meta:word-count="440" meta:character-count="2903" meta:non-whitespace-character-count="2451"/>
    <meta:template xlink:type="simple" xlink:actuate="onRequest" xlink:title="" xlink:href="Normal.dotm"/>
  </office:meta>
</office:document-meta>
</file>