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50E000010F629A02B9F1E35663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fo:font-size="14pt" fo:font-weight="bold" fo:background-color="#b3b3b3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fo:font-size="14pt" fo:font-weight="bold" officeooo:rsid="00190b0f" officeooo:paragraph-rsid="00190b0f" fo:background-color="#b3b3b3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011cm" svg:y="-0.915cm" svg:width="4.217cm" svg:height="3.397cm" draw:z-index="0"><draw:image xlink:href="Pictures/200000080000150E000010F629A02B9F1E356631.svm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BORDEREAU DES PRIX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>MONTANT HT</text:p>
          </table:table-cell>
          <table:table-cell table:style-name="Tableau1.C1" office:value-type="string">
            <text:p text:style-name="P5">MONTANT TTC</text:p>
          </table:table-cell>
        </table:table-row>
        <table:table-row>
          <table:table-cell table:style-name="Tableau1.A2" office:value-type="string">
            <text:p text:style-name="P6">Location annuelle</text:p>
            <text:p text:style-name="P6">(ferme)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Coût copie </text:p>
            <text:p text:style-name="P7">Noir et Blanc</text:p>
            <text:p text:style-name="P8">Format A4=A3=1 copie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Fait à …...................................................</text:p>
      <text:p text:style-name="P2">Le............................................................</text:p>
      <text:p text:style-name="P2">Mention manuscrite « lu et approuvé »</text:p>
      <text:p text:style-name="P2"/>
      <text:p text:style-name="Standard"/>
      <text:p text:style-name="Standard"/>
      <text:p text:style-name="Standard"/>
      <text:p text:style-name="P3">Signature et cachet du candid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4T22:01:59.47</meta:creation-date>
    <dc:date>2018-01-12T12:06:42.153000000</dc:date>
    <meta:editing-duration>PT17M33S</meta:editing-duration>
    <meta:editing-cycles>4</meta:editing-cycles>
    <meta:generator>LibreOffice/5.4.3.2$Windows_X86_64 LibreOffice_project/92a7159f7e4af62137622921e809f8546db437e5</meta:generator>
    <meta:print-date>2018-01-12T12:06:50.536000000</meta:print-date>
    <meta:document-statistic meta:table-count="2" meta:image-count="1" meta:object-count="0" meta:page-count="1" meta:paragraph-count="12" meta:word-count="34" meta:character-count="296" meta:non-whitespace-character-count="273"/>
  </office:meta>
</office:document-meta>
</file>