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laire BUCHET</text:p>
      <text:p text:style-name="P3">lycée Léonard de Vinci</text:p>
      <text:p text:style-name="P3">95470 Saint Witz</text:p>
      <text:p text:style-name="P2"/>
      <text:p text:style-name="P2"/>
      <text:p text:style-name="P2"/>
      <text:p text:style-name="P2">Projet pédagogique Voyage en Pologne </text:p>
      <text:p text:style-name="P2">15 – 19 octobre 2018</text:p>
      <text:p text:style-name="P2"/>
      <text:p text:style-name="P1"/>
      <text:p text:style-name="P1"/>
      <text:p text:style-name="P1"/>
      <text:p text:style-name="P1"/>
      <text:p text:style-name="P1">Visites souhaitées : </text:p>
      <text:list xml:id="list5977832143813322620" text:style-name="L1">
        <text:list-item>
          <text:p text:style-name="P4">découverte de la ville de Cracovie</text:p>
        </text:list-item>
        <text:list-item>
          <text:p text:style-name="P4">visite du musée Czartoryski</text:p>
        </text:list-item>
        <text:list-item>
          <text:p text:style-name="P4">quartier juif, ghetto &amp; musée de Schlinder </text:p>
        </text:list-item>
        <text:list-item>
          <text:p text:style-name="P4">quartier de Nowa Huta</text:p>
        </text:list-item>
        <text:list-item>
          <text:p text:style-name="P4">visite Auschwitz I &amp; II </text:p>
        </text:list-item>
        <text:list-item>
          <text:p text:style-name="P4">parc naturel de Zakopane</text:p>
        </text:list-item>
        <text:list-item>
          <text:p text:style-name="P4">mine de sel de Wieliez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uchet</meta:initial-creator>
    <meta:creation-date>2018-01-15T13:32:09.42</meta:creation-date>
    <dc:date>2018-01-15T13:44:56.14</dc:date>
    <dc:creator>Claire Buchet</dc:creator>
    <meta:editing-duration>PT12M47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3" meta:word-count="63" meta:character-count="333" meta:non-whitespace-character-count="285"/>
  </office:meta>
</office:document-meta>
</file>