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text-underline-style="none" fo:font-weight="bold" style:font-weight-asian="bold" style:font-weight-complex="bold"/>
    </style:style>
    <style:style style:name="P5" style:family="paragraph" style:parent-style-name="Standard">
      <style:text-properties style:text-underline-style="none" fo:font-weight="normal" style:font-weight-asian="normal" style:font-weight-complex="normal"/>
    </style:style>
    <style:style style:name="P6" style:family="paragraph" style:parent-style-name="Standard" style:list-style-name="L1">
      <style:text-properties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"><text:span text:style-name="T2">VOYAGE ANGLETERRE LE ROMAN POLICIER </text:span></text:p>
      <text:p text:style-name="P7"><text:span text:style-name="T2">REGION DE NEW ABBOT/ PLYMOUTH »</text:span></text:p>
      <text:p text:style-name="P2"/>
      <text:p text:style-name="P2"/>
      <text:p text:style-name="P2"/>
      <text:p text:style-name="Standard"><text:span text:style-name="T2">Etablissement : </text:span><text:span text:style-name="T4">Lycée Jean Moulin BP 10035 – 86500 Montmorillon</text:span></text:p>
      <text:p text:style-name="P3"/>
      <text:p text:style-name="P1"><text:span text:style-name="T1">Dates :</text:span><text:span text:style-name="T3"> </text:span><text:span text:style-name="T4">Du lundi 30 avril <text:s/>au vendredi 4 mai <text:s/>2018 </text:span></text:p>
      <text:p text:style-name="P3"/>
      <text:p text:style-name="P2">Transport :<text:span text:style-name="T4"> <text:s/>car + ferry – prise en charge au départ de l'établissement </text:span></text:p>
      <text:p text:style-name="P3">Un grand car de 55 places avec équipement de sécurité réglementaire, sièges inclinables, équipement vidéo.</text:p>
      <text:p text:style-name="P3">Le prix comprendra tous les frais annexes liés au transport (péage, parking..)</text:p>
      <text:p text:style-name="P3"/>
      <text:p text:style-name="P2">Hébergement : <text:span text:style-name="T4">En famille d'accueil. </text:span></text:p>
      <text:p text:style-name="P3"/>
      <text:p text:style-name="P1"><text:span text:style-name="T1">Participants:</text:span><text:span text:style-name="T4"> 49 élèves de seconde ( nés en 2002- 2001) et <text:s/>5 accompagnateurs . En cas de dépassement du nombre de candidats requis, les élèves seront sélectionnés par leur lettre de motivation rédigée en anglais (pré -requis à l'acte de candidature)</text:span></text:p>
      <text:p text:style-name="P3"/>
      <text:p text:style-name="P2">Services associés :<text:span text:style-name="T4">Les réservations seront réalisées par l'organisme de voyage auprès des lieux de visite (gratuits et/ou payants) .</text:span></text:p>
      <text:p text:style-name="P3">La documentation culturelle liée à ce voyage .</text:p>
      <text:p text:style-name="P3">Le prix devra comprendre la prise en charge de tous les repas (pique nique et dîner en famille ou autre) à partir du dîner du jour 1 jusqu'au dîner du jour 4 compris pour tous les participants et le chauffeur du car.</text:p>
      <text:p text:style-name="P3"/>
      <text:p text:style-name="P3"/>
      <text:p text:style-name="P2">Programme donné à titre de référence susceptible de modifications après concertation entre les organisateurs , le gestionnaire et l'organisme de voyage :</text:p>
      <text:p text:style-name="P2"/>
      <text:p text:style-name="P2">Jour 1: <text:span text:style-name="T4"><text:s/>Lundi 30 avril 2018 </text:span></text:p>
      <text:p text:style-name="P3">Montmorillon – Plymouth</text:p>
      <text:p text:style-name="P3">Acheminement en car du lycée jusqu'au ferry. </text:p>
      <text:p text:style-name="P3">Accueil et installation en famille d'accueil. Dîner proposé par la famille. </text:p>
      <text:p text:style-name="P2">Jour 2 : <text:span text:style-name="T4">Mardi 1 mai 2018</text:span></text:p>
      <text:p text:style-name="P3">matin : visite guidée de Torquay sur les traces d'Agatha Christie </text:p>
      <text:p text:style-name="P3">après-midi : découverte de la ville sous forme d 'énigme policière</text:p>
      <text:p text:style-name="P2">Jour 3:<text:span text:style-name="T4"> Mercredi 2 mai 2018</text:span></text:p>
      <text:p text:style-name="P3">Journée guidée sur le thème du roman policier – région du Dartmoor, découverte de villages typiques : Haytor, Moretonhampstead, Postbridge, Princetown... </text:p>
      <text:p text:style-name="P2">Jour 4 :<text:span text:style-name="T4"> Jeudi 3 mai 2018 </text:span></text:p>
      <text:p text:style-name="P3">matin : atelier d'art dramatique mêlant musique et théâtre</text:p>
      <text:p text:style-name="P3">après-midi : visite de Bygones – dégustation d'un cream tea </text:p>
      <text:p text:style-name="P3">Puis, visite libre de Plymouth : the Hoe, la citadelle Roayale et les remparts, le Barbican, leMayflower steps</text:p>
      <text:p text:style-name="P3">Présentation au port pour l'embarquement – nuit à bord </text:p>
      <text:p text:style-name="P2">Jour 5:<text:span text:style-name="T4"> vendredi 4 mai 2018 </text:span></text:p>
      <text:p text:style-name="P3">Retour vers l'établissement </text:p>
      <text:p text:style-name="P3"/>
      <text:p text:style-name="P3"/>
      <text:p text:style-name="P2"><text:soft-page-break/>Devis :</text:p>
      <text:list xml:id="list29563395" text:style-name="L1">
        <text:list-item>
          <text:p text:style-name="P6">Le prix proposé devra inclure la totalité des prestations énumérées .</text:p>
        </text:list-item>
        <text:list-item>
          <text:p text:style-name="P6">Le prix devra être égal entre tous les participants </text:p>
        </text:list-item>
        <text:list-item>
          <text:p text:style-name="P6">Toutes les options (s'il y en a ) devront être clairement identifiées et chiffrées.</text:p>
        </text:list-item>
        <text:list-item>
          <text:p text:style-name="P6">Les offres devront nous parvenir pour le vendredi 19 janvier 2018 à12h00</text:p>
        </text:list-item>
      </text:list>
      <text:p text:style-name="P2"/>
      <text:p text:style-name="P2"/>
      <text:p text:style-name="P2">Assurances :</text:p>
      <text:p text:style-name="P3">Les candidats devront proposer une option « assurance annulation » pour un coût clairement identifié (global et/ou par participant) ainsi que les modalités de son application. </text:p>
      <text:p text:style-name="P3">Le prix proposé comprendra les assurances individuelles accident-rapatriement et bagages .</text:p>
      <text:p text:style-name="P3"/>
      <text:p text:style-name="P3"/>
      <text:p text:style-name="P2">Financement :</text:p>
      <text:p text:style-name="P3">Le lycée Jean Moulin s'engage à verser des acomptes à hauteur maximale de 70%.</text:p>
      <text:p text:style-name="P3">Le versement du solde interviendra uniquement après service fait.</text:p>
      <text:p text:style-name="P3"/>
      <text:p text:style-name="P3"/>
      <text:p text:style-name="P2">Personnes à contacter si besoin :</text:p>
      <text:p text:style-name="P2"/>
      <text:p text:style-name="P3">Professeurs organisateurs : <text:s text:c="4"/>Mme Ligaud Valérie …..........06 21 41 48 71</text:p>
      <text:p text:style-name="P3"><text:tab/><text:tab/><text:tab/> <text:s text:c="12"/>Mme Toulisse Valérie.............. 06 03 54 45 83</text:p>
      <text:p text:style-name="P3">Gestionnaire : <text:s text:c="25"/>M.Chaigne David …................ 05 49 91 00 02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9T15:01:33.780000000</meta:creation-date>
    <meta:editing-duration>PT00H06M48S</meta:editing-duration>
    <meta:editing-cycles>8</meta:editing-cycles>
    <meta:generator>OpenOffice.org/3.2$Win32 OpenOffice.org_project/320m12$Build-9483</meta:generator>
    <dc:date>2018-01-11T09:38:39.82</dc:date>
    <meta:print-date>2017-09-19T14:46:19.60</meta:print-date>
    <meta:document-statistic meta:table-count="0" meta:image-count="0" meta:object-count="0" meta:page-count="2" meta:paragraph-count="44" meta:word-count="507" meta:character-count="3129"/>
  </office:meta>
</office:document-meta>
</file>