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1cm" fo:margin-left="0.014cm" fo:margin-right="0.005cm" table:align="margins"/>
    </style:style>
    <style:style style:name="Tableau1.A" style:family="table-column">
      <style:table-column-properties style:column-width="2.646cm" style:rel-column-width="10211*"/>
    </style:style>
    <style:style style:name="Tableau1.B" style:family="table-column">
      <style:table-column-properties style:column-width="4.131cm" style:rel-column-width="15942*"/>
    </style:style>
    <style:style style:name="Tableau1.C" style:family="table-column">
      <style:table-column-properties style:column-width="2.097cm" style:rel-column-width="8094*"/>
    </style:style>
    <style:style style:name="Tableau1.D" style:family="table-column">
      <style:table-column-properties style:column-width="5.454cm" style:rel-column-width="21048*"/>
    </style:style>
    <style:style style:name="Tableau1.E" style:family="table-column">
      <style:table-column-properties style:column-width="2.653cm" style:rel-column-width="10240*"/>
    </style:style>
    <style:style style:name="Tableau1.A1" style:family="table-cell">
      <style:table-cell-properties fo:background-color="#66666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imes New Roman1" fo:font-size="12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.635cm" fo:margin-right="0cm" fo:margin-top="0cm" fo:margin-bottom="0cm" style:contextual-spacing="false" fo:text-indent="0cm" style:auto-text-indent="false"/>
    </style:style>
    <style:style style:name="P9" style:family="paragraph" style:parent-style-name="Table_20_Contents">
      <style:paragraph-properties fo:text-align="justify" style:justify-single-word="false" fo:background-color="#e6e6ff">
        <style:background-image/>
      </style:paragraph-properties>
      <style:text-properties fo:font-weight="bold" officeooo:rsid="001a9061" officeooo:paragraph-rsid="001a9061" style:font-weight-asian="bold" style:font-weight-complex="bold"/>
    </style:style>
    <style:style style:name="P10" style:family="paragraph" style:parent-style-name="Text_20_body">
      <style:paragraph-properties fo:margin-left="0.635cm" fo:margin-right="0cm" fo:margin-top="0cm" fo:margin-bottom="0cm" style:contextual-spacing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Times New Roman1" fo:font-size="12pt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officeooo:rsid="001a9642"/>
    </style:style>
    <style:style style:name="T5" style:family="text">
      <style:text-properties officeooo:rsid="001a90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5">PARIS ET LES ARTS </text:p>
            <text:p text:style-name="P5">5 jours 4 nuits en pension complète en auberge de jeunesse ou hôtel </text:p>
            <text:p text:style-name="P5">à Paris IVème ou I<text:span text:style-name="T5">X</text:span>ème arrdt</text:p>
            <text:p text:style-name="P9">Groupe : 35 élèves et 4 adult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5" office:value-type="string">
            <text:p text:style-name="P3">JOUR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2" office:value-type="string">
            <text:p text:style-name="P4">Petit-déjeuner </text:p>
          </table:table-cell>
          <table:table-cell table:style-name="Tableau1.B12" office:value-type="string">
            <text:p text:style-name="P4"><text:span text:style-name="T1">Matinée</text:span> </text:p>
          </table:table-cell>
          <table:table-cell table:style-name="Tableau1.C12" office:value-type="string">
            <text:p text:style-name="P4">Déjeuner </text:p>
          </table:table-cell>
          <table:table-cell table:style-name="Tableau1.D12" office:value-type="string">
            <text:p text:style-name="P4"><text:span text:style-name="T1">Après-midi</text:span> </text:p>
          </table:table-cell>
          <table:table-cell table:style-name="Tableau1.E12" office:value-type="string">
            <text:p text:style-name="P4">Dîner &amp; nuit </text:p>
          </table:table-cell>
        </table:table-row>
        <table:table-row>
          <table:table-cell table:style-name="Tableau1.A12" office:value-type="string">
            <text:p text:style-name="P1"/>
            <text:p text:style-name="P1"/>
            <text:p text:style-name="P1">Libre </text:p>
          </table:table-cell>
          <table:table-cell table:style-name="Tableau1.B12" office:value-type="string">
            <text:p text:style-name="P2">Trajet en train SAINTES/PARIS MONTPARNASSE </text:p>
            <text:p text:style-name="P2"/>
            <text:p text:style-name="P2">Arrivée à PARIS MONTPARNASSE <text:s/></text:p>
            <text:p text:style-name="P2"/>
            <text:p text:style-name="P2"><text:s/>Installation à l'auberge/hôtel </text:p>
          </table:table-cell>
          <table:table-cell table:style-name="Tableau1.C12" office:value-type="string">
            <text:p text:style-name="P1"/>
            <text:p text:style-name="P1"/>
            <text:p text:style-name="P1">Libre </text:p>
          </table:table-cell>
          <table:table-cell table:style-name="Tableau1.D12" office:value-type="string">
            <text:p text:style-name="P2"/>
            <text:p text:style-name="P2"/>
            <text:p text:style-name="P2">- VISITE DU MUSEE DU LOUVRE </text:p>
          </table:table-cell>
          <table:table-cell table:style-name="Tableau1.E12" office:value-type="string">
            <text:p text:style-name="P1"/>
            <text:p text:style-name="P1"/>
            <text:p text:style-name="P1">Dîner à l'hébergement </text:p>
          </table:table-cell>
        </table:table-row>
        <table:table-row>
          <table:table-cell table:style-name="Tableau1.A11" table:number-columns-spanned="5" office:value-type="string">
            <text:p text:style-name="P2">JOUR 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2" office:value-type="string">
            <text:p text:style-name="P1"/>
            <text:p text:style-name="P1">A l'hébergement </text:p>
          </table:table-cell>
          <table:table-cell table:style-name="Tableau1.B12" office:value-type="string">
            <text:p text:style-name="P2">- VISITE DE LA PHILARMONIE DE PARIS (guidée) </text:p>
          </table:table-cell>
          <table:table-cell table:style-name="Tableau1.C12" office:value-type="string">
            <text:p text:style-name="P1">Avec un panier-repas fourni par l'hébergement </text:p>
          </table:table-cell>
          <table:table-cell table:style-name="Tableau1.D12" office:value-type="string">
            <text:p text:style-name="P2">- VISITE DU MUSEE D'ORSAY </text:p>
            <text:p text:style-name="P2"/>
            <text:p text:style-name="P2">- CROISIERE SUR LA SEINE EN BATEAU PARISIEN </text:p>
          </table:table-cell>
          <table:table-cell table:style-name="Tableau1.E12" office:value-type="string">
            <text:p text:style-name="P1">Dîner à l'hébergement </text:p>
          </table:table-cell>
        </table:table-row>
        <table:table-row>
          <table:table-cell table:style-name="Tableau1.A11" table:number-columns-spanned="5" office:value-type="string">
            <text:p text:style-name="P2">JOUR 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2" office:value-type="string">
            <text:p text:style-name="P1"/>
            <text:p text:style-name="P1">A l'hébergement </text:p>
          </table:table-cell>
          <table:table-cell table:style-name="Tableau1.B12" office:value-type="string">
            <text:p text:style-name="P2">- VISITE DU MUSEE NATIONAL D'ART MODERNE DU CENTRE GEORGES POMPIDOU</text:p>
            <text:p text:style-name="P2"/>
            <text:p text:style-name="P2"><text:s/>- MONTEE AUX TOURS DE LA CATHEDRALE NOTRE-DAME DE PARIS </text:p>
          </table:table-cell>
          <table:table-cell table:style-name="Tableau1.C12" office:value-type="string">
            <text:p text:style-name="P1"/>
            <text:p text:style-name="P1">Avec un panier-repas fourni par l'hébergement </text:p>
          </table:table-cell>
          <table:table-cell table:style-name="Tableau1.D12" office:value-type="string">
            <text:p text:style-name="P2">- VISITE GUIDEE DE L'OPERA BASTILLE</text:p>
            <text:p text:style-name="P2"/>
            <text:p text:style-name="P2"><text:s/>- VISITE DE LA MAISON VICTOR HUGO (guidée) </text:p>
          </table:table-cell>
          <table:table-cell table:style-name="Tableau1.E12" office:value-type="string">
            <text:p text:style-name="P1">Dîner à l'hébergement </text:p>
          </table:table-cell>
        </table:table-row>
        <table:table-row>
          <table:table-cell table:style-name="Tableau1.A11" table:number-columns-spanned="5" office:value-type="string">
            <text:p text:style-name="P2">JOUR 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2" office:value-type="string">
            <text:p text:style-name="P1"/>
            <text:p text:style-name="P1">A l'hébergement </text:p>
          </table:table-cell>
          <table:table-cell table:style-name="Tableau1.B12" office:value-type="string">
            <text:p text:style-name="P2">- VISITE DE LA FONDATION VUITTON (guidée) </text:p>
          </table:table-cell>
          <table:table-cell table:style-name="Tableau1.C12" office:value-type="string">
            <text:p text:style-name="P1">Avec un panier-repas fourni par l'hébergement </text:p>
          </table:table-cell>
          <table:table-cell table:style-name="Tableau1.D12" office:value-type="string">
            <text:p text:style-name="P2">- VISITE DU MUSEE PICASSO - PROMENADE LIBRE DANS MONTMARTRE </text:p>
          </table:table-cell>
          <table:table-cell table:style-name="Tableau1.E12" office:value-type="string">
            <text:p text:style-name="P1">Dîner à l'hébergement </text:p>
          </table:table-cell>
        </table:table-row>
        <table:table-row>
          <table:table-cell table:style-name="Tableau1.A11" table:number-columns-spanned="5" office:value-type="string">
            <text:p text:style-name="P2">JOUR 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2" office:value-type="string">
            <text:p text:style-name="P1"/>
            <text:p text:style-name="P1">A l'hébergement </text:p>
          </table:table-cell>
          <table:table-cell table:style-name="Tableau1.B12" office:value-type="string">
            <text:p text:style-name="P2">- VISITE GUIDEE DE L'OPERA GARNIER </text:p>
          </table:table-cell>
          <table:table-cell table:style-name="Tableau1.C12" office:value-type="string">
            <text:p text:style-name="P1">Avec un panier-repas fourni par l'hébergement </text:p>
          </table:table-cell>
          <table:table-cell table:style-name="Tableau1.D12" office:value-type="string">
            <text:p text:style-name="P2"><text:s/>Trajet en train PARIS MONTPARNASSE/SAINTES <text:s/></text:p>
          </table:table-cell>
          <table:table-cell table:style-name="Tableau1.E12" office:value-type="string">
            <text:p text:style-name="P1"/>
          </table:table-cell>
        </table:table-row>
      </table:table>
      <text:p text:style-name="Standard"/>
      <text:p text:style-name="P7">Exigence de qualité :</text:p>
      <text:p text:style-name="P6"> </text:p>
      <text:p text:style-name="P8"><text:span text:style-name="T3">-</text:span><text:span text:style-name="T2">          </text:span><text:span text:style-name="T3">visites et entrées à réserver par le voyagiste</text:span><text:span text:style-name="T4"> et les tickets de métro</text:span></text:p>
      <text:p text:style-name="P8"><text:span text:style-name="T3">-</text:span><text:span text:style-name="T2">          </text:span><text:span text:style-name="T3">le prix doit comprendre l’assurance annulation et rapatriement pour l’ensemble du group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1cm" fo:margin-bottom="1.32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07:40:16.98</meta:creation-date>
    <dc:date>2017-12-14T10:53:43.92</dc:date>
    <meta:editing-duration>PT14M15S</meta:editing-duration>
    <meta:editing-cycles>4</meta:editing-cycles>
    <meta:generator>LibreOffice/4.0.3.3$Windows_x86 LibreOffice_project/0eaa50a932c8f2199a615e1eb30f7ac74279539</meta:generator>
    <meta:document-statistic meta:table-count="1" meta:image-count="0" meta:object-count="0" meta:page-count="1" meta:paragraph-count="47" meta:word-count="226" meta:character-count="1415" meta:non-whitespace-character-count="1176"/>
  </office:meta>
</office:document-meta>
</file>