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a6d5" officeooo:paragraph-rsid="000ba6d5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ba6d5" officeooo:paragraph-rsid="000ba6d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du voyage à Barcelone du 01/04 au 07/04/17</text:p>
      <text:p text:style-name="P1"/>
      <text:p text:style-name="P1">1) Départ de 01/04 au soir de Cluses, retour le samedi 07/04 dans la matinée à Cluses.</text:p>
      <text:p text:style-name="P1"/>
      <text:p text:style-name="P1">2) Hébergement en famille d’accueil (pension complète).</text:p>
      <text:p text:style-name="P1"/>
      <text:p text:style-name="P1">3) Lieux à visiter :</text:p>
      <text:p text:style-name="P1">- La Sagrada Familia (visite guidée)</text:p>
      <text:p text:style-name="P1">- La Casa Batllo (visite audioguidée).</text:p>
      <text:p text:style-name="P1">- La Pedrera ( visite audioguidée).</text:p>
      <text:p text:style-name="P1">- Le Parc Güell (en gratuité, réservé par nos soins).</text:p>
      <text:p text:style-name="P1">- Gaudi Experience.</text:p>
      <text:p text:style-name="P1">- Stade du FC Barcelone et de son musée (visite libre).</text:p>
      <text:p text:style-name="P1">- Musée Dali à Figueras.</text:p>
      <text:p text:style-name="P1"/>
      <text:p text:style-name="P1">4) Prévoir dans le planning 2 demi journées de libres pour un jeu de piste dans le quartier gothique (réalisé par nos soins) et une visite libre de Cadaquè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01:57.420248470</meta:creation-date>
    <dc:date>2017-11-06T16:08:10.677415883</dc:date>
    <meta:editing-duration>PT6M14S</meta:editing-duration>
    <meta:editing-cycles>1</meta:editing-cycles>
    <meta:generator>LibreOffice/5.1.5.2$Windows_x86 LibreOffice_project/7a864d8825610a8c07cfc3bc01dd4fce6a9447e5</meta:generator>
    <meta:print-date>2017-11-06T16:34:32.209000000</meta:print-date>
    <meta:document-statistic meta:table-count="0" meta:image-count="0" meta:object-count="0" meta:page-count="1" meta:paragraph-count="12" meta:word-count="114" meta:character-count="630" meta:non-whitespace-character-count="528"/>
  </office:meta>
</office:document-meta>
</file>