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loext:contextual-spacing="false" fo:text-align="center" style:justify-single-word="false"/>
      <style:text-properties style:use-window-font-color="true"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text-properties style:use-window-font-color="true" fo:font-size="12pt" style:font-size-asian="12pt" style:font-size-complex="12pt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Standard">
      <style:paragraph-properties loext:contextual-spacing="false" fo:margin-top="0cm" fo:margin-bottom="0cm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loext:contextual-spacing="false" fo:margin-top="0cm" fo:margin-bottom="0cm"/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7" style:family="paragraph" style:parent-style-name="Standard">
      <style:paragraph-properties loext:contextual-spacing="false" fo:margin-top="0cm" fo:margin-bottom="0cm"/>
    </style:style>
    <style:style style:name="P8" style:family="paragraph" style:parent-style-name="Standard">
      <style:paragraph-properties loext:contextual-spacing="false" fo:margin-top="0cm" fo:margin-bottom="0cm"/>
      <style:text-properties style:use-window-font-color="true"/>
    </style:style>
    <style:style style:name="P9" style:family="paragraph" style:parent-style-name="Standard">
      <style:paragraph-properties loext:contextual-spacing="false" fo:margin-top="0cm" fo:margin-bottom="0cm"/>
      <style:text-properties style:use-window-font-color="true"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loext:contextual-spacing="false" fo:margin-left="3.747cm" fo:margin-right="0cm" fo:margin-top="0cm" fo:margin-bottom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loext:contextual-spacing="false" fo:margin-top="0cm" fo:margin-bottom="0cm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loext:contextual-spacing="false" fo:margin-top="0cm" fo:margin-bottom="0cm"/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14" style:family="paragraph" style:parent-style-name="List_20_Paragraph" style:list-style-name="WWNum2">
      <style:text-properties style:use-window-font-color="true" fo:font-size="12pt" style:font-size-asian="12pt" style:font-size-complex="12pt"/>
    </style:style>
    <style:style style:name="P15" style:family="paragraph" style:parent-style-name="List_20_Paragraph" style:list-style-name="WWNum3">
      <style:text-properties style:use-window-font-color="true" fo:font-size="12pt" style:font-size-asian="12pt" style:font-size-complex="12pt"/>
    </style:style>
    <style:style style:name="P16" style:family="paragraph" style:parent-style-name="List_20_Paragraph" style:list-style-name="WWNum2">
      <style:text-properties style:use-window-font-color="tru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style:text-underline-style="none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8" style:family="text">
      <style:text-properties fo:color="#ff0000"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Voyage « Sur les pas du roi Arthur »</text:p>
      <text:p text:style-name="Standard"/>
      <text:p text:style-name="Standard"><text:span text:style-name="T2">Etablissement</text:span><text:span text:style-name="T1"> : Collège Jean MOULIN – BP10035 – 86500 MONTMORILLON</text:span></text:p>
      <text:p text:style-name="Standard"/>
      <text:p text:style-name="Standard"><text:span text:style-name="T2">Dates</text:span><text:span text:style-name="T1"> : du lundi 4 au vendredi 8 juin 2018 ou du lundi 28 mai au vendredi 1er juin 2018</text:span></text:p>
      <text:p text:style-name="P7"/>
      <text:p text:style-name="P7"><text:span text:style-name="T2">Transport :</text:span><text:span text:style-name="T3"> </text:span><text:span text:style-name="T4">2 bus pour 83 personnes</text:span></text:p>
      <text:p text:style-name="P5"/>
      <text:p text:style-name="P5">Le car devra être à disposition du groupe pour les transports et les visites.</text:p>
      <text:p text:style-name="P5">Le prix comprendra tous les frais annexes liés au transport (péage, parking…)</text:p>
      <text:p text:style-name="P5">Traversée de la Manche à partir de OUISTREHAM sur un bateau confortable en salon avec des sièges inclinables.</text:p>
      <text:p text:style-name="P5"/>
      <text:p text:style-name="P7"><text:span text:style-name="T2">Hébergement</text:span><text:span text:style-name="T1"> :</text:span></text:p>
      <text:p text:style-name="P5">En famille en Angleterre (familles sérieuses)</text:p>
      <text:p text:style-name="P5"/>
      <text:p text:style-name="P7"><text:span text:style-name="T2">Participants</text:span><text:span text:style-name="T1"> :</text:span></text:p>
      <text:p text:style-name="P5">75 élèves et 8 accompagnateurs.</text:p>
      <text:p text:style-name="P5"/>
      <text:p text:style-name="P7"><text:span text:style-name="T2">Services associés</text:span><text:span text:style-name="T1"> :</text:span></text:p>
      <text:p text:style-name="P5">Les réservations seront réalisées par l’organisme (voyagiste) auprès des lieux de visites (gratuits et payants).</text:p>
      <text:p text:style-name="P5">La documentation culturelle liée à ce voyage.</text:p>
      <text:p text:style-name="P5">Le prix devra comprendre la prise en charge de tous les repas à partir du diner du jour 1 jusqu’au diner du jour 5 compris.</text:p>
      <text:p text:style-name="P5">Hébergement et repas du chauffeur à prévoir par l’organisme de voyage.</text:p>
      <text:p text:style-name="P5"/>
      <text:p text:style-name="P7"><text:span text:style-name="T2">Programme</text:span><text:span text:style-name="T1"> :</text:span></text:p>
      <text:p text:style-name="P6">Jour 1 : Voyage</text:p>
      <text:p text:style-name="P5">Départ de Montmorillon </text:p>
      <text:p text:style-name="P5">Traversée de la la Manche en journée (matin?)</text:p>
      <text:p text:style-name="P5">Première nuit en famille</text:p>
      <text:p text:style-name="P5"/>
      <text:p text:style-name="P6">Jour 2 : South Cadbury/Glastonbury/Chalice Wells Gardens</text:p>
      <text:p text:style-name="P5">Matin : Visite des ruines de Camelot (South Cadbury)</text:p>
      <text:p text:style-name="P5">Après-midi : Visite de la 'abbaye de Glastonbury puis visite libre de Chalice Wells Gardens</text:p>
      <text:p text:style-name="P5"/>
      <text:p text:style-name="P6">Jour 3 : Pays de Galles</text:p>
      <text:p text:style-name="P5">Matin : Visite de l'amphithéâtre de Caerleon</text:p>
      <text:p text:style-name="P5">Après-midi : Visite du château de Cardiff</text:p>
      <text:p text:style-name="P5"/>
      <text:p text:style-name="P6">Jour 4 : Stonehenge/Winchester</text:p>
      <text:p text:style-name="P5">Matin : Visite du site mégalithique de Stonehenge</text:p>
      <text:p text:style-name="P5">Après-midi : Visite du King's Arthur Great Hall de Winchester</text:p>
      <text:p text:style-name="P5">Nuit : Traversée de la Manche (nuit en salon)</text:p>
      <text:p text:style-name="P5"/>
      <text:p text:style-name="P6">Jour 5 : Brocéliande</text:p>
      <text:p text:style-name="P5">Matin : Visite du centre arthurien </text:p>
      <text:p text:style-name="P5">Après-midi : Balade contée de la forêt de Brocéliande</text:p>
      <text:p text:style-name="P5"><text:s text:c="21"/>Retour pour Montmorillon</text:p>
      <text:p text:style-name="P1"/>
      <text:p text:style-name="P4"><text:span text:style-name="T2">Devis</text:span><text:span text:style-name="T1"> :</text:span></text:p>
      <text:list xml:id="list31368874" text:style-name="WWNum2">
        <text:list-item>
          <text:p text:style-name="P14"><text:soft-page-break/>Le tarif proposé devra inclure la totalité des prestations énumérées.</text:p>
        </text:list-item>
        <text:list-item>
          <text:p text:style-name="P14">Le prix devra être égal entre tous les participants (élèves et accompagnateurs) et aucune notion de gratuité ne pourra être acceptée. </text:p>
        </text:list-item>
        <text:list-item>
          <text:p text:style-name="P14">Toutes les options (s’il y en a) devront être clairement identifiées et chiffrées.</text:p>
        </text:list-item>
        <text:list-item>
          <text:p text:style-name="P16"><text:span text:style-name="T5">Les offres devront nous être retournées pour le </text:span><text:span text:style-name="T7">vendredi 1 3 octobre 2017 à 12h00 au plus tard.</text:span></text:p>
        </text:list-item>
      </text:list>
      <text:p text:style-name="P2"/>
      <text:p text:style-name="P8"><text:span text:style-name="T2">Assurance</text:span><text:span text:style-name="T1"> :</text:span></text:p>
      <text:list xml:id="list31366293" text:style-name="WWNum3">
        <text:list-item>
          <text:p text:style-name="P15">Les candidats devront proposer une option « assurance annulation » pour un coût clairement identifié ( global et/ou par participant) ainsi que les modalités de son application.</text:p>
        </text:list-item>
        <text:list-item>
          <text:p text:style-name="P15">Le prix proposé comprendra les assurances individuels accident-rapatriement <text:s/>et bagages.</text:p>
        </text:list-item>
      </text:list>
      <text:p text:style-name="P9"/>
      <text:p text:style-name="P8"><text:span text:style-name="T2">Financement</text:span><text:span text:style-name="T1"> :</text:span></text:p>
      <text:p text:style-name="P3">Le Collège Jean Moulin s’engage à verser des acomptes ( deux dates de versement si possible) à hauteur maximale de 70%.</text:p>
      <text:p text:style-name="P9">Le versement du solde interviendra uniquement après service fait.</text:p>
      <text:p text:style-name="P9"/>
      <text:p text:style-name="P9"/>
      <text:p text:style-name="P8"><text:span text:style-name="T2">Personnes à contacter si besoin</text:span><text:span text:style-name="T1"> :</text:span></text:p>
      <text:p text:style-name="P9"/>
      <text:p text:style-name="P5">Professeurs organisateurs : Me HOUCK Adeline ………... 06 87 27 34 19</text:p>
      <text:p text:style-name="P10"><text:s text:c="8"/>Me YDIER Stéphanie…………06 72 65 62 96</text:p>
      <text:p text:style-name="P5">Gestionnaire : <text:s text:c="20"/>M. CHAIGNE David ………… 05 49 91 00 0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ListLabel_20_8" style:display-name="ListLabel 8" style:family="text">
      <style:text-properties style:font-name-complex="Wingdings1"/>
    </style:style>
    <style:style style:name="ListLabel_20_9" style:display-name="ListLabel 9" style:family="text">
      <style:text-properties style:font-name-complex="Courier New1"/>
    </style:style>
    <style:style style:name="ListLabel_20_10" style:display-name="ListLabel 10" style:family="text">
      <style:text-properties style:font-name-complex="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8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8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8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8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8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8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8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9-08T14:11:29.449000000</meta:creation-date>
    <dc:date>2017-09-25T11:20:35.43</dc:date>
    <meta:editing-duration>PT00H36M50S</meta:editing-duration>
    <meta:editing-cycles>8</meta:editing-cycles>
    <meta:generator>OpenOffice.org/3.2$Win32 OpenOffice.org_project/320m12$Build-9483</meta:generator>
    <meta:document-statistic meta:table-count="0" meta:image-count="0" meta:object-count="0" meta:page-count="2" meta:paragraph-count="50" meta:word-count="469" meta:character-count="2801"/>
  </office:meta>
</office:document-meta>
</file>