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93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93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>
        <style:tab-stops>
          <style:tab-stop style:position="2.93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>
        <style:tab-stops>
          <style:tab-stop style:position="2.937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937cm"/>
        </style:tab-stops>
      </style:paragraph-properties>
      <style:text-properties officeooo:paragraph-rsid="001925cb"/>
    </style:style>
    <style:style style:name="P6" style:family="paragraph" style:parent-style-name="Standard">
      <style:paragraph-properties>
        <style:tab-stops>
          <style:tab-stop style:position="2.937cm"/>
        </style:tab-stops>
      </style:paragraph-properties>
      <style:text-properties officeooo:paragraph-rsid="001a9190"/>
    </style:style>
    <style:style style:name="P7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" style:family="text">
      <style:text-properties style:font-name="Times New Roman" fo:font-size="13pt" fo:font-weight="bold" officeooo:rsid="001925cb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1925cb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officeooo:rsid="001925cb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925cb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a9190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2" style:family="text">
      <style:text-properties style:font-name="Times New Roman" fo:font-size="12pt" style:text-underline-style="none" officeooo:rsid="001925cb" style:font-size-asian="12pt" style:font-name-complex="Times New Roman" style:font-size-complex="12pt"/>
    </style:style>
    <style:style style:name="T13" style:family="text">
      <style:text-properties officeooo:rsid="001925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VOYAGE <text:s/></text:span><text:span text:style-name="T2">ALLEMAGNE</text:span><text:span text:style-name="T1"> 2018<text:tab/><text:tab/><text:tab/>LYCEE ARMAND PEUGEOT, VALENTIGNEY </text:span></text:p>
      <text:p text:style-name="P1"><text:span text:style-name="T3">Destination</text:span><text:span text:style-name="T4">s</text:span><text:span text:style-name="T3"> :</text:span><text:span text:style-name="T7"> </text:span><text:span text:style-name="T8">HAMBOURG, Lübeck, Brême</text:span></text:p>
      <text:p text:style-name="P1"><text:span text:style-name="T3">Période </text:span><text:span text:style-name="T7">: <text:s text:c="2"/>du lundi 2 avril au samedi 7 avril 2018</text:span></text:p>
      <text:p text:style-name="P1"><text:span text:style-name="T3">Transport </text:span><text:span text:style-name="T7">: <text:s text:c="2"/>autocar grand tourisme</text:span></text:p>
      <text:p text:style-name="P1"><text:span text:style-name="T3">Hébergement </text:span><text:span text:style-name="T7">: <text:s text:c="2"/></text:span><text:span text:style-name="T8">en famille</text:span></text:p>
      <text:p text:style-name="P1"><text:span text:style-name="T3">Nombre d’élèves</text:span><text:span text:style-name="T7"> : <text:s text:c="3"/></text:span><text:span text:style-name="T8">35</text:span></text:p>
      <text:p text:style-name="P1"><text:span text:style-name="T3">Nombre d’accompagnateurs</text:span><text:span text:style-name="T7"> : </text:span><text:span text:style-name="T8">3</text:span></text:p>
      <text:p text:style-name="P2">PROGRAMME :</text:p>
      <text:p text:style-name="P1"><text:span text:style-name="T10">Lundi 02/ 04/18</text:span><text:span text:style-name="T7"> : Départ de l’établissement scolaire </text:span><text:span text:style-name="T5">en soirée</text:span></text:p>
      <text:p text:style-name="P1"><text:span text:style-name="T7"><text:tab/>Trajet de nuit vers </text:span><text:span text:style-name="T8">Hambourg</text:span></text:p>
      <text:p text:style-name="P1"><text:span text:style-name="T10">Mardi 03/04/18</text:span><text:span text:style-name="T7"> : Arrivée </text:span><text:span text:style-name="T8">vers 8h</text:span></text:p>
      <text:p text:style-name="P1"><text:span text:style-name="T7"><text:tab/>Le matin, </text:span><text:span text:style-name="T6">visite libre </text:span><text:span text:style-name="T8">du centre de Hambourg et </text:span><text:span text:style-name="T9">du </text:span><text:span text:style-name="T8">quartier de l’Hafencity</text:span></text:p>
      <text:p text:style-name="P5"><text:span text:style-name="T8"><text:tab/>Déjeuner panier repas fourni par les familles</text:span></text:p>
      <text:p text:style-name="P1"><text:span text:style-name="T7"><text:tab/>L’après-midi, </text:span><text:span text:style-name="T6">visite commentée </text:span><text:span text:style-name="T8">de L’Elbphilharmonie et </text:span><text:span text:style-name="T6">visite du port en bateau</text:span></text:p>
      <text:p text:style-name="P1"><text:span text:style-name="T7"><text:tab/>Acheminement vers </text:span><text:span text:style-name="T8">le centre d’accueil en familles</text:span><text:span text:style-name="T7">. Dîner et hébergement.</text:span></text:p>
      <text:p text:style-name="P1"><text:span text:style-name="T10">Mercredi 04/ 04/18</text:span><text:span text:style-name="T7"> : Petit déjeuner fourni par </text:span><text:span text:style-name="T8">les familles </text:span><text:span text:style-name="T7">et départ vers </text:span><text:span text:style-name="T8">Lübeck</text:span><text:span text:style-name="T7">.</text:span></text:p>
      <text:p text:style-name="P6"><text:span text:style-name="T7"><text:tab/>Le matin, </text:span><text:span text:style-name="T6">visite libre</text:span><text:span text:style-name="T8"> de la ville, Déjeuner panier repas fourni par les familles</text:span></text:p>
      <text:p text:style-name="P5"><text:span text:style-name="T7"><text:tab/>L’après-midi, </text:span><text:span text:style-name="T6">visite libre</text:span><text:span text:style-name="T8"> du musée Holstentor et temps libre à Travemünde</text:span></text:p>
      <text:p text:style-name="P1"><text:span text:style-name="T7"><text:tab/></text:span><text:span text:style-name="T8">Retour dans les familles</text:span><text:span text:style-name="T7">, dîner et hébergement.</text:span></text:p>
      <text:p text:style-name="P5"><text:span text:style-name="T10">Jeudi 05/04/16</text:span><text:span text:style-name="T7"> : Petit déjeuner fourni par </text:span><text:span text:style-name="T8">les familles </text:span><text:span text:style-name="T7">et départ vers </text:span><text:span text:style-name="T8">Hambourg</text:span><text:span text:style-name="T7">.</text:span></text:p>
      <text:p text:style-name="P6"><text:span text:style-name="T7"><text:tab/>Le matin, </text:span><text:span text:style-name="T5">visite </text:span><text:span text:style-name="T6">libre</text:span><text:span text:style-name="T12"> du Speicherstadt Museum, puis </text:span><text:span text:style-name="T6">visite commentée</text:span><text:span text:style-name="T12"> du voilier Rickmer</text:span><text:span text:style-name="T6"> </text:span><text:span text:style-name="T12">Rickmers</text:span><text:span text:style-name="T7">. </text:span><text:span text:style-name="T8">Déjeuner panier repas fourni par les familles</text:span></text:p>
      <text:p text:style-name="P1"><text:span text:style-name="T7"><text:tab/>L’après-midi : </text:span><text:span text:style-name="T5">visite libre</text:span><text:span text:style-name="T7"> du </text:span><text:span text:style-name="T8">quartier Sankt Pauli et du musée des Beaux Arts</text:span></text:p>
      <text:p text:style-name="P5"><text:span text:style-name="T7"><text:tab/></text:span><text:span text:style-name="T8">Retour dans les familles</text:span><text:span text:style-name="T7">, dîner et hébergement.</text:span></text:p>
      <text:p text:style-name="P5"><text:span text:style-name="T10">Vendredi 06/04/18 :</text:span><text:span text:style-name="T7"> Petit déjeuner fourni par </text:span><text:span text:style-name="T8">les familles </text:span><text:span text:style-name="T7">et départ vers </text:span><text:span text:style-name="T8">Brême</text:span><text:span text:style-name="T7">.</text:span></text:p>
      <text:p text:style-name="P1"><text:span text:style-name="T7"><text:tab/>Le matin, </text:span><text:span text:style-name="T6">visite libre </text:span><text:span text:style-name="T8">du musée de l’Outre Mer</text:span></text:p>
      <text:p text:style-name="P1"><text:span text:style-name="T8"><text:tab/>Déjeuner panier repas fourni par les familles</text:span></text:p>
      <text:p text:style-name="P1"><text:span text:style-name="T7"><text:tab/>L’après-midi, </text:span><text:span text:style-name="T5">visite libre</text:span><text:span text:style-name="T7"> </text:span><text:span text:style-name="T8">de la ville et de la maison des Sciences (Haus der Wissenschaft)</text:span></text:p>
      <text:p text:style-name="P3"><text:tab/>Soir : <text:span text:style-name="T13">Dîner libre et</text:span> départ / retour à Valentigney.</text:p>
      <text:p text:style-name="P1"><text:span text:style-name="T10">Samedi 07/ 04/18 :</text:span><text:span text:style-name="T7"> Retour devant le lycée en début de matinée.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y</meta:initial-creator>
    <meta:creation-date>2017-09-14T17:14:00</meta:creation-date>
    <dc:date>2017-09-22T17:00:45.175000000</dc:date>
    <meta:editing-cycles>3</meta:editing-cycles>
    <meta:editing-duration>PT7M22S</meta:editing-duration>
    <meta:document-statistic meta:table-count="0" meta:image-count="0" meta:object-count="0" meta:page-count="1" meta:paragraph-count="29" meta:word-count="271" meta:character-count="1688" meta:non-whitespace-character-count="1418"/>
    <meta:generator>LibreOffice/5.4.1.2$Windows_x86 LibreOffice_project/ea7cb86e6eeb2bf3a5af73a8f7777ac570321527</meta:generator>
  </office:meta>
</office:document-meta>
</file>