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text-properties style:text-underline-style="none" fo:font-weight="bold" style:font-weight-asian="bold" style:font-weight-complex="bold"/>
    </style:style>
    <style:style style:name="P5" style:family="paragraph" style:parent-style-name="Standard" style:list-style-name="L1">
      <style:text-properties style:text-underline-style="none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tab/><text:tab/><text:span text:style-name="T2">VOYAGE ECOSSE « EDIMBOURG , l'ATHENE</text:span><text:span text:style-name="T2">S</text:span><text:span text:style-name="T2"> DU NORD »</text:span></text:p>
      <text:p text:style-name="P2"/>
      <text:p text:style-name="P2"/>
      <text:p text:style-name="Standard"><text:span text:style-name="T2">Etablissement : </text:span><text:span text:style-name="T4">Lycée Jean Moulin BP 10035 – 86500 Montmorillon</text:span></text:p>
      <text:p text:style-name="P3"/>
      <text:p text:style-name="P1"><text:span text:style-name="T1">Dates :</text:span><text:span text:style-name="T3"> </text:span><text:span text:style-name="T4">Du Mardi 3 avril <text:s/>au dimanche 8 avril <text:s/>2018 ( ou du lundi 30 avril au 5 mai)</text:span></text:p>
      <text:p text:style-name="P3"/>
      <text:p text:style-name="P2">Transport :<text:span text:style-name="T4"> <text:s/>Acheminement car Montmorillon- aéroport de départ et retour :</text:span></text:p>
      <text:p text:style-name="P3">Un grand car de 63 places avec équipement de sécurité réglementaire, sièges inclinables, équipement vidéo.</text:p>
      <text:p text:style-name="P3">Transport vol direct pour Edimbourg au départ de Nantes , Limoges ou Tours .</text:p>
      <text:p text:style-name="P3"/>
      <text:p text:style-name="P3">Un autre car devra être à disposition du groupe pour les visites sur place .</text:p>
      <text:p text:style-name="P3">Le prix comprendra tous les frais annexes liés au transport (péage, parking..)</text:p>
      <text:p text:style-name="P3"/>
      <text:p text:style-name="P2">Hébergement : <text:span text:style-name="T4">En famille d'accueil à Edimbourg.</text:span></text:p>
      <text:p text:style-name="P3"/>
      <text:p text:style-name="P1"><text:span text:style-name="T1">Participants:</text:span><text:span text:style-name="T4"> 57 élèves de seconde ( nés en 2002- 2001) et 6 accompagnateurs . En cas de dépassement du nombre de candidats requis, les élèves seront sélectionnés par leur lettre de motivation rédigée en anglais (pré -requis à l'acte de candidature).</text:span></text:p>
      <text:p text:style-name="P3"/>
      <text:p text:style-name="P2">Services associés :<text:span text:style-name="T4">Les réservations seront réalisées par l'organisme de voyage auprès des lieux de visite (gratuits et/ou payants) .</text:span></text:p>
      <text:p text:style-name="P3">La documentation culturelle liée à ce voyage .</text:p>
      <text:p text:style-name="P3">Le prix devra comprendre la prise en charge de tous les repas (pique nique et dîner en famille ou autre) à partir du dîner du jour 1 jusqu'au déjeuner du jour 6 compris pour tous les participants et le chauffeur du car.</text:p>
      <text:p text:style-name="P3"/>
      <text:p text:style-name="P3"/>
      <text:p text:style-name="P2">Programme donné à titre de référence susceptible de modifications après concertation entre les organisateurs , le gestionnaire et l'organisme de voyage :</text:p>
      <text:p text:style-name="P2"/>
      <text:p text:style-name="P2">Jour 1: <text:span text:style-name="T4">Mardi 3 avril 2018 </text:span></text:p>
      <text:p text:style-name="P3">Montmorillon – Edimbourg</text:p>
      <text:p text:style-name="P3">Acheminement en car du lycée jusqu'à l'aéroport de départ puis vol direct jusqu'à Edimbourg.</text:p>
      <text:p text:style-name="P3">Accueil et installation en famille d'accueil.</text:p>
      <text:p text:style-name="P2">Jour 2 : <text:span text:style-name="T4">Mercredi 4 avril </text:span></text:p>
      <text:p text:style-name="P3">Edimbourg « the Old Town » Promenade dans le Royal Mile , visite du château et pique-nique dans Princes Street Gardens.</text:p>
      <text:p text:style-name="P2">Jour 3: <text:span text:style-name="T4">Jeudi 5 avril </text:span></text:p>
      <text:p text:style-name="P3">Excursion à Glasgow « La Belle Place Verte », Kelvingrove/ Paddy's market..</text:p>
      <text:p text:style-name="P2">Jour 4 :<text:span text:style-name="T4"> Vendredi 6</text:span></text:p>
      <text:p text:style-name="P3">Les Trossachs + croisière sur le Loch Lomond</text:p>
      <text:p text:style-name="P2">Jour 5:<text:span text:style-name="T4"> Samedi 7 avril</text:span></text:p>
      <text:p text:style-name="P3">Edimbourg « Fais moi peur » Creep me out before you go go...</text:p>
      <text:p text:style-name="P3">Mary King's Close /Edinburgh Dungeon/ Ghosts 'Hunters' club</text:p>
      <text:p text:style-name="P2">Jour 6:<text:span text:style-name="T4">Dimanche 8 avril </text:span></text:p>
      <text:p text:style-name="P3">Voyage Retour Edimbourg – Montmorillon </text:p>
      <text:p text:style-name="P3"/>
      <text:p text:style-name="P3"/>
      <text:p text:style-name="P3"><text:soft-page-break/></text:p>
      <text:p text:style-name="P3"><text:s/></text:p>
      <text:p text:style-name="P2">Devis :</text:p>
      <text:list xml:id="list34623998" text:style-name="L1">
        <text:list-item>
          <text:p text:style-name="P5">Le prix proposé devra inclure la totalité des prestations énumérées .</text:p>
        </text:list-item>
        <text:list-item>
          <text:p text:style-name="P5">Le prix devra être égal entre tous les participants </text:p>
        </text:list-item>
        <text:list-item>
          <text:p text:style-name="P5">Toutes les options (s'il y en a ) devront être clairement identifiées et chiffrées.</text:p>
        </text:list-item>
        <text:list-item>
          <text:p text:style-name="P5">Les offres devront nous parvenir pour le <text:span text:style-name="T2">Vendredi 13 octobre 2017 à 12h00 au plus tard.</text:span></text:p>
        </text:list-item>
      </text:list>
      <text:p text:style-name="P2"/>
      <text:p text:style-name="P2"/>
      <text:p text:style-name="P2">Assurances :</text:p>
      <text:p text:style-name="P3">Les candidats devront proposer une option « assurance annulation » pour un coût clairement identifié (global et/ou par participant) ainsi que les modalités de son application. </text:p>
      <text:p text:style-name="P3">Le prix proposé comprendra les assurances individuelles accident-rapatriement et bagages .</text:p>
      <text:p text:style-name="P3"/>
      <text:p text:style-name="P3"/>
      <text:p text:style-name="P2">Financement :</text:p>
      <text:p text:style-name="P3">Le lycée Jean Moulin s'engage à verser des acomptes (deux dates de versement si possible) à hauteur maximale de 70%.</text:p>
      <text:p text:style-name="P3">Le versement du solde interviendra uniquement après service fait.</text:p>
      <text:p text:style-name="P3"/>
      <text:p text:style-name="P3"/>
      <text:p text:style-name="P2">Personnes à contacter si besoin :</text:p>
      <text:p text:style-name="P2"/>
      <text:p text:style-name="P3">Professeurs organisateurs : <text:s text:c="4"/>Mme Ligaud Valérie …..........06 21 41 48 71</text:p>
      <text:p text:style-name="P3"><text:tab/><text:tab/><text:tab/> <text:s text:c="12"/>Mme Toulisse Valérie.............. 06 03 54 45 83</text:p>
      <text:p text:style-name="P3">Gestionnaire : <text:s text:c="25"/>M.Chaigne David …................ 05 49 91 00 02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29T15:01:33.780000000</meta:creation-date>
    <meta:editing-duration>PT00H02M37S</meta:editing-duration>
    <meta:editing-cycles>4</meta:editing-cycles>
    <meta:generator>OpenOffice.org/3.2$Win32 OpenOffice.org_project/320m12$Build-9483</meta:generator>
    <dc:date>2017-09-19T14:46:32.41</dc:date>
    <meta:print-date>2017-09-19T14:46:19.60</meta:print-date>
    <meta:document-statistic meta:table-count="0" meta:image-count="0" meta:object-count="0" meta:page-count="2" meta:paragraph-count="45" meta:word-count="529" meta:character-count="3187"/>
  </office:meta>
</office:document-meta>
</file>