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weight="bold" officeooo:rsid="001a6019" officeooo:paragraph-rsid="001a6019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weight="bold" officeooo:rsid="001a6019" officeooo:paragraph-rsid="001a6019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JET DE VOYAGE EN NORMANDIE</text:p>
      <text:p text:style-name="P4">du 03 avril au 6 avril 2018</text:p>
      <text:p text:style-name="P1"/>
      <text:p text:style-name="P5">40 élèves – 4 accompagnateurs</text:p>
      <text:p text:style-name="P5"/>
      <text:p text:style-name="P1">DEPART : mardi 3 avril 2018 au soir (nuit dans le car) pour arriver à Caen au mémorial à 9h00</text:p>
      <text:p text:style-name="P1"/>
      <text:p text:style-name="P1">PREMIER JOUR : mercredi 4 avril 2018</text:p>
      <text:p text:style-name="P1"><text:tab/><text:span text:style-name="T1">Visite du mémorial de Caen sur la journée </text:span></text:p>
      <text:p text:style-name="P2"><text:tab/>Pique nique à prévoir pour le midi</text:p>
      <text:p text:style-name="P2"><text:tab/>Hébergement et repas du soir + petit déjeuner</text:p>
      <text:p text:style-name="P1"/>
      <text:p text:style-name="P1">DEUXIEME JOUR : jeudi 5 avril 2018<text:tab/></text:p>
      <text:p text:style-name="P1"><text:tab/><text:span text:style-name="T1">Pégasus bridge  : </text:span></text:p>
      <text:p text:style-name="P2"><text:tab/>Arromanche  :</text:p>
      <text:p text:style-name="P1"><text:span text:style-name="T1"><text:tab/>Batterie de Longues </text:span></text:p>
      <text:p text:style-name="P2"><text:tab/>Pique nique à prévoir à Omaha Beach </text:p>
      <text:p text:style-name="P2"><text:s text:c="3"/><text:tab/>Pointe du Hoc : </text:p>
      <text:p text:style-name="P2">Retour hôtel (Hébergement et repas du soir + petit déjeuner)</text:p>
      <text:p text:style-name="P2"/>
      <text:p text:style-name="P1">TROISIEME JOUR : vendredi 6 avril</text:p>
      <text:p text:style-name="P1"><text:tab/><text:span text:style-name="T1">Cimetière américain de Colleville sur mer : </text:span></text:p>
      <text:p text:style-name="P2"><text:tab/>Utah Beach : <text:s/>pique-nique sur la plage à prévoir</text:p>
      <text:p text:style-name="P2"><text:tab/>Sainte mère l'Eglise  : <text:s/>Visite du musée</text:p>
      <text:p text:style-name="P2"><text:s text:c="20"/>(56kms entre Sainte mère l'Eglise et Bayeux)</text:p>
      <text:p text:style-name="P2">Passage à Bayeux sur le retour : visite du musée :</text:p>
      <text:p text:style-name="P2"/>
      <text:p text:style-name="P1">RETOUR SUR GRENOBLE : pique-nique à prévoir pour vendredi soi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9T18:02:28.15</meta:creation-date>
    <meta:editing-duration>PT5M45S</meta:editing-duration>
    <meta:editing-cycles>3</meta:editing-cycles>
    <meta:generator>LibreOffice/5.3.0.3$Windows_x86 LibreOffice_project/7074905676c47b82bbcfbea1aeefc84afe1c50e1</meta:generator>
    <meta:initial-creator>Marion Fache</meta:initial-creator>
    <dc:date>2017-09-13T11:00:47.721000000</dc:date>
    <meta:document-statistic meta:table-count="0" meta:image-count="0" meta:object-count="0" meta:page-count="1" meta:paragraph-count="22" meta:word-count="159" meta:character-count="888" meta:non-whitespace-character-count="704"/>
  </office:meta>
</office:document-meta>
</file>