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/>
    <style:font-face style:name="Mangal1" svg:font-family="Mangal"/>
    <style:font-face style:name="OpenSymbol" svg:font-family="OpenSymbol, 'Arial Unicode MS'"/>
    <style:font-face style:name="Symbol" svg:font-family="Symbol"/>
    <style:font-face style:name="Tahoma" svg:font-family="Tahoma"/>
    <style:font-face style:name="Mangal2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entury Gothic" fo:font-size="10pt" style:font-size-asian="10pt" style:font-name-complex="Century Gothic" style:font-size-complex="10pt"/>
    </style:style>
    <style:style style:name="P2" style:family="paragraph" style:parent-style-name="Standard">
      <style:text-properties style:font-name="Century Gothic" fo:font-size="12pt" style:font-size-asian="12pt" style:font-name-complex="Century Gothic" style:font-size-complex="12pt"/>
    </style:style>
    <style:style style:name="P3" style:family="paragraph" style:parent-style-name="Standard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text-properties officeooo:rsid="00204a9c" officeooo:paragraph-rsid="0021bb59"/>
    </style:style>
    <style:style style:name="P7" style:family="paragraph" style:parent-style-name="Standard">
      <style:paragraph-properties fo:margin-left="0cm" fo:margin-right="-0.191cm" fo:text-indent="0cm" style:auto-text-indent="false"/>
    </style:style>
    <style:style style:name="P8" style:family="paragraph" style:parent-style-name="Standard">
      <style:paragraph-properties fo:margin-left="0cm" fo:margin-right="-0.191cm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-0.191cm" fo:text-indent="0cm" style:auto-text-indent="false"/>
      <style:text-properties style:font-name="Century Gothic" fo:font-size="10pt" style:text-underline-style="solid" style:text-underline-width="auto" style:text-underline-color="font-color" fo:font-weight="bold" style:font-size-asian="10pt" style:font-weight-asian="bold" style:font-name-complex="Century Gothic" style:font-size-complex="10pt" style:font-weight-complex="bold"/>
    </style:style>
    <style:style style:name="P10" style:family="paragraph" style:parent-style-name="Standard">
      <style:paragraph-properties fo:margin-left="0cm" fo:margin-right="-0.191cm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left="0cm" fo:margin-right="-0.191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-0.191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>
      <style:paragraph-properties fo:margin-left="0cm" fo:margin-right="-0.191cm" fo:text-align="start" style:justify-single-word="false" fo:text-indent="0cm" style:auto-text-indent="false"/>
    </style:style>
    <style:style style:name="P14" style:family="paragraph" style:parent-style-name="Standard">
      <style:paragraph-properties fo:margin-left="0cm" fo:margin-right="-0.191cm" fo:text-align="start" style:justify-single-word="false" fo:text-indent="0cm" style:auto-text-indent="false"/>
      <style:text-properties fo:color="#000000" style:font-name="Century Gothic" fo:font-size="10pt" fo:font-weight="normal" style:font-size-asian="10pt" style:font-weight-asian="normal" style:font-name-complex="Century Gothic" style:font-size-complex="10pt" style:font-weight-complex="normal"/>
    </style:style>
    <style:style style:name="P15" style:family="paragraph" style:parent-style-name="Standard">
      <style:paragraph-properties fo:margin-left="0cm" fo:margin-right="-0.191cm" fo:text-align="start" style:justify-single-word="false" fo:text-indent="0cm" style:auto-text-indent="false"/>
      <style:text-properties fo:color="#000000" style:font-name="Century Gothic" fo:font-size="10pt" style:text-underline-style="none" fo:font-weight="normal" style:font-size-asian="10pt" style:font-weight-asian="normal" style:font-name-complex="Century Gothic" style:font-size-complex="10pt" style:font-weight-complex="normal"/>
    </style:style>
    <style:style style:name="P16" style:family="paragraph" style:parent-style-name="Standard">
      <style:paragraph-properties fo:margin-left="0cm" fo:margin-right="-0.191cm" fo:text-indent="0cm" style:auto-text-indent="false"/>
      <style:text-properties officeooo:rsid="001d1f5e" officeooo:paragraph-rsid="001d1f5e"/>
    </style:style>
    <style:style style:name="P17" style:family="paragraph" style:parent-style-name="Standard">
      <style:paragraph-properties fo:margin-left="0cm" fo:margin-right="-0.191cm" fo:text-indent="0cm" style:auto-text-indent="false"/>
      <style:text-properties officeooo:paragraph-rsid="001fe332"/>
    </style:style>
    <style:style style:name="P18" style:family="paragraph" style:parent-style-name="Standard">
      <style:paragraph-properties fo:margin-left="0cm" fo:margin-right="-0.191cm" fo:text-indent="0cm" style:auto-text-indent="false"/>
      <style:text-properties officeooo:rsid="0021bb59" officeooo:paragraph-rsid="0021bb59"/>
    </style:style>
    <style:style style:name="P19" style:family="paragraph" style:parent-style-name="Standard">
      <style:paragraph-properties fo:margin-left="0cm" fo:margin-right="-0.191cm" fo:text-indent="0cm" style:auto-text-indent="false"/>
      <style:text-properties officeooo:paragraph-rsid="0021bb59"/>
    </style:style>
    <style:style style:name="P20" style:family="paragraph" style:parent-style-name="Standard">
      <style:paragraph-properties fo:margin-left="0cm" fo:margin-right="-0.191cm" fo:text-indent="0cm" style:auto-text-indent="false"/>
      <style:text-properties officeooo:rsid="00204a9c" officeooo:paragraph-rsid="0021bb59"/>
    </style:style>
    <style:style style:name="P21" style:family="paragraph" style:parent-style-name="Standard">
      <style:paragraph-properties fo:margin-left="0cm" fo:margin-right="-0.191cm" fo:text-indent="0cm" style:auto-text-indent="false"/>
      <style:text-properties officeooo:rsid="0021d245" officeooo:paragraph-rsid="0021d245"/>
    </style:style>
    <style:style style:name="P22" style:family="paragraph" style:parent-style-name="Standard">
      <style:paragraph-properties fo:margin-left="0cm" fo:margin-right="-0.191cm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margin-left="0cm" fo:margin-right="-0.191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margin-left="0cm" fo:margin-right="-0.191cm" fo:text-align="start" style:justify-single-word="false" fo:text-indent="0cm" style:auto-text-indent="false"/>
      <style:text-properties fo:color="#000000" style:font-name="Century Gothic" fo:font-size="10pt" style:text-underline-style="none" fo:font-weight="normal" style:font-size-asian="10pt" style:font-weight-asian="normal" style:font-name-complex="Century Gothic" style:font-size-complex="10pt" style:font-weight-complex="normal"/>
    </style:style>
    <style:style style:name="P25" style:family="paragraph" style:parent-style-name="Standard">
      <style:text-properties style:font-name="Century Gothic" fo:font-size="12pt" fo:font-weight="normal" officeooo:rsid="0023ba59" officeooo:paragraph-rsid="0023ba59" style:font-size-asian="12pt" style:font-weight-asian="normal" style:font-name-complex="Century Gothic" style:font-size-complex="12pt" style:font-weight-complex="normal"/>
    </style:style>
    <style:style style:name="P26" style:family="paragraph" style:parent-style-name="Standard">
      <style:text-properties style:font-name="Century Gothic" fo:font-size="12pt" style:text-underline-style="solid" style:text-underline-width="auto" style:text-underline-color="font-color" fo:font-weight="bold" officeooo:rsid="0023ba59" officeooo:paragraph-rsid="0023ba59" style:font-size-asian="12pt" style:font-weight-asian="bold" style:font-name-complex="Century Gothic" style:font-size-complex="12pt" style:font-weight-complex="bold"/>
    </style:style>
    <style:style style:name="P27" style:family="paragraph" style:parent-style-name="Standard">
      <style:text-properties fo:font-weight="normal" style:font-weight-asian="normal" style:font-weight-complex="normal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Century Gothic" fo:font-size="16pt" fo:font-weight="bold" officeooo:rsid="0023ba59" officeooo:paragraph-rsid="0023ba59" style:font-size-asian="16pt" style:font-weight-asian="bold" style:font-name-complex="Century Gothic" style:font-size-complex="16pt"/>
    </style:style>
    <style:style style:name="P30" style:family="paragraph" style:parent-style-name="Text_20_body">
      <style:paragraph-properties fo:text-align="center" style:justify-single-word="false"/>
      <style:text-properties style:font-name="Comic Sans MS" fo:font-size="13.5pt" fo:language="de" fo:country="DE" fo:font-weight="bold"/>
    </style:style>
    <style:style style:name="P31" style:family="paragraph" style:parent-style-name="Text_20_body">
      <style:paragraph-properties fo:text-align="center" style:justify-single-word="false"/>
      <style:text-properties fo:font-weight="bold"/>
    </style:style>
    <style:style style:name="P32" style:family="paragraph" style:parent-style-name="Text_20_body">
      <style:paragraph-properties fo:text-align="center" style:justify-single-word="false"/>
      <style:text-properties officeooo:paragraph-rsid="0023ba59"/>
    </style:style>
    <style:style style:name="P33" style:family="paragraph" style:parent-style-name="Text_20_body">
      <style:paragraph-properties fo:text-align="center" style:justify-single-word="false"/>
      <style:text-properties fo:font-size="12pt" officeooo:paragraph-rsid="0023ba59" style:border-line-width="0.018cm 0.018cm 0.018cm" fo:padding-left="0.106cm" fo:padding-right="0.141cm" fo:padding-top="0.049cm" fo:padding-bottom="0.049cm" fo:border="1.5pt double #000000"/>
    </style:style>
    <style:style style:name="P34" style:family="paragraph" style:parent-style-name="Text_20_body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/>
      <style:text-properties style:font-name="Comic Sans MS" fo:font-size="13.5pt" fo:language="de" fo:country="DE" fo:font-weight="bold" officeooo:rsid="0023ba59" officeooo:paragraph-rsid="0023ba59" style:font-size-asian="16pt" style:font-weight-asian="bold" style:font-name-complex="Century Gothic" style:font-size-complex="16pt"/>
    </style:style>
    <style:style style:name="P35" style:family="paragraph" style:parent-style-name="Text_20_body">
      <style:paragraph-properties fo:margin-left="3cm" fo:margin-right="0cm" fo:text-align="justify" style:justify-single-word="false" fo:text-indent="-3cm" style:auto-text-indent="false"/>
    </style:style>
    <style:style style:name="P36" style:family="paragraph" style:parent-style-name="Text_20_body">
      <style:paragraph-properties fo:margin-left="0cm" fo:margin-right="-0.191cm" fo:text-align="start" style:justify-single-word="false" fo:text-indent="0cm" style:auto-text-indent="false"/>
      <style:text-properties fo:color="#000000" style:font-name="Century Gothic" fo:font-size="11pt" style:text-underline-style="none" fo:font-weight="bold" style:font-size-asian="10pt" style:font-weight-asian="normal" style:font-name-complex="Century Gothic" style:font-size-complex="10pt" style:font-weight-complex="normal"/>
    </style:style>
    <style:style style:name="T1" style:family="text">
      <style:text-properties style:font-name="Century Gothic" fo:font-size="10pt" style:text-underline-style="solid" style:text-underline-width="auto" style:text-underline-color="font-color" fo:font-weight="bold" style:font-size-asian="10pt" style:font-weight-asian="bold" style:font-name-complex="Century Gothic" style:font-size-complex="10pt" style:font-weight-complex="bold"/>
    </style:style>
    <style:style style:name="T2" style:family="text">
      <style:text-properties style:font-name="Century Gothic" fo:font-size="10pt" style:text-underline-style="solid" style:text-underline-width="auto" style:text-underline-color="font-color" fo:font-weight="bold" officeooo:rsid="001d1f5e" style:font-size-asian="10pt" style:font-weight-asian="bold" style:font-name-complex="Century Gothic" style:font-size-complex="10pt" style:font-weight-complex="bold"/>
    </style:style>
    <style:style style:name="T3" style:family="text">
      <style:text-properties style:font-name="Century Gothic" fo:font-size="10pt" style:text-underline-style="solid" style:text-underline-width="auto" style:text-underline-color="font-color" fo:font-weight="bold" officeooo:rsid="0021bb59" style:font-size-asian="10pt" style:font-weight-asian="bold" style:font-name-complex="Century Gothic" style:font-size-complex="10pt" style:font-weight-complex="bold"/>
    </style:style>
    <style:style style:name="T4" style:family="text">
      <style:text-properties style:font-name="Century Gothic" fo:font-size="10pt" style:text-underline-style="solid" style:text-underline-width="auto" style:text-underline-color="font-color" fo:font-weight="bold" officeooo:rsid="0023ba59" style:font-size-asian="10pt" style:font-weight-asian="bold" style:font-name-complex="Century Gothic" style:font-size-complex="10pt" style:font-weight-complex="bold"/>
    </style:style>
    <style:style style:name="T5" style:family="text">
      <style:text-properties style:font-name="Century Gothic" fo:font-size="12pt" style:text-underline-style="solid" style:text-underline-width="auto" style:text-underline-color="font-color" fo:font-weight="bold" style:font-size-asian="12pt" style:font-weight-asian="bold" style:font-name-complex="Century Gothic" style:font-size-complex="12pt" style:font-weight-complex="bold"/>
    </style:style>
    <style:style style:name="T6" style:family="text">
      <style:text-properties style:font-name="Century Gothic" fo:font-size="12pt" style:text-underline-style="solid" style:text-underline-width="auto" style:text-underline-color="font-color" style:font-size-asian="12pt" style:font-name-complex="Century Gothic" style:font-size-complex="12pt"/>
    </style:style>
    <style:style style:name="T7" style:family="text">
      <style:text-properties style:font-name="Century Gothic" fo:font-size="12pt" style:font-size-asian="12pt" style:font-name-complex="Century Gothic" style:font-size-complex="12pt"/>
    </style:style>
    <style:style style:name="T8" style:family="text">
      <style:text-properties style:font-name="Century Gothic" fo:font-size="12pt" officeooo:rsid="00239a73" style:font-size-asian="12pt" style:font-name-complex="Century Gothic" style:font-size-complex="12pt"/>
    </style:style>
    <style:style style:name="T9" style:family="text">
      <style:text-properties style:font-name="Century Gothic" fo:font-size="12pt" officeooo:rsid="0023ba59" style:font-size-asian="12pt" style:font-name-complex="Century Gothic" style:font-size-complex="12pt"/>
    </style:style>
    <style:style style:name="T10" style:family="text">
      <style:text-properties style:font-name="Century Gothic" fo:font-size="12pt" officeooo:rsid="001d1f5e" style:font-size-asian="12pt" style:font-name-complex="Century Gothic" style:font-size-complex="12pt"/>
    </style:style>
    <style:style style:name="T11" style:family="text">
      <style:text-properties style:font-name="Century Gothic" fo:font-size="12pt" fo:font-weight="bold" style:font-size-asian="12pt" style:font-weight-asian="bold" style:font-name-complex="Century Gothic" style:font-size-complex="12pt"/>
    </style:style>
    <style:style style:name="T12" style:family="text">
      <style:text-properties style:font-name="Century Gothic" fo:font-size="12pt" fo:font-weight="bold" style:font-size-asian="12pt" style:font-weight-asian="bold" style:font-name-complex="Century Gothic" style:font-size-complex="12pt" style:font-weight-complex="bold"/>
    </style:style>
    <style:style style:name="T13" style:family="text">
      <style:text-properties style:font-name="Century Gothic" fo:font-size="12pt" fo:font-style="italic" style:text-underline-style="solid" style:text-underline-width="auto" style:text-underline-color="font-color" fo:font-weight="bold" style:font-size-asian="12pt" style:font-name-complex="Century Gothic" style:font-size-complex="12pt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style:font-size-asian="12pt" style:font-name-complex="Times New Roman" style:font-size-complex="12pt"/>
    </style:style>
    <style:style style:name="T1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0" style:font-name="Century Gothic" fo:font-size="10pt" style:text-underline-style="solid" style:text-underline-width="auto" style:text-underline-color="font-color" fo:font-weight="bold" style:font-size-asian="10pt" style:font-weight-asian="bold" style:font-name-complex="Century Gothic" style:font-size-complex="10pt" style:font-weight-complex="bold"/>
    </style:style>
    <style:style style:name="T19" style:family="text">
      <style:text-properties fo:color="#000000" style:font-name="Century Gothic" fo:font-size="10pt" style:text-underline-style="solid" style:text-underline-width="auto" style:text-underline-color="font-color" fo:font-weight="bold" officeooo:rsid="001d1f5e" style:font-size-asian="10pt" style:font-weight-asian="bold" style:font-name-complex="Century Gothic" style:font-size-complex="10pt" style:font-weight-complex="bold"/>
    </style:style>
    <style:style style:name="T20" style:family="text">
      <style:text-properties officeooo:rsid="001d1f5e"/>
    </style:style>
    <style:style style:name="T21" style:family="text">
      <style:text-properties officeooo:rsid="0021bb59"/>
    </style:style>
    <style:style style:name="T22" style:family="text">
      <style:text-properties officeooo:rsid="0021d245"/>
    </style:style>
    <style:style style:name="T23" style:family="text">
      <style:text-properties officeooo:rsid="00239a73"/>
    </style:style>
    <style:style style:name="T24" style:family="text">
      <style:text-properties officeooo:rsid="0023ba59"/>
    </style:style>
    <style:style style:name="T25" style:family="text">
      <style:text-properties fo:font-weight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size="12pt"/>
    </style:style>
    <style:style style:name="T28" style:family="text">
      <style:text-properties fo:font-size="12pt" style:border-line-width="0.018cm 0.018cm 0.018cm" fo:padding-left="0.106cm" fo:padding-right="0.141cm" fo:padding-top="0.049cm" fo:padding-bottom="0.049cm" fo:border="1.5pt double #000000"/>
    </style:style>
    <style:style style:name="T29" style:family="text">
      <style:text-properties fo:font-size="12pt" officeooo:rsid="0023ba59" style:border-line-width="0.018cm 0.018cm 0.018cm" fo:padding-left="0.106cm" fo:padding-right="0.141cm" fo:padding-top="0.049cm" fo:padding-bottom="0.049cm" fo:border="1.5pt double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Lycée Chateaubriand </text:p>
      <text:p text:style-name="P30">136, boulevard de Vitré</text:p>
      <text:p text:style-name="P30">CS 10637</text:p>
      <text:p text:style-name="P30">35706 Rennes cedex 7</text:p>
      <text:p text:style-name="P29">SEJOUR YORK DU 12 AU 18 OCTOBRE 2017</text:p>
      <text:p text:style-name="P1"/>
      <text:p text:style-name="P26">Enseignant organisateur :</text:p>
      <text:p text:style-name="P25">Mme Le Goff Amandine <text:s/>, couriel :Amandine.Venet@ac-rennes.fr </text:p>
      <text:p text:style-name="P27"><text:span text:style-name="T6"/></text:p>
      <text:p text:style-name="Standard"><text:span text:style-name="T5">Elèves concernés</text:span><text:span text:style-name="T7"> : </text:span><text:span text:style-name="T11">sections européennes</text:span><text:span text:style-name="T7"> </text:span></text:p>
      <text:p text:style-name="P2">Première : 20 élèves </text:p>
      <text:p text:style-name="P2">Terminales : 20 élèves </text:p>
      <text:p text:style-name="P2"><text:span text:style-name="T21">3</text:span> accompagnateurs (Mme Le Goff, <text:span text:style-name="T20">M. Mecherikunnel + Mme Oster)</text:span></text:p>
      <text:p text:style-name="P2">Total : 40+<text:span text:style-name="T21">3</text:span> = 4<text:span text:style-name="T21">3</text:span></text:p>
      <text:p text:style-name="Standard"/>
      <text:p text:style-name="P28"><text:span text:style-name="T7"><text:s/></text:span><text:span text:style-name="T13">PROGRAMME</text:span></text:p>
      <text:p text:style-name="Standard"><text:span text:style-name="T7"/></text:p>
      <text:p text:style-name="Standard"><text:span text:style-name="T12">Dates</text:span><text:span text:style-name="T7"> : </text:span><text:span text:style-name="T9">séjour du </text:span><text:span text:style-name="T7"><text:s/>jeudi </text:span><text:span text:style-name="T10">12 octobre 2017 </text:span><text:span text:style-name="T9">au </text:span><text:span text:style-name="T7"><text:s/></text:span><text:span text:style-name="T10">mercredi 18 octobre</text:span></text:p>
      <text:p text:style-name="P2"/>
      <text:p text:style-name="Standard"><text:span text:style-name="T12">Mode de transport</text:span><text:span text:style-name="T7"> : </text:span></text:p>
      <text:p text:style-name="P2">car <text:s/>+ ferry</text:p>
      <text:p text:style-name="P2"/>
      <text:p text:style-name="P2">Option<text:span text:style-name="T24">s</text:span> pour le ferry : </text:p>
      <text:p text:style-name="P2"><text:tab/><text:tab/><text:tab/>- voyage en siège inclinable</text:p>
      <text:p text:style-name="P2"><text:tab/><text:tab/><text:tab/>- voyage en cabine couchettes sans hublots 4 personnes</text:p>
      <text:p text:style-name="P2"/>
      <text:p text:style-name="Standard"><text:span text:style-name="T12">Hébergement</text:span><text:span text:style-name="T7"> : en famille à York, les familles fourniront un panier repas pour les midis </text:span><text:span text:style-name="T8">et feront les petits-déjeuners et dîners des élèves</text:span></text:p>
      <text:p text:style-name="P8"/>
      <text:p text:style-name="P7"><text:span text:style-name="T11">Programme </text:span><text:span text:style-name="T5">: les horaires sont donnés à titre indicatif, ils seront modifiables en fonction des temps de transport et des transports proposés.</text:span></text:p>
      <text:p text:style-name="P9"/>
      <text:p text:style-name="P7"><text:span text:style-name="T1">JOURNEE 1 <text:tab/>Jeudi </text:span><text:span text:style-name="T2">12</text:span><text:span text:style-name="T1"> <text:tab/>départ du lycée, </text:span><text:span text:style-name="T4">parking MJC du Grand Cordel Rennes </text:span><text:span text:style-name="T1">voyage transmanche<text:tab/></text:span></text:p>
      <text:p text:style-name="P7"/>
      <text:p text:style-name="Standard"><text:span text:style-name="T14">18 :00<text:tab/></text:span><text:span text:style-name="T16"><text:tab/></text:span><text:span text:style-name="T14">D</text:span><text:span text:style-name="T16">épart de Rennes direction Caen → embarquement (horaire à confirmer)</text:span></text:p>
      <text:p text:style-name="Standard"><text:span text:style-name="T14">22:00<text:tab/></text:span><text:span text:style-name="T16"><text:tab/></text:span><text:span text:style-name="T15">Embarquement</text:span></text:p>
      <text:p text:style-name="P11"><text:span text:style-name="T26">Dîner <text:tab/><text:tab/>Dîner fourni par les familles</text:span></text:p>
      <text:p text:style-name="P10">Nuit<text:tab/><text:tab/>Ferry</text:p>
      <text:p text:style-name="P11"/>
      <text:p text:style-name="P7"><text:span text:style-name="T1">JOURNEE 2 <text:tab/>Vendredi </text:span><text:span text:style-name="T2">13</text:span><text:span text:style-name="T1"> <text:tab/>transfert vers York, visite d'Oxford</text:span></text:p>
      <text:p text:style-name="P12"/>
      <text:p text:style-name="P11">06:00<text:tab/><text:tab/>Petit-déjeuner à bord du ferry <text:span text:style-name="T24">à prévoir dans l'offre</text:span></text:p>
      <text:p text:style-name="P11">06:45<text:tab/><text:tab/>Départ Portsmouth</text:p>
      <text:p text:style-name="P10"><text:tab/><text:tab/>Arrêt au cours du trajet à Oxford : visite <text:span text:style-name="T21">guidée en anglais</text:span></text:p>
      <text:p text:style-name="P10">Déjeuner : panier repas fourni par le ferry <text:span text:style-name="T24">à inclure dans l'offre</text:span></text:p>
      <text:p text:style-name="P22"><text:span text:style-name="T17"/></text:p>
      <text:p text:style-name="P11"><text:soft-page-break/></text:p>
      <text:p text:style-name="P11">1<text:span text:style-name="T21">9</text:span>:00<text:tab/><text:tab/>Arrivée à York, <text:span text:style-name="T23">dîner dans les familles</text:span></text:p>
      <text:p text:style-name="P7"/>
      <text:p text:style-name="P7"><text:span text:style-name="T1">JOURNEE 3 <text:tab/>Samedi 1</text:span><text:span text:style-name="T2">4</text:span><text:span text:style-name="T1"><text:tab/>Visite de York</text:span></text:p>
      <text:p text:style-name="P7">Découverte de la ville historique et visite de York Minster (cathédrale).</text:p>
      <text:p text:style-name="P17">Visite du Jorvik Viking Centre.</text:p>
      <text:p text:style-name="P18">Visite des murs de la ville</text:p>
      <text:p text:style-name="P16">Jeu de piste à York</text:p>
      <text:p text:style-name="Standard"/>
      <text:p text:style-name="P4"/>
      <text:p text:style-name="P7"><text:span text:style-name="T1">JOURNEE 4<text:tab/>Dimanche 1</text:span><text:span text:style-name="T2">5</text:span><text:span text:style-name="T1"><text:tab/></text:span><text:span text:style-name="T3">Visite de York</text:span></text:p>
      <text:p text:style-name="P19">Visite du Castle museum <text:span text:style-name="T21">et Chocolate experience</text:span></text:p>
      <text:p text:style-name="P6">Visite du <text:span text:style-name="T20">York Chocolate Story</text:span></text:p>
      <text:p text:style-name="P6"/>
      <text:p text:style-name="P4"/>
      <text:p text:style-name="P7"><text:span text:style-name="T1">JOURNEE 5<text:tab/>Lundi 1</text:span><text:span text:style-name="T2">6</text:span><text:span text:style-name="T1"><text:tab/></text:span><text:span text:style-name="T3">Countryside</text:span></text:p>
      <text:p text:style-name="P20">Fountain<text:span text:style-name="T22">s</text:span> Abbey </text:p>
      <text:p text:style-name="P21">Randonnée dans le Yorkshire Dales national Park</text:p>
      <text:p text:style-name="P4"/>
      <text:p text:style-name="P7"><text:span text:style-name="T1">JOURNEE 6<text:tab/>Mardi 1</text:span><text:span text:style-name="T2">7</text:span><text:span text:style-name="T1"> <text:tab/>Retour avec journée à </text:span><text:span text:style-name="T3">Brighton</text:span></text:p>
      <text:p text:style-name="P7"/>
      <text:p text:style-name="P3">0<text:span text:style-name="T21">7</text:span>:00<text:tab/><text:tab/>Départ de York</text:p>
      <text:p text:style-name="P3"><text:span text:style-name="T21">14</text:span>:00<text:tab/><text:tab/>Arrivée à <text:span text:style-name="T21">Brighton</text:span></text:p>
      <text:p text:style-name="P3"><text:tab/><text:tab/><text:span text:style-name="T21">Visite du Royal Pavilion (guidée ou audioguide)</text:span></text:p>
      <text:p text:style-name="P3">1<text:span text:style-name="T22">9</text:span> :00<text:tab/><text:tab/><text:span text:style-name="T22">Repas sur Brighton ou proche du lieu d'embarquement (Fish and chips ou Mac Donald)</text:span><text:tab/></text:p>
      <text:p text:style-name="P5">21:00<text:tab/><text:tab/>Embarquement</text:p>
      <text:p text:style-name="P5"/>
      <text:p text:style-name="P13"><text:span text:style-name="T18">JOURNEE 7 <text:s/>Mercredi 1</text:span><text:span text:style-name="T19">8</text:span><text:span text:style-name="T18"> <text:tab/>Arrivée au lycée</text:span></text:p>
      <text:p text:style-name="P14"/>
      <text:p text:style-name="P15">Petit déjeuner à bord du ferry</text:p>
      <text:p text:style-name="P15">Débarquement et arrivée au lycée en cours de matinée.</text:p>
      <text:p text:style-name="P15"/>
      <text:p text:style-name="P36">Effectif <text:s/><text:span text:style-name="T24">40</text:span> élèves mineurs et 3 accompagnateurs adultes, hébergement en famille, préciser la localisation géographique des familles,  3 élèves maximum par famille.</text:p>
      <text:p text:style-name="P35"> </text:p>
      <text:p text:style-name="P31">Réponse souhaitée pour le <text:span text:style-name="T24">5 septembre </text:span><text:s/>201<text:span text:style-name="T24">7</text:span> à 17h.</text:p>
      <text:p text:style-name="Text_20_body">Proposition à adresser  à : <text:tab/><text:tab/> <text:span text:style-name="T25">Lycée Chateaubriand</text:span></text:p>
      <text:p text:style-name="P31">Vincent Bliard</text:p>
      <text:p text:style-name="P31">136 boulevard de Vitré</text:p>
      <text:p text:style-name="P31">CS 10637</text:p>
      <text:p text:style-name="P31">35706 Rennes cedex 7</text:p>
      <text:p text:style-name="Text_20_body"> </text:p>
      <text:p text:style-name="Text_20_body">Ou par courriel :<text:tab/><text:tab/><text:tab/><text:a xlink:type="simple" xlink:href="mailto:Vincent.bliard@ac-rennes.fr" text:style-name="Internet_20_link" text:visited-style-name="Visited_20_Internet_20_Link"><text:span text:style-name="T25">Vincent.bliard@ac-rennes.fr</text:span></text:a></text:p>
      <text:p text:style-name="Text_20_body"><text:span text:style-name="T25"/></text:p>
      <text:p text:style-name="P33"><text:span text:style-name="T25">Inclure réservations des visites pour les sites et musées dans l’offre.</text:span></text:p>
      <text:p text:style-name="P32"><text:span text:style-name="T28">Prévoir les visites guidées </text:span><text:span text:style-name="T29">si</text:span><text:span text:style-name="T28"> indiquée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" svg:font-family="'Comic Sans MS'"/>
    <style:font-face style:name="Mangal1" svg:font-family="Mangal"/>
    <style:font-face style:name="OpenSymbol" svg:font-family="OpenSymbol, 'Arial Unicode MS'"/>
    <style:font-face style:name="Symbol" svg:font-family="Symbol"/>
    <style:font-face style:name="Tahoma" svg:font-family="Tahoma"/>
    <style:font-face style:name="Mangal2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Symbol" fo:font-family="Symbol" style:font-name-complex="OpenSymbol" style:font-family-complex="OpenSymbol, 'Arial Unicode MS'"/>
    </style:style>
    <style:style style:name="WW-Absatz-Standardschriftart1111111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 </meta:initial-creator>
    <meta:creation-date>2010-12-27T12:42:55</meta:creation-date>
    <meta:editing-duration>P23DT22H46M28S</meta:editing-duration>
    <meta:generator>LibreOffice/4.4.7.2$Windows_x86 LibreOffice_project/f3153a8b245191196a4b6b9abd1d0da16eead600</meta:generator>
    <dc:date>2017-06-13T12:23:49.698000000</dc:date>
    <meta:editing-cycles>6</meta:editing-cycles>
    <meta:document-statistic meta:table-count="0" meta:image-count="0" meta:object-count="0" meta:page-count="2" meta:paragraph-count="64" meta:word-count="436" meta:character-count="2665" meta:non-whitespace-character-count="2234"/>
  </office:meta>
</office:document-meta>
</file>