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2pt" fo:font-weight="normal" officeooo:rsid="0010e938" officeooo:paragraph-rsid="0010e938" fo:background-color="transparent" style:font-name-asian="Cambria" style:font-name-complex="Cambri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2pt" fo:font-weight="bold" officeooo:rsid="0010e938" officeooo:paragraph-rsid="0010e938" fo:background-color="transparent" style:font-name-asian="Cambria" style:font-weight-asian="bold" style:font-name-complex="Cambria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2pt" style:text-underline-style="none" fo:font-weight="normal" officeooo:rsid="00121d0a" officeooo:paragraph-rsid="00121d0a" style:text-underline-mode="continuous" style:text-overline-mode="continuous" style:text-line-through-mode="continuous" fo:background-color="transparent" style:font-name-asian="Cambria" style:font-size-asian="12pt" style:font-name-complex="Cambria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2pt" style:text-underline-style="none" fo:font-weight="normal" officeooo:rsid="00121d0a" officeooo:paragraph-rsid="00121d0a" style:text-underline-mode="continuous" style:text-overline-mode="continuous" style:text-line-through-mode="continuous" fo:background-color="transparent" style:font-name-asian="Cambria" style:font-size-asian="10.5pt" style:font-name-complex="Cambria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2pt" style:text-underline-style="none" fo:font-weight="normal" officeooo:rsid="00134d07" officeooo:paragraph-rsid="00134d07" style:text-underline-mode="continuous" style:text-overline-mode="continuous" style:text-line-through-mode="continuous" fo:background-color="transparent" style:font-name-asian="Cambria" style:font-size-asian="10.5pt" style:font-name-complex="Cambria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4pt" style:text-underline-style="none" fo:font-weight="normal" officeooo:rsid="0010e938" officeooo:paragraph-rsid="0010e938" style:text-underline-mode="continuous" style:text-overline-mode="continuous" style:text-line-through-mode="continuous" fo:background-color="transparent" style:font-name-asian="Cambria" style:font-name-complex="Cambria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4pt" style:text-underline-style="none" fo:font-weight="bold" style:text-underline-mode="continuous" style:text-overline-mode="continuous" style:text-line-through-mode="continuous" fo:background-color="transparent" style:font-name-asian="Cambria" style:font-weight-asian="bold" style:font-name-complex="Cambria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4pt" style:text-underline-style="none" fo:font-weight="bold" officeooo:rsid="0010e938" officeooo:paragraph-rsid="0010e938" style:text-underline-mode="continuous" style:text-overline-mode="continuous" style:text-line-through-mode="continuous" fo:background-color="transparent" style:font-name-asian="Cambria" style:font-weight-asian="bold" style:font-name-complex="Cambria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4pt" style:text-underline-style="none" fo:font-weight="bold" officeooo:rsid="00121d0a" officeooo:paragraph-rsid="00121d0a" style:text-underline-mode="continuous" style:text-overline-mode="continuous" style:text-line-through-mode="continuous" fo:background-color="transparent" style:font-name-asian="Cambria" style:font-weight-asian="bold" style:font-name-complex="Cambria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4pt" style:text-underline-style="none" fo:font-weight="bold" officeooo:rsid="00134d07" officeooo:paragraph-rsid="00134d07" style:text-underline-mode="continuous" style:text-overline-mode="continuous" style:text-line-through-mode="continuous" fo:background-color="transparent" style:font-name-asian="Cambria" style:font-size-asian="14pt" style:font-weight-asian="bold" style:font-name-complex="Cambria" style:font-size-complex="14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4pt" style:text-underline-style="none" fo:font-weight="bold" officeooo:rsid="00121d0a" officeooo:paragraph-rsid="00121d0a" style:text-underline-mode="continuous" style:text-overline-mode="continuous" style:text-line-through-mode="continuous" fo:background-color="transparent" style:font-name-asian="Cambria" style:font-size-asian="14pt" style:font-weight-asian="bold" style:font-name-complex="Cambria" style:font-size-complex="14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4pt" style:text-underline-style="none" fo:font-weight="normal" officeooo:rsid="0010e938" officeooo:paragraph-rsid="0010e938" style:text-underline-mode="continuous" style:text-overline-mode="continuous" style:text-line-through-mode="continuous" fo:background-color="transparent" style:font-name-asian="Cambria" style:font-name-complex="Cambria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2pt" fo:font-weight="normal" officeooo:rsid="0016d99d" officeooo:paragraph-rsid="0016d99d" fo:background-color="transparent" style:font-name-asian="Cambria" style:font-name-complex="Cambria"/>
    </style:style>
    <style:style style:name="T1" style:family="text">
      <style:text-properties style:use-window-font-color="true" style:font-name="Cambria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mbria" style:font-name-complex="Cambria"/>
    </style:style>
    <style:style style:name="T2" style:family="text">
      <style:text-properties style:use-window-font-color="true" style:font-name="Cambria" fo:font-size="14pt" fo:font-weight="bold" fo:background-color="transparent" loext:char-shading-value="0" style:font-name-asian="Cambria" style:font-name-complex="Cambria"/>
    </style:style>
    <style:style style:name="T3" style:family="text">
      <style:text-properties style:use-window-font-color="true" style:font-name="Cambria" fo:font-size="14pt" fo:font-weight="bold" officeooo:rsid="000f54b5" fo:background-color="transparent" loext:char-shading-value="0" style:font-name-asian="Cambria" style:font-name-complex="Cambria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f54b5"/>
    </style:style>
    <style:style style:name="T6" style:family="text">
      <style:text-properties fo:font-size="14pt" style:text-underline-style="none" style:text-underline-mode="continuous" style:text-overline-mode="continuous" style:text-line-through-mode="continuous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officeooo:rsid="00134d07"/>
    </style:style>
    <style:style style:name="T9" style:family="text">
      <style:text-properties officeooo:rsid="00134d07" fo:background-color="#ffff00" loext:char-shading-value="0"/>
    </style:style>
    <style:style style:name="T10" style:family="text">
      <style:text-properties officeooo:rsid="00134d07" fo:background-color="#ffffff" loext:char-shading-value="0"/>
    </style:style>
    <style:style style:name="T11" style:family="text">
      <style:text-properties officeooo:rsid="00134d07" fo:background-color="#ffffff" loext:char-shading-value="0"/>
    </style:style>
    <style:style style:name="T12" style:family="text">
      <style:text-properties officeooo:rsid="0014ec24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bjet :</text:span><text:span text:style-name="T2"> <text:s/></text:span><text:span text:style-name="T3">D</text:span><text:span text:style-name="T2">emande de devis pour </text:span><text:span text:style-name="T3">l'achat d'un copieur</text:span></text:p>
      <text:p text:style-name="P2"/>
      <text:p text:style-name="P2">Collège La Vigière, 1 rue de l’Egalité, 15100 Saint-Flour</text:p>
      <text:p text:style-name="P16">email : int.0150666t@ac-clermont.fr</text:p>
      <text:p text:style-name="P2"/>
      <text:p text:style-name="P9"><text:span text:style-name="T5">Description</text:span> : </text:p>
      <text:p text:style-name="P2"/>
      <text:p text:style-name="P3">Copieur multifonction laser (copieur, imprimante, numérisation) noir et blanc</text:p>
      <text:p text:style-name="P3">26 pages par minute</text:p>
      <text:p text:style-name="P3">2 magasins de 500 feuilles chacun</text:p>
      <text:p text:style-name="P3">Magasin d'alimentation manuel de 100 feuilles (formats personnalisés)</text:p>
      <text:p text:style-name="P3">Chargeur automatique de documents recto-verso de 100 feuilles</text:p>
      <text:p text:style-name="P3">Formats : A5 au A3</text:p>
      <text:p text:style-name="P3">Grammages : de 55 gr à 200 gr</text:p>
      <text:p text:style-name="P3">Recto/verso automatique</text:p>
      <text:p text:style-name="P3">Ecran tactile</text:p>
      <text:p text:style-name="P3">Port USB</text:p>
      <text:p text:style-name="P3">Gestion des utilisateurs</text:p>
      <text:p text:style-name="P3">Impression :</text:p>
      <text:p text:style-name="P3">- réseau/sécurisée/différée</text:p>
      <text:p text:style-name="P3">- depuis USB</text:p>
      <text:p text:style-name="P3">Numérisation :</text:p>
      <text:p text:style-name="P3">- réseau couleur</text:p>
      <text:p text:style-name="P3">- vers courrier électronique</text:p>
      <text:p text:style-name="P3">- vers dossier</text:p>
      <text:p text:style-name="P3">- vers USB</text:p>
      <text:p text:style-name="P3"/>
      <text:p text:style-name="P4"><text:span text:style-name="T7">A préciser</text:span><text:span text:style-name="T6"> : </text:span></text:p>
      <text:p text:style-name="P8"/>
      <text:p text:style-name="P3">Consommation d'énergie</text:p>
      <text:p text:style-name="P3"/>
      <text:p text:style-name="P10"><text:span text:style-name="T4">Maintenance</text:span> : </text:p>
      <text:p text:style-name="P10"/>
      <text:p text:style-name="P5">Le coût copie devra intégrer les pièces + MO + déplacement et indiqué le délai d'intervention. <text:s/><text:span text:style-name="T8">Le volume annuel de copies est </text:span><text:span text:style-name="T11">d'environ </text:span><text:span text:style-name="T12">100 000.</text:span><text:span text:style-name="T11"> Durée du contrat de maintenance : </text:span><text:span text:style-name="T12">63 mois</text:span></text:p>
      <text:p text:style-name="P8"/>
      <text:p text:style-name="P11"><text:span text:style-name="T4">Documents à produire</text:span> :</text:p>
      <text:p text:style-name="P11"/>
      <text:p text:style-name="P6">Devis</text:p>
      <text:p text:style-name="P6">Fiches techniques</text:p>
      <text:p text:style-name="P6">Conditions de livraison</text:p>
      <text:p text:style-name="P6"/>
      <text:p text:style-name="P12"><text:span text:style-name="T4">Mise en service</text:span> :</text:p>
      <text:p text:style-name="P7"/>
      <text:p text:style-name="P7">Septembre 2017</text:p>
      <text:p text:style-name="P6"/>
      <text:p text:style-name="P13"><text:span text:style-name="T4">Critères d'attribution</text:span> :</text:p>
      <text:p text:style-name="P13"/>
      <text:p text:style-name="P6">Qualité des produits :<text:tab/><text:tab/>30 %</text:p>
      <text:p text:style-name="P6">Qualité des services associés :<text:tab/>35 %</text:p>
      <text:p text:style-name="P6">Prix : <text:tab/><text:tab/><text:tab/>35 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date>2017-05-19T10:23:39.987000000</dc:date>
    <meta:editing-duration>PT18M6S</meta:editing-duration>
    <meta:editing-cycles>6</meta:editing-cycles>
    <meta:document-statistic meta:table-count="0" meta:image-count="0" meta:object-count="0" meta:page-count="1" meta:paragraph-count="37" meta:word-count="178" meta:character-count="1100" meta:non-whitespace-character-count="950"/>
  </office:meta>
</office:document-meta>
</file>