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1f1a" officeooo:paragraph-rsid="00151f1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51f1a" officeooo:paragraph-rsid="00151f1a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5952c" officeooo:paragraph-rsid="0015952c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normal" officeooo:rsid="00151f1a" officeooo:paragraph-rsid="00151f1a" style:font-weight-asian="normal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fo:font-weight="normal" officeooo:rsid="00151f1a" officeooo:paragraph-rsid="00151f1a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51f1a" officeooo:paragraph-rsid="001650b1" style:font-weight-asian="normal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fo:font-weight="normal" officeooo:rsid="0015952c" officeooo:paragraph-rsid="0015952c" style:font-weight-asian="normal" style:font-weight-complex="normal"/>
    </style:style>
    <style:style style:name="P8" style:family="paragraph" style:parent-style-name="Standard" style:list-style-name="L3">
      <style:paragraph-properties fo:text-align="justify" style:justify-single-word="false"/>
      <style:text-properties fo:font-weight="bold" officeooo:rsid="0015952c" officeooo:paragraph-rsid="0015952c" style:font-weight-asian="bold" style:font-weight-complex="bold"/>
    </style:style>
    <style:style style:name="T1" style:family="text">
      <style:text-properties officeooo:rsid="0015952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50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hier des charges</text:p>
      <text:p text:style-name="P1">Circuit Grèce classique et Météores</text:p>
      <text:p text:style-name="P1"/>
      <text:list xml:id="list36308032" text:style-name="L1">
        <text:list-item>
          <text:p text:style-name="P4"><text:span text:style-name="T2">Dates</text:span> : du 10 au 17 février 2017 (ajustement possible de plus ou moins 2 ou 3 jours)</text:p>
        </text:list-item>
      </text:list>
      <text:p text:style-name="P2"/>
      <text:list xml:id="list36547947" text:continue-numbering="true" text:style-name="L1">
        <text:list-item>
          <text:p text:style-name="P4"><text:span text:style-name="T2">Nuitées</text:span> : 7 (4 à Athènes : 2 au départ, 2 à la fin ; 1 à Olympie, 1 à Delphes ; 1 à Kalambaka)</text:p>
        </text:list-item>
      </text:list>
      <text:p text:style-name="P2"/>
      <text:list xml:id="list36544038" text:continue-numbering="true" text:style-name="L1">
        <text:list-item>
          <text:p text:style-name="P4"><text:span text:style-name="T2">Participants</text:span> : 68 dont 63 élèves et 5 accompagnateurs <text:span text:style-name="T3">(2 hommes et 3 femmes)</text:span></text:p>
        </text:list-item>
      </text:list>
      <text:p text:style-name="P2"/>
      <text:list xml:id="list36547404" text:continue-numbering="true" text:style-name="L1">
        <text:list-item>
          <text:p text:style-name="P4"><text:span text:style-name="T2">Pré et post-acheminement </text:span>en bus du lycée Ledoux à l'aéroport de Genève. Transfert aéroport d'Athènes/hôtel. Accueil à l'arrivée.</text:p>
        </text:list-item>
      </text:list>
      <text:p text:style-name="P2"/>
      <text:list xml:id="list36528773" text:continue-numbering="true" text:style-name="L1">
        <text:list-item>
          <text:p text:style-name="P4"><text:span text:style-name="T2">Circuit </text:span>:</text:p>
        </text:list-item>
      </text:list>
      <text:p text:style-name="P2">Jour 2 : visite d'Athènes</text:p>
      <text:p text:style-name="P2">Jour 3 : Corinthe, Epidaure, Mycènes, Olympie</text:p>
      <text:p text:style-name="P2">Jour 4 : Olympie, Delphes</text:p>
      <text:p text:style-name="P2">Jour 5 : Delphes, Kalambaka</text:p>
      <text:p text:style-name="P2">Jour 6 : Météores, Athènes</text:p>
      <text:p text:style-name="P2">Jour 7 : Athènes</text:p>
      <text:p text:style-name="P2">Jour 8 : vol Athènes/Genève, retour au lycée Ledoux</text:p>
      <text:p text:style-name="P2"/>
      <text:list xml:id="list36297539" text:style-name="L2">
        <text:list-item>
          <text:p text:style-name="P5"><text:span text:style-name="T2">Visites incluses dans le circuit</text:span> : </text:p>
        </text:list-item>
      </text:list>
      <text:p text:style-name="P2">Athènes : Acropole avec guide (½ journée), agora, théâtre de Dionysos...</text:p>
      <text:p text:style-name="P2">Epidaure : théâtre, sanctuaire et musée</text:p>
      <text:p text:style-name="P2">Mycènes : <text:span text:style-name="T1">site, musée, trésor d'Atrée</text:span></text:p>
      <text:p text:style-name="P3">Olympie : musée, sanctuaire, stade antique, monument de Pierre de Coubertin</text:p>
      <text:p text:style-name="P3">Delphes : sanctuaire d'Apollon, gymnase, Marmaria, fontaine, musée avec guide (½ journée)</text:p>
      <text:p text:style-name="P3">Météores : 2 monastères</text:p>
      <text:p text:style-name="P3">Athènes : musée archéologique</text:p>
      <text:p text:style-name="P3"/>
      <text:list xml:id="list36292950" text:style-name="L3">
        <text:list-item>
          <text:p text:style-name="P8">Entrées dans les sites et les musées selon le programme</text:p>
        </text:list-item>
      </text:list>
      <text:p text:style-name="P3"/>
      <text:list xml:id="list36530894" text:continue-numbering="true" text:style-name="L3">
        <text:list-item>
          <text:p text:style-name="P7"><text:span text:style-name="T2">Pension complète</text:span> : déjeuner au restaurant, dîner à l'hôtel</text:p>
        </text:list-item>
      </text:list>
      <text:p text:style-name="P3"/>
      <text:list xml:id="list36547145" text:continue-numbering="true" text:style-name="L3">
        <text:list-item>
          <text:p text:style-name="P7"><text:span text:style-name="T2">Hébergement</text:span> : hôtel 2 ou 3 étoiles (normes locales)</text:p>
        </text:list-item>
      </text:list>
      <text:p text:style-name="P3"/>
      <text:list xml:id="list36535362" text:continue-numbering="true" text:style-name="L3">
        <text:list-item>
          <text:p text:style-name="P7"><text:span text:style-name="T2">Souhaits de l'équipe accompagnatrice</text:span> :</text:p>
        </text:list-item>
      </text:list>
      <text:p text:style-name="P3">conseils</text:p>
      <text:p text:style-name="P3">suivi de l'équipe technique pendant la préparation du voyage</text:p>
      <text:p text:style-name="P3">accès à une documentation pédagogique</text:p>
      <text:p text:style-name="P3">gestion administrative des demandes de laissez-passer et d'autorisation de guidage</text:p>
      <text:p text:style-name="P3">assurance annulation incluse</text:p>
      <text:p text:style-name="P2"/>
      <text:p text:style-name="P6"><text:span text:style-name="T3">Prix : 60 %</text:span></text:p>
      <text:p text:style-name="P6"><text:span text:style-name="T3">Prestation : 40 %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5:56:11.662000000</meta:creation-date>
    <dc:date>2016-10-17T16:13:47.89</dc:date>
    <meta:editing-duration>PT9M19S</meta:editing-duration>
    <meta:editing-cycles>2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33" meta:word-count="266" meta:character-count="1513" meta:non-whitespace-character-count="1291"/>
  </office:meta>
</office:document-meta>
</file>