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iste2" style:master-page-name="MP0" style:family="paragraph">
      <style:paragraph-properties fo:break-before="page">
        <style:tab-stops>
          <style:tab-stop style:type="left" style:position="4.429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" style:parent-style-name="Liste2" style:family="paragraph">
      <style:paragraph-properties>
        <style:tab-stops>
          <style:tab-stop style:type="left" style:position="4.429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" style:parent-style-name="Liste2" style:family="paragraph">
      <style:paragraph-properties>
        <style:tab-stops>
          <style:tab-stop style:type="left" style:position="4.4298in"/>
        </style:tab-stops>
      </style:paragraph-properties>
    </style:style>
    <style:style style:name="T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" style:parent-style-name="Policepardéfaut" style:family="text">
      <style:text-properties fo:font-size="12pt" style:font-size-asian="12pt" style:font-size-complex="12pt"/>
    </style:style>
    <style:style style:name="T7" style:parent-style-name="Policepardéfaut" style:family="text">
      <style:text-properties fo:font-size="12pt" style:font-size-asian="12pt" style:font-size-complex="12pt"/>
    </style:style>
    <style:style style:name="P8" style:parent-style-name="Liste2" style:family="paragraph">
      <style:paragraph-properties>
        <style:tab-stops>
          <style:tab-stop style:type="left" style:position="4.4298in"/>
        </style:tab-stops>
      </style:paragraph-properties>
      <style:text-properties fo:font-size="12pt" style:font-size-asian="12pt" style:font-size-complex="12pt"/>
    </style:style>
    <style:style style:name="P9" style:parent-style-name="Liste2" style:family="paragraph">
      <style:paragraph-properties>
        <style:tab-stops>
          <style:tab-stop style:type="left" style:position="4.4298in"/>
        </style:tab-stops>
      </style:paragraph-properties>
      <style:text-properties fo:font-size="12pt" style:font-size-asian="12pt" style:font-size-complex="12pt"/>
    </style:style>
    <style:style style:name="P10" style:parent-style-name="Liste2" style:family="paragraph">
      <style:paragraph-properties>
        <style:tab-stops>
          <style:tab-stop style:type="left" style:position="4.4298in"/>
        </style:tab-stops>
      </style:paragraph-properties>
      <style:text-properties fo:font-size="12pt" style:font-size-asian="12pt" style:font-size-complex="12pt"/>
    </style:style>
    <style:style style:name="P11" style:parent-style-name="Liste2" style:family="paragraph">
      <style:paragraph-properties>
        <style:tab-stops>
          <style:tab-stop style:type="left" style:position="4.4298in"/>
        </style:tab-stops>
      </style:paragraph-properties>
      <style:text-properties fo:font-size="12pt" style:font-size-asian="12pt" style:font-size-complex="12pt"/>
    </style:style>
    <style:style style:name="P12" style:parent-style-name="Liste2" style:family="paragraph">
      <style:paragraph-properties>
        <style:tab-stops>
          <style:tab-stop style:type="left" style:position="4.4298in"/>
        </style:tab-stops>
      </style:paragraph-properties>
    </style:style>
    <style:style style:name="T1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T1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P17" style:parent-style-name="Liste2" style:family="paragraph">
      <style:paragraph-properties>
        <style:tab-stops>
          <style:tab-stop style:type="left" style:position="4.4298in"/>
        </style:tab-stops>
      </style:paragraph-properties>
      <style:text-properties fo:font-size="12pt" style:font-size-asian="12pt" style:font-size-complex="12pt"/>
    </style:style>
    <style:style style:name="P18" style:parent-style-name="Liste2" style:family="paragraph">
      <style:paragraph-properties>
        <style:tab-stops>
          <style:tab-stop style:type="left" style:position="4.4298in"/>
        </style:tab-stops>
      </style:paragraph-properties>
      <style:text-properties fo:font-size="12pt" style:font-size-asian="12pt" style:font-size-complex="12pt"/>
    </style:style>
    <style:style style:name="P19" style:parent-style-name="Liste2" style:family="paragraph">
      <style:paragraph-properties>
        <style:tab-stops>
          <style:tab-stop style:type="left" style:position="4.4298in"/>
        </style:tab-stops>
      </style:paragraph-properties>
      <style:text-properties fo:font-size="12pt" style:font-size-asian="12pt" style:font-size-complex="12pt"/>
    </style:style>
    <style:style style:name="P20" style:parent-style-name="Liste2" style:family="paragraph">
      <style:paragraph-properties>
        <style:tab-stops>
          <style:tab-stop style:type="left" style:position="4.4298in"/>
        </style:tab-stops>
      </style:paragraph-properties>
    </style:style>
    <style:style style:name="T21" style:parent-style-name="Policepardéfaut" style:family="text">
      <style:text-properties fo:font-size="12pt" style:font-size-asian="12pt" style:font-size-complex="12pt"/>
    </style:style>
    <style:style style:name="T22" style:parent-style-name="Policepardéfaut" style:family="text">
      <style:text-properties fo:font-size="12pt" style:font-size-asian="12pt" style:font-size-complex="12pt"/>
    </style:style>
    <style:style style:name="T2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4" style:parent-style-name="Policepardéfaut" style:family="text">
      <style:text-properties fo:font-size="12pt" style:font-size-asian="12pt" style:font-size-complex="12pt"/>
    </style:style>
    <style:style style:name="T2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6" style:parent-style-name="Policepardéfaut" style:family="text">
      <style:text-properties fo:font-size="12pt" style:font-size-asian="12pt" style:font-size-complex="12pt"/>
    </style:style>
    <style:style style:name="P27" style:parent-style-name="Liste2" style:family="paragraph">
      <style:paragraph-properties>
        <style:tab-stops>
          <style:tab-stop style:type="left" style:position="4.4298in"/>
        </style:tab-stops>
      </style:paragraph-properties>
      <style:text-properties fo:font-size="12pt" style:font-size-asian="12pt" style:font-size-complex="12pt"/>
    </style:style>
    <style:style style:name="P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T30" style:parent-style-name="Policepardéfaut" style:family="text">
      <style:text-properties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size="11pt" style:font-size-asian="11pt" style:font-size-complex="11pt" fo:background-color="#FFFF00"/>
    </style:style>
    <style:style style:name="T32" style:parent-style-name="Policepardéfaut" style:family="text">
      <style:text-properties fo:font-size="11pt" style:font-size-asian="11pt" style:font-size-complex="11pt" fo:background-color="#FFFF00"/>
    </style:style>
    <style:style style:name="T33" style:parent-style-name="Policepardéfaut" style:family="text">
      <style:text-properties fo:font-size="11pt" style:font-size-asian="11pt" style:font-size-complex="11pt"/>
    </style:style>
    <style:style style:name="T34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fo:font-size="11pt" style:font-size-asian="11pt" style:font-size-complex="11pt"/>
    </style:style>
    <style:style style:name="T36" style:parent-style-name="Policepardéfaut" style:family="text">
      <style:text-properties fo:font-size="11pt" style:font-size-asian="11pt" style:font-size-complex="11pt"/>
    </style:style>
    <style:style style:name="T37" style:parent-style-name="Policepardéfaut" style:family="text">
      <style:text-properties fo:font-size="11pt" style:font-size-asian="11pt" style:font-size-complex="11pt"/>
    </style:style>
    <style:style style:name="T38" style:parent-style-name="Policepardéfaut" style:family="text">
      <style:text-properties fo:font-size="11pt" style:font-size-asian="11pt" style:font-size-complex="11pt"/>
    </style:style>
    <style:style style:name="T39" style:parent-style-name="Policepardéfaut" style:family="text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size="11pt" style:font-size-asian="11pt" style:font-size-complex="11pt"/>
    </style:style>
    <style:style style:name="T45" style:parent-style-name="Policepardéfaut" style:family="text">
      <style:text-properties fo:font-size="11pt" style:font-size-asian="11pt" style:font-size-complex="11pt" fo:background-color="#FFFF00"/>
    </style:style>
    <style:style style:name="T46" style:parent-style-name="Policepardéfaut" style:family="text">
      <style:text-properties fo:font-size="11pt" style:font-size-asian="11pt" style:font-size-complex="11pt" fo:background-color="#FFFF00"/>
    </style:style>
    <style:style style:name="P47" style:parent-style-name="Standard" style:family="paragraph">
      <style:text-properties fo:font-size="11pt" style:font-size-asian="11pt" style:font-size-complex="11pt"/>
    </style:style>
    <style:style style:name="T48" style:parent-style-name="Policepardéfaut" style:family="text">
      <style:text-properties fo:font-size="11pt" style:font-size-asian="11pt" style:font-size-complex="11pt"/>
    </style:style>
    <style:style style:name="T49" style:parent-style-name="Policepardéfaut" style:family="text">
      <style:text-properties fo:font-size="11pt" style:font-size-asian="11pt" style:font-size-complex="11pt" fo:background-color="#FFFF00"/>
    </style:style>
    <style:style style:name="P50" style:parent-style-name="Standard" style:family="paragraph">
      <style:text-properties fo:font-size="11pt" style:font-size-asian="11pt" style:font-size-complex="11pt" fo:background-color="#FFFF00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Policepardéfaut" style:family="text">
      <style:text-properties fo:font-size="11pt" style:font-size-asian="11pt" style:font-size-complex="11pt"/>
    </style:style>
    <style:style style:name="T68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Corpsdetexte2" style:family="paragraph">
      <style:text-properties fo:font-style="normal" style:font-style-asian="normal" fo:font-size="11pt" style:font-size-asian="11pt" style:font-size-complex="11pt"/>
    </style:style>
    <style:style style:name="P72" style:parent-style-name="Corpsdetexte2" style:family="paragraph">
      <style:text-properties fo:font-style="normal" style:font-style-asian="normal" fo:font-size="11pt" style:font-size-asian="11pt" style:font-size-complex="11pt"/>
    </style:style>
    <style:style style:name="P73" style:parent-style-name="Corpsdetexte2" style:family="paragraph">
      <style:text-properties fo:font-size="11pt" style:font-size-asian="11pt" style:font-size-complex="11pt"/>
    </style:style>
    <style:style style:name="P74" style:parent-style-name="Corpsdetexte2" style:family="paragraph">
      <style:paragraph-properties fo:text-align="center"/>
      <style:text-properties fo:font-style="normal" style:font-style-asian="normal" fo:font-size="11pt" style:font-size-asian="11pt" style:font-size-complex="11pt"/>
    </style:style>
    <style:style style:name="P75" style:parent-style-name="Standard" style:family="paragraph">
      <style:text-properties fo:font-style="italic" style:font-style-asian="italic"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 fo:background-color="#FFFF00"/>
    </style:style>
    <style:style style:name="P84" style:parent-style-name="Standard" style:family="paragraph">
      <style:text-properties fo:font-size="11pt" style:font-size-asian="11pt" style:font-size-complex="11pt" fo:background-color="#FFFF00"/>
    </style:style>
    <style:style style:name="P85" style:parent-style-name="Standard" style:family="paragraph">
      <style:text-properties fo:font-size="11pt" style:font-size-asian="11pt" style:font-size-complex="11pt" fo:background-color="#FFFF00"/>
    </style:style>
    <style:style style:name="P86" style:parent-style-name="Standard" style:family="paragraph">
      <style:text-properties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91" style:parent-style-name="Policepardéfaut" style:family="text">
      <style:text-properties fo:font-size="11pt" style:font-size-asian="11pt" style:font-size-complex="11pt"/>
    </style:style>
    <style:style style:name="T92" style:parent-style-name="Policepardéfaut" style:family="text">
      <style:text-properties fo:font-size="11pt" style:font-size-asian="11pt" style:font-size-complex="11pt"/>
    </style:style>
    <style:style style:name="T93" style:parent-style-name="Policepardéfaut" style:family="text">
      <style:text-properties fo:font-size="11pt" style:font-size-asian="11pt" style:font-size-complex="11pt"/>
    </style:style>
    <style:style style:name="T94" style:parent-style-name="Policepardéfaut" style:family="text">
      <style:text-properties fo:font-size="11pt" style:font-size-asian="11pt" style:font-size-complex="11pt"/>
    </style:style>
    <style:style style:name="T95" style:parent-style-name="Policepardéfaut" style:family="text">
      <style:text-properties fo:font-weight="bold" style:font-weight-asian="bold" fo:font-size="11pt" style:font-size-asian="11pt" style:font-size-complex="11pt"/>
    </style:style>
    <style:style style:name="T96" style:parent-style-name="Policepardéfaut" style:family="text">
      <style:text-properties fo:font-size="11pt" style:font-size-asian="11pt" style:font-size-complex="11pt"/>
    </style:style>
    <style:style style:name="T97" style:parent-style-name="Policepardéfaut" style:family="text">
      <style:text-properties fo:font-size="11pt" style:font-size-asian="11pt" style:font-size-complex="11pt"/>
    </style:style>
    <style:style style:name="P9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99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100" style:parent-style-name="Standard" style:family="paragraph">
      <style:text-properties fo:font-size="11pt" style:font-size-asian="11pt" style:font-size-complex="11pt"/>
    </style:style>
    <style:style style:name="P101" style:parent-style-name="Standard" style:family="paragraph">
      <style:text-properties fo:font-size="11pt" style:font-size-asian="11pt" style:font-size-complex="11pt"/>
    </style:style>
    <style:style style:name="P102" style:parent-style-name="Standard" style:family="paragraph">
      <style:text-properties fo:font-size="11pt" style:font-size-asian="11pt" style:font-size-complex="11pt"/>
    </style:style>
    <style:style style:name="P103" style:parent-style-name="Standard" style:list-style-name="WWNum1" style:family="paragraph">
      <style:text-properties fo:font-size="11pt" style:font-size-asian="11pt" style:font-size-complex="11pt"/>
    </style:style>
    <style:style style:name="P104" style:parent-style-name="Standard" style:list-style-name="WWNum1" style:family="paragraph">
      <style:text-properties fo:font-size="11pt" style:font-size-asian="11pt" style:font-size-complex="11pt"/>
    </style:style>
    <style:style style:name="P105" style:parent-style-name="Standard" style:family="paragraph">
      <style:text-properties fo:font-size="11pt" style:font-size-asian="11pt" style:font-size-complex="11pt"/>
    </style:style>
    <style:style style:name="T106" style:parent-style-name="Policepardéfaut" style:family="text">
      <style:text-properties fo:font-size="11pt" style:font-size-asian="11pt" style:font-size-complex="11pt"/>
    </style:style>
    <style:style style:name="T107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108" style:parent-style-name="Policepardéfaut" style:family="text">
      <style:text-properties fo:font-size="11pt" style:font-size-asian="11pt" style:font-size-complex="11pt"/>
    </style:style>
    <style:style style:name="T109" style:parent-style-name="Policepardéfaut" style:family="text">
      <style:text-properties fo:font-size="11pt" style:font-size-asian="11pt" style:font-size-complex="11pt"/>
    </style:style>
    <style:style style:name="P110" style:parent-style-name="Standard" style:family="paragraph">
      <style:text-properties fo:font-size="11pt" style:font-size-asian="11pt" style:font-size-complex="11pt"/>
    </style:style>
    <style:style style:name="P111" style:parent-style-name="Standard" style:family="paragraph">
      <style:text-properties fo:font-size="11pt" style:font-size-asian="11pt" style:font-size-complex="11pt"/>
    </style:style>
    <style:style style:name="P112" style:parent-style-name="Standard" style:family="paragraph">
      <style:paragraph-properties>
        <style:tab-stops>
          <style:tab-stop style:type="center" style:position="4in"/>
        </style:tab-stops>
      </style:paragraph-properties>
    </style:style>
    <style:style style:name="P113" style:parent-style-name="Standard" style:family="paragraph">
      <style:paragraph-properties>
        <style:tab-stops>
          <style:tab-stop style:type="center" style:position="4in"/>
        </style:tab-stops>
      </style:paragraph-properties>
    </style:style>
    <style:style style:name="P114" style:parent-style-name="Standard" style:family="paragraph">
      <style:paragraph-properties>
        <style:tab-stops>
          <style:tab-stop style:type="center" style:position="4in"/>
        </style:tab-stops>
      </style:paragraph-properties>
    </style:style>
    <style:style style:name="P115" style:parent-style-name="Standard" style:family="paragraph">
      <style:paragraph-properties>
        <style:tab-stops>
          <style:tab-stop style:type="center" style:position="4in"/>
        </style:tab-stops>
      </style:paragraph-properties>
    </style:style>
    <style:style style:name="P116" style:parent-style-name="Standard" style:family="paragraph">
      <style:paragraph-properties fo:margin-left="2.4583in" fo:text-indent="0.4916in">
        <style:tab-stops/>
      </style:paragraph-properties>
    </style:style>
  </office:automatic-styles>
  <office:body>
    <office:text text:use-soft-page-breaks="true">
      <text:p text:style-name="P1">LYCEE <text:s/>Louis le Grand</text:p>
      <text:p text:style-name="P3">123 rue Saint-Jacques</text:p>
      <text:p text:style-name="P4"><text:span text:style-name="T5">75005 Paris</text:span><text:span text:style-name="T6"><text:tab/></text:span><text:span text:style-name="T7"><text:tab/>A Paris, le 12-10-2015</text:span></text:p>
      <text:p text:style-name="P8"><text:tab/><text:tab/>Le Proviseur</text:p>
      <text:p text:style-name="P9"><text:tab/><text:tab/>A</text:p>
      <text:p text:style-name="P10"><text:s text:c="64"/><text:s text:c="37"/>Mesdames et Messieurs les Candidats</text:p>
      <text:p text:style-name="P11"/>
      <text:p text:style-name="P12"><text:span text:style-name="T13">Objet </text:span><text:span text:style-name="T14">: MAPA « Voyages exercice <text:s/>2016</text:span><text:span text:style-name="T15"><text:s text:c="2"/></text:span><text:span text:style-name="T16">»- <text:s text:c="2"/>( no <text:s/>15-2015 <text:s/>LLG)</text:span></text:p>
      <text:p text:style-name="P17"/>
      <text:p text:style-name="P18">Madame, Monsieur,</text:p>
      <text:p text:style-name="P19"/>
      <text:p text:style-name="P20"><text:span text:style-name="T21">Nous avons le plaisir de vous solliciter pour répondre à notre marché à procédure adaptée intitulé</text:span><text:span text:style-name="T22"><text:s/>«</text:span><text:span text:style-name="T23">Voyages exercice <text:s/>2016</text:span><text:span text:style-name="T24">», n°15/</text:span><text:span text:style-name="T25">2015 LLG</text:span><text:span text:style-name="T26"><text:s/>et passé en application de l’article 30 du Code des Marchés <text:s/>Publics ( code CPV 63500000// catégorie 27 autres services).</text:span></text:p>
      <text:p text:style-name="P27"/>
      <text:p text:style-name="P28">CLAUSES ADMINISTRATIVES ET TECHNIQUES PARTICULIERES</text:p>
      <text:p text:style-name="P29"/>
      <text:p text:style-name="Standard"><text:span text:style-name="T30">Pouvoir adjudicateur</text:span><text:span text:style-name="T31"> : Lycée Louis le G</text:span><text:span text:style-name="T32">rand, 123 rue Saint-Jacques,75005 Paris</text:span><text:span text:style-name="T33"><text:s text:c="2"/></text:span></text:p>
      <text:p text:style-name="Standard"><text:span text:style-name="T34">Objet du marché</text:span><text:span text:style-name="T35"> : achat <text:s text:c="3"/>de deux voyages ( Lot No1Florence</text:span><text:span text:style-name="T36"><text:s/>avec option train et option avion<text:s/></text:span><text:span text:style-name="T37"><text:s/>, Lot no 2 <text:s/>Londres_) sur le budget</text:span><text:s text:c="2"/><text:span text:style-name="T38"><text:s text:c="2"/>du pouvoir adjudicateur ( Service : Activités pédagogiques, crédits gagés sur les ressources propres du Lycée Loui</text:span><text:span text:style-name="T39">s le Grand et sur les produits des familles <text:s/>), par bon de commande. <text:s/>. <text:s text:c="2"/></text:span></text:p>
      <text:p text:style-name="P40"><text:s/>Le descriptif des besoins fait l'objet des annexes jointes.</text:p>
      <text:p text:style-name="P41"/>
      <text:p text:style-name="P42">L'offre devra <text:s/>présenter :</text:p>
      <text:p text:style-name="P43"/>
      <text:p text:style-name="Standard"><text:span text:style-name="T44">* Les conditions de transport qui seront conformes à la r</text:span><text:span text:style-name="T45">églementation en vigueur sur les<text:s/></text:span><text:span text:style-name="T46">transports. L'organisme respectera les conditions de vente de la SNCF , des compagnies ferroviaires internationales  et des compagnies aériennes.</text:span></text:p>
      <text:p text:style-name="P47"/>
      <text:p text:style-name="Standard"><text:span text:style-name="T48">* Les conditions financières<text:s/></text:span><text:span text:style-name="T49">  en respectant notamment :</text:span></text:p>
      <text:p text:style-name="P50"/>
      <text:p text:style-name="P51">-la circulaire no 2011-117 du 3-08-2011 : «  dans le cas où des conditions tarifaires avantageuses sont accordées par le voyagiste ( ex : remise à caractère commercial) , elles doivent bénéficier à l'ensemble des participants ».</text:p>
      <text:p text:style-name="P52">En conséquence, un prix unique pour l'ensemble des participants , élèves et accompagnateurs , figurera sur l'acte d'engagement.</text:p>
      <text:p text:style-name="P53"/>
      <text:p text:style-name="P54">- la lettre ministérielle du 10-10-2011 : «  aucune somme forfaitaire destinée à couvrir d'éventuels frais imprévisibles ne peut être remise aux professeurs accompagnateurs ».</text:p>
      <text:p text:style-name="P55">En conséquence, le prix global du voyage <text:s/>figurant sur l'acte d'engagement doit comprendre l'ensemble des prestations gérées dans le cadre de la remise de l'offre.</text:p>
      <text:p text:style-name="P56"/>
      <text:p text:style-name="P57">*L'offre comprendra <text:s/>la copie de l'assurance RCP , la copie du certificat d'immatriculation.</text:p>
      <text:p text:style-name="P58"/>
      <text:p text:style-name="P59">*Un devis <text:s/>portera le prix<text:s/>global du voyage, ainsi que le prix unitaire , les conditions de transport , les conditions</text:p>
      <text:p text:style-name="P60">d'hébergement et de restauration dans leur détail, les conditions de visite des sites <text:s/>retenus.Toutes les particularités propres au pays visité impactant les relations contractuelles devront être spécifiées.</text:p>
      <text:p text:style-name="P61"/>
      <text:p text:style-name="P62">* en option : assurance annulation étendue incluse pour la totalité du groupe.</text:p>
      <text:p text:style-name="P63"/>
      <text:soft-page-break/>
      <text:p text:style-name="P64">Les pièces contractuelles du marché sont, dans l’ordre de priorité décroissante :<text:s/><text:line-break/>-la présente lettre de consultation et son annexe décrivant les besoins<text:line-break/>-l'acte d’engagement<text:line-break/>-le cahier des clauses administratives générales, fournitures courantes et services</text:p>
      <text:p text:style-name="P65"/>
      <text:p text:style-name="P66"><text:span text:style-name="T67">-Le mode de paiement retenu est le<text:s/></text:span><text:span text:style-name="T68">viremen</text:span><text:span text:style-name="T69">t sur facturation en 3 exemplaires après la livraison.<text:s/></text:span>Le délai de règlement sera de 30 jours à compter de la date de réception de la marchandise et/ou de la facture. Le dépassement du délai de paiement ouvre de plein droit et sans autre formalité, pour le titulaire du marché au bénéfice d’intérêts moratoires, à compter du jour suivant l’expiration du délai. (art. 98). Le taux des intérêts moratoires est égal au taux d’intérêt de la principale facilité de refinancement appliqué par la Banque Centrale <text:s/>européenne à son opération de refinancement principal la plus récente effectuée avant le<text:s/>premier jour de calendrier du semestre de l’année civile au cours duquel les intérêts moratoires ont commencé à courir, majoré de sept points. <text:s/></text:p>
      <text:p text:style-name="P70"/>
      <text:p text:style-name="P71">-Pour les agences de voyage titulaires de la licence de tourisme ainsi que pour les associations agréées tourisme le paiement d'un <text:s/>acompte jusqu'à 70% du coût total des prestations est accepté.</text:p>
      <text:p text:style-name="P72">Le solde de la facture sera réglé à la remise des documents permettant la réalisation du <text:s/>séjour ( circulaire no2005-022 du 2-2-2005).</text:p>
      <text:p text:style-name="P73"/>
      <text:p text:style-name="P74">REGLEMENT DE LA CONSULTATION</text:p>
      <text:p text:style-name="P75"/>
      <text:p text:style-name="P76">-Le<text:s/>candidat est informé que la langue de la consultation est le français.</text:p>
      <text:p text:style-name="P77"/>
      <text:p text:style-name="P78">-Les groupements d’opérateurs devront obligatoirement se transformer en groupements solidaires. Il est interdit aux candidats de se présenter à la fois en qualité de candidat individuel et en qualité de membre d’un ou plusieurs groupements.</text:p>
      <text:p text:style-name="P79"/>
      <text:p text:style-name="P80">-Le candidat devra présenter son entreprise, ses moyens humains et matériels, son chiffre d’affaires sur les 3 dernières années. Il devra aussi se conformer à l’article 44 en produisant le ou les jugements prononcés s’il est en liquidation judiciaire et une déclaration sur l’honneur pour justifier qu’il n’entre dans aucun des cas mentionnés à l’article 43 du C.M.P. Le DC1 et le DC2 <text:s/>présents dans le Dossier de Consultation devront être remplis et signés. <text:s/>La NOTI2 ou les certificats fiscaux réglem entaires seront exigibles si l’offre est retenue ; ils peuvent être fournis dès la remise de l’offre ( Pièce jointe au dossier).</text:p>
      <text:p text:style-name="P81"/>
      <text:p text:style-name="P82">-Le candidat remplira l' acte d’engagement ci-joint en se conformant aux<text:s/>indications données sur le document et le signera.</text:p>
      <text:p text:style-name="P83">L'acte d'engagement sera obligatoirement accompagné <text:s/>du devis <text:s/>descriptif <text:s/>détaillé du séjour.</text:p>
      <text:p text:style-name="P84"/>
      <text:p text:style-name="P85">-Les documents DC1,DC2, DC3 et NOTI 2 devront être produits pour chacun des lots.</text:p>
      <text:p text:style-name="P86"/>
      <text:p text:style-name="P87"/>
      <text:p text:style-name="P88">-Le candidat est tenu par<text:s/>son offre jusqu'à complète réalisation de la prestation.</text:p>
      <text:p text:style-name="P89"/>
      <text:p text:style-name="P90"><text:span text:style-name="T91">L’ensemble des documents demandés <text:s/>devra faire l'objet d'un envoi dématérialisé à l'adresse suivante<text:s/></text:span><text:a xlink:href="mailto:comptabilite.llg@gmail.com" office:target-frame-name="_top" xlink:show="replace"><text:span text:style-name="T92">comptabilite.llg@gmail.com</text:span></text:a><text:span text:style-name="T93"><text:s/>obligatoirement su</text:span><text:span text:style-name="T94">ivi d'une offre sur support papier dans une seule enveloppe faisant clairement figurer le numéro du MAPA, le nom du candidat et portant la mention «  ne pas ouvrir MAPA » adressée au Lycée Louis le Grand, service Intendance avant le 01-11-2015 ,18H00..<text:s/></text:span><text:span text:style-name="T95"><text:s/></text:span><text:span text:style-name="T96"><text:s text:c="2"/></text:span><text:span text:style-name="T97"><text:s/>Seule la <text:s/>date de réception au service fera foi.Tous les documents demandés doivent être signés de la personne dûment habilitée de l'entreprise.</text:span></text:p>
      <text:p text:style-name="P98">Hors congés scolaires l'établissement est ouvert 24H/24.</text:p>
      <text:p text:style-name="P99"/>
      <text:p text:style-name="P100"/>
      <text:p text:style-name="P101">Les candidatures seront jugées sur la capacité du candidat à pouvoir assurer les besoins de l’Etablissement.</text:p>
      <text:p text:style-name="P102">Les offres seront jugées sur la base des critères ci-après :</text:p>
      <text:list text:style-name="WWNum1">
        <text:list-item>
          <text:p text:style-name="P103">Prix : 50%</text:p>
        </text:list-item>
        <text:list-item>
          <text:p text:style-name="P104">-Qualité des prestations:50%</text:p>
        </text:list-item>
      </text:list>
      <text:p text:style-name="P105"/>
      <text:soft-page-break/>
      <text:p text:style-name="Standard"><text:span text:style-name="T106">Le comptable assignataire est :</text:span><text:span text:style-name="T107"><text:s/></text:span><text:span text:style-name="T108">Mme <text:s/>L’Agent-Comptable du lycée Louis le Grand, 123 rue<text:s/></text:span><text:span text:style-name="T109">Saint-Jacques,75005 Paris tel : 01.44.32.82.03 , fax 01.44.32.82.20</text:span></text:p>
      <text:p text:style-name="P110"/>
      <text:p text:style-name="P111">Ce M.A.P.A. a fait l’objet d’une publicité sur les sites suivants : AJI ( www.aji-france.com)</text:p>
      <text:p text:style-name="Standard"/>
      <text:p text:style-name="Standard">Ce MAPA fait partie de l’Etat <text:s/>des Approvisionnements annexé au budget 2015<text:span text:style-name="Appelnotedebasdep.">((service</text:span></text:p>
      <text:p text:style-name="Standard"><text:span text:style-name="Appelnotedebasdep.">code 68</text:span><text:span text:style-name="Appelnotedebasdep."><text:s/>– Marché à procédure adaptée et publicité adaptée).</text:span></text:p>
      <text:p text:style-name="Standard"/>
      <text:p text:style-name="Standard">Les renseignements administratifs sont à à demander à l'adresse suivante:<text:a xlink:href="mailto:comptabilite.llg@gmail.com" office:target-frame-name="_top" xlink:show="replace">comptabilite.llg@gmail.com</text:a></text:p>
      <text:p text:style-name="Standard">Les renseignemens techniques sont à demander à:</text:p>
      <text:p text:style-name="Standard">-pour le lot no1 , Voyage à Florence à :<text:s/><text:a xlink:href="mailto:ddegreef02@gmail.com" office:target-frame-name="_top" xlink:show="replace"><text:span text:style-name="Lienhypertexte">ddegreef02@gmail.com</text:span></text:a></text:p>
      <text:p text:style-name="Standard">Ou claudie ;rambaud0601@orange.fr</text:p>
      <text:p text:style-name="Standard">-pour le lot no 2 ; Voyage à Londres à : mpdhieux@wanadoo.fr<text:a xlink:href="mailto:tourretlefrancois@free.fr" office:target-frame-name="_top" xlink:show="replace"/></text:p>
      <text:p text:style-name="Standard"><text:s/></text:p>
      <text:p text:style-name="Standard">Veuillez agréer, Madame, Monsieur, l’expression de mes salutations distinguées.</text:p>
      <text:p text:style-name="P112"/>
      <text:p text:style-name="P113"><text:tab/>A Paris <text:s/>le <text:s/>12-10-2015</text:p>
      <text:p text:style-name="P114"><text:tab/>Le Proviseur</text:p>
      <text:p text:style-name="P115"><text:tab/></text:p>
      <text:p text:style-name="P116"><text:s text:c="13"/>Jean <text:s/>Bastianelli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margin-left="0.5in" fo:background-color="transparent" style:tab-stop-distance="0.4916in">
        <style:tab-stops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e2" style:display-name="Liste 2" style:family="paragraph" style:parent-style-name="Standard">
      <style:paragraph-properties fo:margin-bottom="0.0833in" fo:margin-left="0.393in" fo:text-indent="-0.1965in">
        <style:tab-stops/>
      </style:paragraph-properties>
      <style:text-properties fo:font-size="10pt" style:font-size-asian="10pt" style:font-size-complex="10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">
      <style:text-properties fo:font-style="italic" style:font-style-asian="italic" fo:font-size="10pt" style:font-size-asian="10pt" style:font-size-complex="10pt" fo:hyphenate="false"/>
    </style:style>
    <style:style style:name="Notedebasdepage" style:display-name="Note de bas de page" style:family="paragraph" style:parent-style-name="Standard">
      <style:text-properties fo:font-size="10pt" style:font-size-asian="10pt" style:font-size-complex="10pt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sdetexte2Car" style:display-name="Corps de texte 2 Car" style:family="text" style:parent-style-name="Policepardéfau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fr" style:country-asian="FR"/>
    </style:style>
    <style:style style:name="NotedebasdepageCar" style:display-name="Note de bas de pag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Référencepâle" style:display-name="Référence pâle" style:family="text" style:parent-style-name="Policepardéfau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Pieddepage" style:family="paragraph">
      <style:paragraph-properties>
        <style:tab-stops>
          <style:tab-stop style:type="center" style:position="3.15in"/>
          <style:tab-stop style:type="right" style:position="6.9444in"/>
        </style:tab-stops>
      </style:paragraph-properties>
    </style:style>
  </office:automatic-styles>
  <office:master-styles>
    <style:master-page style:name="MP0" style:page-layout-name="PL0">
      <style:header>
        <text:p text:style-name="En-tête"/>
      </style:header>
      <style:header-left>
        <text:p text:style-name="En-tête"/>
      </style:header-left>
      <style:footer>
        <text:p text:style-name="P2"/>
      </style:footer>
      <style:footer-left>
        <text:p text:style-name="Pieddepage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SU</meta:initial-creator>
    <dc:creator>dsi</dc:creator>
    <meta:creation-date>2015-10-11T20:45:00Z</meta:creation-date>
    <dc:date>2015-10-12T19:47:00Z</dc:date>
    <meta:print-date>2013-07-08T18:46:00Z</meta:print-date>
    <meta:template xlink:href="Normal.dotm" xlink:type="simple"/>
    <meta:editing-cycles>11</meta:editing-cycles>
    <meta:editing-duration>PT540S</meta:editing-duration>
    <meta:user-defined meta:name="AppVersion">14.0000</meta:user-defined>
    <meta:user-defined meta:name="Company">Cité Scolaire VOLTAI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114" meta:character-count="7232" meta:row-count="51" meta:non-whitespace-character-count="6132"/>
  </office:meta>
</office:document-meta>
</file>