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4" style:family="paragraph" style:parent-style-name="Standard">
      <style:paragraph-properties fo:margin-left="-0.009cm" fo:margin-right="0.337cm" fo:margin-top="0cm" fo:margin-bottom="0cm" fo:line-height="103%" fo:text-align="justify" style:justify-single-word="false" fo:text-indent="-0.018cm" style:auto-text-indent="false"/>
    </style:style>
    <style:style style:name="P5" style:family="paragraph" style:parent-style-name="Standard">
      <style:paragraph-properties fo:margin-top="0cm" fo:margin-bottom="0.097cm"/>
    </style:style>
    <style:style style:name="P6" style:family="paragraph" style:parent-style-name="Standard">
      <style:paragraph-properties fo:margin-top="0cm" fo:margin-bottom="0.092cm"/>
    </style:style>
    <style:style style:name="P7" style:family="paragraph" style:parent-style-name="Standard">
      <style:paragraph-properties fo:margin-top="0cm" fo:margin-bottom="0.067cm"/>
    </style:style>
    <style:style style:name="P8" style:family="paragraph" style:parent-style-name="Standard">
      <style:paragraph-properties fo:margin-left="-0.009cm" fo:margin-right="2.39cm" fo:margin-top="0cm" fo:margin-bottom="0cm" fo:line-height="103%" fo:text-align="justify" style:justify-single-word="false" fo:text-indent="-0.018cm" style:auto-text-indent="false"/>
    </style:style>
    <style:style style:name="P9" style:family="paragraph" style:parent-style-name="Standard">
      <style:paragraph-properties fo:margin-top="0cm" fo:margin-bottom="0.071cm"/>
    </style:style>
    <style:style style:name="P10" style:family="paragraph" style:parent-style-name="Standard">
      <style:paragraph-properties fo:margin-left="-0.009cm" fo:margin-right="5.069cm" fo:margin-top="0cm" fo:margin-bottom="0.009cm" fo:line-height="103%" fo:text-indent="-0.018cm" style:auto-text-indent="false"/>
    </style:style>
    <style:style style:name="P11" style:family="paragraph" style:parent-style-name="Heading_20_1" style:list-style-name="">
      <style:paragraph-properties fo:margin-left="-0.026cm" fo:margin-right="0cm" fo:text-indent="-0.018cm" style:auto-text-indent="false">
        <style:tab-stops>
          <style:tab-stop style:position="6.149cm" style:type="center"/>
        </style:tab-stops>
      </style:paragraph-properties>
    </style:style>
    <style:style style:name="P12" style:family="paragraph" style:parent-style-name="Heading_20_1" style:list-style-name="">
      <style:paragraph-properties fo:margin-left="-0.026cm" fo:margin-right="0cm" fo:text-indent="-0.018cm" style:auto-text-indent="false">
        <style:tab-stops>
          <style:tab-stop style:position="6.392cm" style:type="center"/>
        </style:tab-stops>
      </style:paragraph-properties>
    </style:style>
    <style:style style:name="P13" style:family="paragraph" style:parent-style-name="Heading_20_1" style:list-style-name="">
      <style:paragraph-properties fo:margin-left="-0.026cm" fo:margin-right="0cm" fo:text-indent="-0.018cm" style:auto-text-indent="false">
        <style:tab-stops>
          <style:tab-stop style:position="6.078cm" style:type="center"/>
        </style:tab-stops>
      </style:paragraph-properties>
    </style:style>
    <style:style style:name="P14" style:family="paragraph" style:parent-style-name="Heading_20_1" style:list-style-name="">
      <style:paragraph-properties fo:margin-left="-0.026cm" fo:margin-right="0cm" fo:text-indent="-0.018cm" style:auto-text-indent="false">
        <style:tab-stops>
          <style:tab-stop style:position="5.868cm" style:type="center"/>
        </style:tab-stops>
      </style:paragraph-properties>
    </style:style>
    <style:style style:name="P15" style:family="paragraph" style:parent-style-name="Heading_20_1" style:list-style-name="">
      <style:paragraph-properties fo:margin-left="-0.026cm" fo:margin-right="0cm" fo:text-indent="-0.018cm" style:auto-text-indent="false">
        <style:tab-stops>
          <style:tab-stop style:position="5.076cm" style:type="center"/>
        </style:tab-stops>
      </style:paragraph-properties>
    </style:style>
    <style:style style:name="P16" style:family="paragraph" style:parent-style-name="Heading_20_1" style:list-style-name="">
      <style:paragraph-properties fo:margin-left="-0.026cm" fo:margin-right="0cm" fo:text-indent="-0.018cm" style:auto-text-indent="false">
        <style:tab-stops>
          <style:tab-stop style:position="5.988cm" style:type="center"/>
        </style:tab-stops>
      </style:paragraph-properties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8pt" style:font-size-asian="8pt"/>
    </style:style>
    <style:style style:name="T6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RÈCE, BERCEAU DE NOTRE CIVILISATION</text:span></text:p>
      <text:p text:style-name="P2"><text:span text:style-name="T4">-pour appel d’offre selon le programme ci-dessous et assurance comprise</text:span><text:bookmark text:name="_GoBack"/><text:span text:style-name="T4">-</text:span></text:p>
      <text:p text:style-name="P1"/>
      <text:h text:style-name="P11" text:outline-level="1">Jour <text:s/>1 <text:s text:c="7"/><text:tab/>Départ vers l’Italie : Vendredi 25 Mars 2016 (soir)</text:h>
      <text:p text:style-name="P4">Rendez-vous à votre établissement et départ vers l’Italie. Prévoir repas froids et boissons pour le voyage. <text:s/></text:p>
      <text:p text:style-name="P5"><text:span text:style-name="T5"><text:s/></text:span></text:p>
      <text:h text:style-name="P12" text:outline-level="1">Jour 2 <text:s text:c="8"/><text:tab/>Traversée vers la Grèce : Samedi 26 Mars 2016 </text:h>
      <text:p text:style-name="P4">Présentation au port d’Ancône pour les formalités d’embarquement. Traversée en ferry de nuit en cabine. Dîner et nuit à bord. </text:p>
      <text:p text:style-name="P5"><text:span text:style-name="T5"><text:s/></text:span></text:p>
      <text:h text:style-name="P13" text:outline-level="1">Jour 3 <text:s text:c="8"/><text:tab/>Patras – Delphes : Dimanche 27 Mars 2016 </text:h>
      <text:p text:style-name="P4">Petit-déjeuner à bord. Arrivée à Patras. Déjeuner. Route vers <text:span text:style-name="T2">Delphes</text:span>. Arrêt à <text:span text:style-name="T2">Naupacte</text:span>, ancienne cité de Locride, en Grèce, situé sur la côte septentrionale du golfe de Corinthe. Installation à l’hôtel, dîner et nuit à Delphes. </text:p>
      <text:p text:style-name="P5"><text:span text:style-name="T5"><text:s/></text:span></text:p>
      <text:h text:style-name="P14" text:outline-level="1">Jour 4 : <text:s/><text:tab/>Delphes – Athènes : Lundi 28 Mars 2016 </text:h>
      <text:p text:style-name="P4">Petit-déjeuner et départ de l’hôtel en emportant un panier-repas. <text:s/></text:p>
      <text:p text:style-name="P4">Journée à la découverte de la <text:span text:style-name="T2">Cité de Zeus</text:span> et du <text:span text:style-name="T2">site archéologique de Delphes</text:span> : la Voie Sacrée et les trésors, le théâtre, le stade, le temple d’Apollon. Route vers <text:span text:style-name="T2">Athènes</text:span>. Installation à l’hôtel, dîner et nuit. </text:p>
      <text:p text:style-name="P6"><text:span text:style-name="T5"><text:s/></text:span></text:p>
      <text:h text:style-name="P15" text:outline-level="1">Jour 5 : <text:s/><text:tab/>Athènes : Mardi 29 Mars 2016 </text:h>
      <text:p text:style-name="P4">Petit-déjeuner et départ de l’hôtel en emportant un panier-repas. </text:p>
      <text:p text:style-name="P4">Matinée consacrée à la découverte de la capitale grecque. Visite du <text:span text:style-name="T2">rocher sacré de l’Acropole</text:span> : les Propylées, le Parthénon, les temples d’Athéna Nike et de la Victoire Aptère, Erechtéion, la tribune des Cariatides et du <text:span text:style-name="T2">Nouveau Musée de l’Acropole</text:span>… Après-midi, route vers le <text:span text:style-name="T2">Cap Sounion</text:span>, renommé pour les ruines du temple de Poséidon. Retour à l’hôtel, dîner et nuit. </text:p>
      <text:p text:style-name="P7"><text:span text:style-name="T5"><text:s/></text:span></text:p>
      <text:p text:style-name="P8"><text:span text:style-name="T2">Jour 6 : Epidaure - Mycènes – Nauplie : Mercredi 30 Mars 2016 </text:span>Petit-déjeuner et départ de l’hôtel en emportant un dîner panier-repas. <text:s/></text:p>
      <text:p text:style-name="P4">Matinée à la découverte du <text:span text:style-name="T2">site d'Épidaure</text:span> : le célèbre théâtre aux lignes parfaites et à l’acoustique exceptionnelle, le musée puis le sanctuaire d’Asclépios. Après-midi, visite de <text:span text:style-name="T2">Mycènes</text:span> : l’Acropole, la porte des Lionnes et le Tombeau d’Agamemnon... Continuation vers <text:span text:style-name="T2">Nauplie</text:span>. Balade dans cette ville, l’une des plus séduisantes de Grèce. Pleine de charme, elle est surmontée de la citadelle <text:span text:style-name="T2">d'Acronauplie</text:span> et d'un imposant fort vénitien. Installation à l’hôtel dans la région de Nauplie ou Tolo, dîner et nuit. <text:s/></text:p>
      <text:p text:style-name="P9"><text:span text:style-name="T5"><text:s/></text:span></text:p>
      <text:p text:style-name="P10"><text:span text:style-name="T2">Jour 7 : Olympie – Patras : Jeudi 31 Mars 2016 </text:span>Petit-déjeuner et départ de l’hôtel. </text:p>
      <text:p text:style-name="P4">Route vers <text:span text:style-name="T2">Olympie</text:span>. Journée à la visite du <text:span text:style-name="T2">site archéologique </text:span>et du<text:span text:style-name="T2"> musée d’Olympie</text:span>. Déjeuner à Olympie. Route vers Patras. Présentation au port de Patras pour les formalités d’embarquement. Traversée en ferry de nuit en cabine. </text:p>
      <text:p text:style-name="P5"><text:span text:style-name="T5"><text:s/></text:span></text:p>
      <text:h text:style-name="P16" text:outline-level="1"><text:soft-page-break/>Jour 8 : <text:s/><text:tab/>Retour – Arrivée : Vendredi 1<text:span text:style-name="T6">er</text:span> Avril 2016 </text:h>
      <text:p text:style-name="P4">Petit-déjeuner à bord. Arrivée à Ancône et route vers la France. Déjeuner et dîner en cours de route. Arrivée à votre établissement dans la soiré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Calibri" style:font-name-asian="Calibri2" style:language-asian="fr" style:country-asian="FR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.018cm" fo:margin-right="0cm" fo:margin-top="0.423cm" fo:margin-bottom="0.009cm" fo:line-height="103%" fo:keep-together="always" fo:orphans="2" fo:widows="2" fo:text-indent="-0.018cm" style:auto-text-indent="false" fo:keep-with-next="always" style:writing-mode="lr-tb"/>
      <style:text-properties fo:color="#000000" style:font-name="Calibri1" fo:font-weight="bold" style:font-name-asian="Calibri2" style:language-asian="fr" style:country-asian="FR" style:font-weight-asian="bold" style:font-name-complex="Calibri2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style:font-name="Calibri" fo:font-weight="bold" style:font-name-asian="Calibri2" style:language-asian="fr" style:country-asian="FR" style:font-weight-asian="bold" style:font-name-complex="Calibri2"/>
    </style:style>
    <style:style style:name="ListLabel_20_1" style:display-name="ListLabel 1" style:family="text">
      <style:text-properties fo:color="#000000" style:text-line-through-style="solid" style:text-line-through-type="double" style:text-position="0% 100%" fo:font-size="9pt" fo:font-style="normal" style:text-underline-style="none" fo:font-weight="bold" style:font-name-asian="Tahoma" style:font-size-asian="9pt" style:font-style-asian="normal" style:font-weight-asian="bold" style:font-name-complex="Tahoma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ORE FEVRE</meta:initial-creator>
    <dc:creator>AURORE FEVRE</dc:creator>
    <meta:editing-cycles>3</meta:editing-cycles>
    <meta:creation-date>2015-05-10T07:37:00</meta:creation-date>
    <dc:date>2015-07-01T11:56:00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2" meta:paragraph-count="27" meta:word-count="445" meta:character-count="27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