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.5pt" style:text-underline-style="solid" style:text-underline-width="auto" style:text-underline-color="font-color" fo:font-weight="bold" fo:background-color="#ff00ff" style:font-size-asian="10.5pt" style:font-weight-asian="bold" style:font-size-complex="10.5pt" style:font-weight-complex="bold"/>
    </style:style>
    <style:style style:name="P4" style:family="paragraph" style:parent-style-name="Text_20_body">
      <style:text-properties style:font-name="Comic Sans MS" fo:font-size="10.5pt" style:font-size-asian="10.5pt" style:font-size-complex="10.5pt"/>
    </style:style>
    <style:style style:name="P5" style:family="paragraph" style:parent-style-name="Heading_20_3">
      <style:text-properties style:font-name="Comic Sans MS" fo:font-size="10.5pt" style:font-size-asian="10.5pt" style:font-size-complex="10.5pt"/>
    </style:style>
    <style:style style:name="P6" style:family="paragraph" style:parent-style-name="Heading_20_3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T1" style:family="text">
      <style:text-properties style:font-name="Comic Sans MS" fo:font-size="10.5pt" style:font-size-asian="10.5pt" style:font-size-complex="10.5pt"/>
    </style:style>
    <style:style style:name="T2" style:family="text">
      <style:text-properties style:font-name="Comic Sans MS"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DE VOYAGE EN ESPAGNE 2016</text:p>
      <text:p text:style-name="P3"><text:s/>BARCELONE</text:p>
      <text:p text:style-name="P1"/>
      <text:p text:style-name="P1">53 élèves de 3ème LV2 espagnol en priorité complétés avec des élèves de 4ème LV2 espagnol si besoin.</text:p>
      <text:p text:style-name="P1">Hébergement en familles hôtesse</text:p>
      <text:p text:style-name="P1">Autocar de tourisme grand confort avec TV et lecteur DVD (57 places si possible)</text:p>
      <text:p text:style-name="P1">Assurances annulation et rapatriement comprises</text:p>
      <text:p text:style-name="P1"/>
      <text:p text:style-name="P1">semaine souhaitée : du 25 au 30 avril 2015</text:p>
      <text:p text:style-name="P1"/>
      <text:h text:style-name="P6" text:outline-level="3">1er jour : </text:h>
      <text:p text:style-name="P4">Départ du collège dans la soirée.</text:p>
      <text:h text:style-name="P5" text:outline-level="3">2e jour : </text:h>
      <text:p text:style-name="P4">Petit déjeuner fourni par le collège (?)</text:p>
      <text:p text:style-name="P4">Prévoir de récupérer des paniers repas sur une aire d'autoroute.</text:p>
      <text:p text:style-name="P4">Arrêt Ampurias et visite du site archéologique.<text:line-break/>Arrivée à Tarragone, accueil des familles hôtesses.<text:line-break/>Repas du soir en famille. </text:p>
      <text:h text:style-name="P5" text:outline-level="3">3e jour : </text:h>
      <text:p text:style-name="Text_20_body"><text:span text:style-name="Strong_20_Emphasis"><text:span text:style-name="T1">Journée d'excursion guidée :<text:line-break/></text:span></text:span><text:span text:style-name="T1">Découverte en V.T.T. des lagunes de l’Encanys sada et de la Tancada avec l’approche des rizières, de la faune, de la flore.<text:line-break/>Visite de la Casa de Fusta. <text:line-break/>Puis, vous découvrirez l’activité “perchar”, au milieu des rizières, au coeur d’un labyrinthe. </text:span></text:p>
      <text:h text:style-name="Heading_20_3" text:outline-level="3"><text:span text:style-name="T1">4e jour : </text:span><text:span text:style-name="Strong_20_Emphasis"><text:span text:style-name="T1"><text:line-break/>Matinée :</text:span></text:span><text:span text:style-name="T1"> </text:span><text:span text:style-name="T2">Barcelone et le modernisme : la visite guidée extérieur et intérieur de la Sagrada Familia. Puis, visite du Parque Guell, oeuvres maîtresses de Gaudi.</text:span></text:h>
      <text:p text:style-name="Text_20_body"><text:span text:style-name="T1">Lieu de pique nique à prévoir.<text:line-break/></text:span><text:span text:style-name="Strong_20_Emphasis"><text:span text:style-name="T1">Après-midi :</text:span></text:span><text:span text:style-name="T1"> visite du stade du FC Barcelone. </text:span></text:p>
      <text:h text:style-name="P5" text:outline-level="3">5e jour :</text:h>
      <text:p text:style-name="P4">Matin : visite des Installations Olympiques qui surplombent la ville depuis la colline de Montjuich. <text:line-break/>Visite de la Fondation Miró. </text:p>
      <text:p text:style-name="P4">Pique nique au parque de la Ciutadella</text:p>
      <text:p text:style-name="P4">Après-midi : visite du musée du chocolat et du musée des Amériques</text:p>
      <text:h text:style-name="P5" text:outline-level="3">6e jour : </text:h>
      <text:p text:style-name="P4">Visite guidée du quartier gothique, promenade sur les Ramblas et sur le port en golondrinas, shopping au centre commercial Maremagnum.<text:line-break/>Diner tapas au restaurant (ou paella) et départ de Barcelone en soirée. </text:p>
      <text:h text:style-name="P5" text:outline-level="3">7e jour : </text:h>
      <text:p text:style-name="P4">Arrivée à votre établissement dans la matinée ou début d'après mi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5cm" fo:margin-left="1.348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2:34:41.09</meta:creation-date>
    <meta:print-date>2015-06-29T12:55:56.34</meta:print-date>
    <dc:date>2015-06-29T13:04:22.50</dc:date>
    <meta:editing-duration>PT14M3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287" meta:character-count="1700"/>
  </office:meta>
</office:document-meta>
</file>